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Bitstream_Vera_Sans_1.ttf" manifest:media-type="application/x-font-ttf"/>
  <manifest:file-entry manifest:full-path="Fonts/Font_Bitstream_Vera_Sans_Mono_2.ttf" manifest:media-type="application/x-font-ttf"/>
  <manifest:file-entry manifest:full-path="Fonts/Font_Bitstream_Vera_Sans_2.ttf" manifest:media-type="application/x-font-ttf"/>
  <manifest:file-entry manifest:full-path="Fonts/Font_Bitstream_Vera_Sans_Mono_1.ttf" manifest:media-type="application/x-font-ttf"/>
  <manifest:file-entry manifest:full-path="Fonts/Font_OpenSymbol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tarSymbol" svg:font-family="StarSymbol"/>
    <style:font-face style:name="Bitstream Vera Sans Mono" svg:font-family="'Bitstream Vera Sans Mono'" style:font-family-generic="modern" style:font-pitch="fixed">
      <svg:font-face-src>
        <svg:font-face-uri xlink:href="Fonts/Font_Bitstream_Vera_Sans_Mono_1.ttf" xlink:type="simple" loext:font-style="normal" loext:font-weight="normal">
          <svg:font-face-format svg:string="truetype"/>
        </svg:font-face-uri>
        <svg:font-face-uri xlink:href="Fonts/Font_Bitstream_Vera_Sans_Mono_2.ttf" xlink:type="simple" loext:font-style="normal" loext:font-weight="bold">
          <svg:font-face-format svg:string="truetype"/>
        </svg:font-face-uri>
      </svg:font-face-src>
    </style:font-face>
    <style:font-face style:name="Bitstream Vera Sans" svg:font-family="'Bitstream Vera Sans'" style:font-family-generic="roman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Arial" svg:font-family="Arial" style:font-adornments="Regular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Bitstream Vera Sans1" svg:font-family="'Bitstream Vera Sans'" style:font-family-generic="swiss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Bitstream Vera Sans2" svg:font-family="'Bitstream Vera Sans'" style:font-family-generic="system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USERINFO_NAME"/>
      </text:user-field-decls>
      <text:p text:style-name="P4">Seien! Sie! Fair!</text:p>
      <text:p text:style-name="Standard"/>
      <table:table table:name="Table1" table:style-name="Table1">
        <table:table-column table:style-name="Table1.A"/>
        <table:table-row table:style-name="TableLine101953984">
          <table:table-cell table:style-name="Table1.A1" office:value-type="string">
            <text:list xml:id="list2471040414" text:style-name="L1">
              <text:list-item>
                <text:p text:style-name="P7">Es steckt viel <text:span text:style-name="T3">Zeit</text:span> und Wissen in diesen Unterlagen. <text:span text:style-name="T3">Die Unterlagen</text:span> werden von uns nicht nur erstellt sondern auch permanent gepflegt und aktualisiert.</text:p>
              </text:list-item>
              <text:list-item>
                <text:p text:style-name="P7"><text:span text:style-name="T3">Diese Arbeit können wir nur leisten,</text:span> wenn wir eine angemessene Vergütung dafür erhalten.</text:p>
              </text:list-item>
              <text:list-item>
                <text:p text:style-name="P7">Deshalb sind die Materialien kostenpflichtig und unterliegen unseren Lizenzbedingungen, die Sie hier einsehen können:<text:line-break/><text:a xlink:type="simple" xlink:href="https://www.vds10000-portal.de/doku.php?id=allgemein:lizenzen:lizenzbestimmungen" text:style-name="Internet_20_link" text:visited-style-name="Visited_20_Internet_20_Link"><text:span text:style-name="T4">https://www.vds10000-portal.de/doku.php?id=allgemein:lizenzen:lizenzbestimmungen</text:span></text:a></text:p>
              </text:list-item>
              <text:list-item>
                <text:p text:style-name="P7">Bitte setzen Sie die Materialien nur ein, wenn Sie eine entsprechende Lizenz besitzen.</text:p>
              </text:list-item>
              <text:list-item>
                <text:p text:style-name="P7"><text:span text:style-name="T1">Wichtig für alle Systemhäuser und Freiberufler:</text:span><text:line-break/>Sie benötigen für jeden Endkunden eine <text:span text:style-name="T3">eigene</text:span> Lizenz.</text:p>
              </text:list-item>
            </text:list>
          </table:table-cell>
        </table:table-row>
      </table:table>
      <text:p text:style-name="Standard"/>
      <text:p text:style-name="Standard"/>
      <text:h text:style-name="Heading_20_2" text:outline-level="2"><text:bookmark text:name="wiki:ebook:vd"/><text:bookmark-start text:name="__RefHeading___verfahrensdokumentationen_1"/><text:bookmark-start text:name="verfahrensdokumentationen"/>Verfahrensdokumentationen<text:bookmark-end text:name="__RefHeading___verfahrensdokumentationen_1"/><text:bookmark-end text:name="verfahrensdokumentationen"/></text:h>
      <text:list text:style-name="List_20_1" text:continue-numbering="false">
        <text:list-item>
          <text:p text:style-name="List_20_1_Content_First"> <text:a xlink:type="simple" xlink:href="https://www.vds10000-portal.de/doku.php?id=vorlagen:vd:7.2g1" text:style-name="Internet_20_link" text:visited-style-name="Visited_20_Internet_20_Link">IS-301 - 7.2 G1: Aufnahme der Tätigkeit</text:a></text:p>
        </text:list-item>
        <text:list-item>
          <text:p text:style-name="List_20_1_Content"> <text:a xlink:type="simple" xlink:href="https://www.vds10000-portal.de/doku.php?id=vorlagen:vd:7.3g1" text:style-name="Internet_20_link" text:visited-style-name="Visited_20_Internet_20_Link">IS-302 - 7.3 G1: Beendigung oder Wechsel der Tätigkeit</text:a></text:p>
        </text:list-item>
        <text:list-item>
          <text:p text:style-name="List_20_1_Content"> <text:a xlink:type="simple" xlink:href="https://www.vds10000-portal.de/doku.php?id=vorlagen:vd:8.2g1" text:style-name="Internet_20_link" text:visited-style-name="Visited_20_Internet_20_Link">IS-303 - 8.2 G1: Schulungs- und Sensibilisierungsmaßnahmen</text:a></text:p>
        </text:list-item>
        <text:list-item>
          <text:p text:style-name="List_20_1_Content"> <text:a xlink:type="simple" xlink:href="https://www.vds10000-portal.de/doku.php?id=vorlagen:vd:9g2" text:style-name="Internet_20_link" text:visited-style-name="Visited_20_Internet_20_Link">IS-341 - 9 G2: Identifizieren von kritischen Teilen der IT-Infrastruktur</text:a></text:p>
        </text:list-item>
        <text:list-item>
          <text:p text:style-name="List_20_1_Content"> <text:a xlink:type="simple" xlink:href="https://www.vds10000-portal.de/doku.php?id=vorlagen:vd:10.2.2g1" text:style-name="Internet_20_link" text:visited-style-name="Visited_20_Internet_20_Link">IS-311 - 10.2.2 G1: Ausmusterung und Wiederverwendung von IT-Systemen</text:a></text:p>
        </text:list-item>
        <text:list-item>
          <text:p text:style-name="List_20_1_Content"> <text:a xlink:type="simple" xlink:href="https://www.vds10000-portal.de/doku.php?id=vorlagen:vd:10.3.1b2" text:style-name="Internet_20_link" text:visited-style-name="Visited_20_Internet_20_Link">IS-312 - 10.3.1 B2: Sicherheitsupdates</text:a></text:p>
        </text:list-item>
        <text:list-item>
          <text:p text:style-name="List_20_1_Content"> <text:a xlink:type="simple" xlink:href="https://www.vds10000-portal.de/doku.php?id=vorlagen:vd:10.4.3g1" text:style-name="Internet_20_link" text:visited-style-name="Visited_20_Internet_20_Link">IS-313 - 10.4.3 G1: Verlust mobiler IT-Systeme (Administratoren)</text:a></text:p>
        </text:list-item>
        <text:list-item>
          <text:p text:style-name="List_20_1_Content"> <text:a xlink:type="simple" xlink:href="https://www.vds10000-portal.de/doku.php?id=vorlagen:vd:13g2" text:style-name="Internet_20_link" text:visited-style-name="Visited_20_Internet_20_Link">IS-316 - 13 G2: Umgebung</text:a></text:p>
        </text:list-item>
        <text:list-item>
          <text:p text:style-name="List_20_1_Content"> <text:a xlink:type="simple" xlink:href="https://www.vds10000-portal.de/doku.php?id=vorlagen:vd:15.1g1" text:style-name="Internet_20_link" text:visited-style-name="Visited_20_Internet_20_Link">IS-314 - 15.1 G1: Anlegen und Ändern von Zugängen und Zugriffsrechten, Zurücksetzen und Weitergabe von Authentifizierungsmerkmalen</text:a></text:p>
        </text:list-item>
        <text:list-item>
          <text:p text:style-name="List_20_1_Content"> <text:a xlink:type="simple" xlink:href="https://www.vds10000-portal.de/doku.php?id=vorlagen:vd:16.3g1" text:style-name="Internet_20_link" text:visited-style-name="Visited_20_Internet_20_Link">IS-315 - 16.3 G1: Datensicherung, -wiederherstellung und -archivierung</text:a></text:p>
        </text:list-item>
        <text:list-item>
          <text:p text:style-name="List_20_1_Content"> <text:a xlink:type="simple" xlink:href="https://www.vds10000-portal.de/doku.php?id=vorlagen:vd:17.2g1" text:style-name="Internet_20_link" text:visited-style-name="Visited_20_Internet_20_Link">IS-331 - 17.2 G1: Reaktion auf Störungen und Ausfälle</text:a></text:p>
        </text:list-item>
        <text:list-item>
          <text:p text:style-name="List_20_1_Content"> <text:a xlink:type="simple" xlink:href="https://www.vds10000-portal.de/doku.php?id=vorlagen:vd:18.3g1" text:style-name="Internet_20_link" text:visited-style-name="Visited_20_Internet_20_Link">IS-332 - 18.3 G1: Reaktion auf Sicherheitsvorfälle</text:a></text:p>
        </text:list-item>
        <text:list-item>
          <text:p text:style-name="List_20_1_Content_Last"> <text:a xlink:type="simple" xlink:href="https://www.vds10000-portal.de/doku.php?id=vorlagen:vd:a2.g2" text:style-name="Internet_20_link" text:visited-style-name="Visited_20_Internet_20_Link">IS-340 - A 2: Risikoanalyse und -behandlung</text:a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" svg:font-family="Arial" style:font-adornments="Regular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Bitstream Vera Sans" fo:font-size="12pt" fo:language="de" fo:country="DE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de" style:language-asian="en" style:language-complex="en" fo:country="DE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normal" style:font-weight-asian="bold" style:font-weight-complex="bold" fo:font-size="18pt" style:font-size-asian="24pt" style:font-size-complex="24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normal" style:font-weight-asian="bold" style:font-weight-complex="bold" fo:font-size="14pt" style:font-size-asian="18pt" style:font-size-complex="18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master-page-name="" style:family="paragraph">
      <style:paragraph-properties fo:margin-top="0cm" fo:margin-bottom="0.499cm" fo:border="none" style:join-border="false" fo:padding="0cm" style:shadow="none" text:number-lines="false" text:line-number="0" style:page-number="auto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cm"/>
    </style:style>
    <style:style style:name="PluginODTAutoStyle_5f_Paragraph_5f_1" style:display-name="PluginODTAutoStyle_Paragraph_1" style:parent-style-name="Index" style:class="index" style:family="paragraph">
      <style:paragraph-properties fo:text-indent="0cm" style:auto-text-indent="false" fo:margin-right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PluginODTAutoStyle_5f_Paragraph_5f_2" style:display-name="PluginODTAutoStyle_Paragraph_2" style:parent-style-name="Index" style:class="index" style:family="paragraph">
      <style:paragraph-properties fo:text-indent="0cm" style:auto-text-indent="false" fo:margin-right="0cm" fo:margin-left="0.499cm">
        <style:tab-stops>
          <style:tab-stop style:position="16.499cm" style:type="right" style:leader-style="dotted" style:leader-text="."/>
        </style:tab-stops>
      </style:paragraph-properties>
    </style:style>
    <style:style style:name="PluginODTAutoStyle_5f_Paragraph_5f_3" style:display-name="PluginODTAutoStyle_Paragraph_3" style:parent-style-name="Index" style:class="index" style:family="paragraph">
      <style:paragraph-properties fo:text-indent="0cm" style:auto-text-indent="false" fo:margin-right="0cm" fo:margin-left="1cm">
        <style:tab-stops>
          <style:tab-stop style:position="16cm" style:type="right" style:leader-style="dotted" style:leader-text="."/>
        </style:tab-stops>
      </style:paragraph-properties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fo:color="#2b73b7" style:text-position="33% 80%"/>
    </style:style>
    <style:style style:name="PluginODTAutoStyle_5f_Text_5f_4" style:display-name="PluginODTAutoStyle_Text_4" style:family="text">
      <style:text-properties fo:color="#000000"/>
    </style:style>
    <style:style style:name="PluginODTAutoStyle_5f_Text_5f_5" style:display-name="PluginODTAutoStyle_Text_5" style:family="text">
      <style:text-properties fo:color="#000000"/>
    </style:style>
    <style:style style:name="PluginODTAutoStyle_5f_Text_5f_6" style:display-name="PluginODTAutoStyle_Text_6" style:family="text">
      <style:text-properties fo:color="#000000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<text:span text:style-name="MT1">Exportiert am </text:span><text:span text:style-name="MT1"><text:date style:data-style-name="N36" text:date-value="2021-01-25T23:51:56.132855485" text:fixed="true">25.01.2021</text:date></text:span><text:span text:style-name="MT1"><text:s/>aus der Webseite </text:span><text:a xlink:type="simple" xlink:href="https://www.vds10000-portal.de/" text:style-name="Internet_20_link" text:visited-style-name="Visited_20_Internet_20_Link"><text:span text:style-name="MT2">https://www.vds10000-portal.de</text:span></text:a><text:span text:style-name="MT1"><text:tab/>© 2016-</text:span><text:span text:style-name="MT2">2021</text:span><text:span text:style-name="MT1"> by 3473 Gurus GbR</text:span></text:p>
      </style:header>
      <style:footer>
        <text:p text:style-name="MP2">Seite <text:page-number text:select-page="current">1</text:page-number><text:s/>von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book:vd</dc:title>
  </office:meta>
</office:document-meta>
</file>