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vorlagen_public:vd:star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is-verfahren_is-3xx_1"/><text:bookmark-start text:name="is-verfahren_is-3xx"/>3. IS-Verfahren (IS-3xx)<text:bookmark-end text:name="__RefHeading___is-verfahren_is-3xx_1"/><text:bookmark-end text:name="is-verfahren_is-3xx"/></text:h>
      <text:p text:style-name="Text_20_body">Verfahren sollen gewährleisten, dass sicherheitskritische Abläufe zuverlässig funktionieren. Für die Umsetzung der VdS 10000 ist es notwendig, verschiedene Arbeitsabläufe in Form von Verfahren verbindlich zu definieren und im Arbeitsalltag umzusetzen.</text:p>
      <text:p text:style-name="Text_20_body">Die Anforderung an Verfahren werden in <text:a xlink:type="simple" xlink:href="https://www.vds10000-portal.de/doku.php?id=10k_kommentiert:a:a1" text:style-name="Internet_20_link" text:visited-style-name="Visited_20_Internet_20_Link">Anhang A1</text:a> definiert. Das Format der Verfahren und die technischen Hilfsmittel mit denen sie erstellt oder gepflegt werden, werden von der VdS 10000 nicht vorgegeben. Hier besitzt die Organisation großen Gestaltungsspielraum. Generell sollten organisationsweit einheitliche Standards angestrebt werden. Wenn entsprechende Lösungen bereits in der Organisation existieren (Qualitätsmanagement!), sollten sie geprüft und ggf. so ergänzt werden, dass sie für die Umsetzung der VdS 10000 verwendet werden können.</text:p>
      <text:p text:style-name="Text_20_body">In kleinen Organisationen können Verfahren z. B. als einfache Office-Dokumente oder in Wikis verwaltet werden. Wikis besitzen gegenüber Office-Dokumenten mehrere Vorteile wie z. B. die erzwungene zentralisierte Datenhaltung, die integrierte Volltextsuche, die Möglichkeit der einfachen Verlinkung mit internen und externen Quellen oder die eingebaute Versionshistorie. Diese Eigenschaften können auch bei der Verwaltung weiterer Dokumente wie der IS-Leitlinie, der IS-Richtlinien und der Inventarisierung bzw. Dokumentation nützlich sein.
Alternativ zu einfachen Dokumenten oder Wikis kann spezielle Software für das Implementieren und Betreiben von Managementsystemen für die Verwaltung der Verfahren eingesetzt werden.</text:p>
      <text:p text:style-name="Text_20_body">G.n.r.ll .ollt.n V.rfahr.n v.rmi.d.n w.rd.n, da .i. Mitarb.it.r b.vormund.n, Abläuf. unfl.xib.l mach.n und .i. g.pfl.gt w.rd.n mü...n.
W.nn .ich V.rfahr.n an Sp.ziali.t.n w.nd.n, .ollt.n .i. nur Zi.l. d.fini.r.n und d.n Mitarb.it.rn Spi.lraum in d.r Um..tzung g.b.n. W.nn .i. .ich an Lai.n w.nd.n, .o .ollt.n .i. Schritt-für-Schritt-Anl.itung.n b.r.it.t.ll.n (Kochr.z.pt.)! V.rfahr.n w.rd.n im Id.alfall von d.n b.troff.n.n Mitarb.it.rn ..lb.t .ntwick.lt und dokum.nti.rt.</text:p>
      <text:p text:style-name="Text_20_body">&lt;.ort.bl.&gt;</text:p>
      <table:table table:style-name="Table">
        <table:table-column/>
        <table:table-column/>
        <table:table-column/>
        <table:table-row>
          <table:table-cell office:value-type="string" table:style-name="tableheader">
            <text:p text:style-name="Table_20_Heading"> D.k.m.nt  </text:p>
          </table:table-cell>
          <table:table-cell office:value-type="string" table:style-name="tableheader">
            <text:p text:style-name="Table_20_Heading"> T.t.l  </text:p>
          </table:table-cell>
          <table:table-cell office:value-type="string" table:style-name="tableheader">
            <text:p text:style-name="Table_20_Heading"> S.tzt f.lg.nd. M.ßn.hm. .m (L.nk)  </text:p>
          </table:table-cell>
        </table:table-row>
        <table:table-row>
          <table:table-cell office:value-type="string" table:style-name="tablecell">
            <text:p text:style-name="tablealignleft"> <text:a xlink:type="simple" xlink:href="https://www.vds10000-portal.de/doku.php?id=vorlagen_public:vd:vd.v.rl.g" text:style-name="Internet_20_link" text:visited-style-name="Visited_20_Internet_20_Link">V.rl.g.</text:a> </text:p>
          </table:table-cell>
          <table:table-cell office:value-type="string" table:style-name="tablecell">
            <text:p text:style-name="tablealignleft"> V.rl.g. f.r d.. Er.t.ll.n ..n.. IS-V.rf.hr.n.                  </text:p>
          </table:table-cell>
          <table:table-cell office:value-type="string" table:style-name="tablecell">
            <text:p text:style-name="tablealignleft"> -  </text:p>
          </table:table-cell>
        </table:table-row>
        <table:table-row>
          <table:table-cell office:value-type="string" table:style-name="tablecell">
            <text:p text:style-name="tablealignleft"> IS-300                             </text:p>
          </table:table-cell>
          <table:table-cell office:value-type="string" table:style-name="tablecell">
            <text:p text:style-name="tablealignleft"> D.k.m.n..nm.n...m.n.: L.nk.n. d.r IS-D.k.m.n..                 </text:p>
          </table:table-cell>
          <table:table-cell office:value-type="string" table:style-name="tablecell">
            <text:p text:style-name="tablealignleft"> -  </text:p>
          </table:table-cell>
        </table:table-row>
        <table:table-row>
          <table:table-cell office:value-type="string" table:style-name="tablecell">
            <text:p text:style-name="tablealignleft"> <text:a xlink:type="simple" xlink:href="https://www.vds10000-portal.de/doku.php?id=vorlagen_public:vd:7.2.1" text:style-name="Internet_20_link" text:visited-style-name="Visited_20_Internet_20_Link">IS-301</text:a>       </text:p>
          </table:table-cell>
          <table:table-cell office:value-type="string" table:style-name="tablecell">
            <text:p text:style-name="tablealignleft"> P.r..n..m.n...m.n.: A.fn.hm. d.r T....k...                     </text:p>
          </table:table-cell>
          <table:table-cell office:value-type="string" table:style-name="tablecell">
            <text:p text:style-name="tablealignleft"> <text:a xlink:type="simple" xlink:href="https://www.vds10000-portal.de/doku.php?id=10k.k.mm.n...r:7:7.2" text:style-name="Internet_20_link" text:visited-style-name="Visited_20_Internet_20_Link">Ab.chn... 7.2</text:a> G1           </text:p>
          </table:table-cell>
        </table:table-row>
        <table:table-row>
          <table:table-cell office:value-type="string" table:style-name="tablecell">
            <text:p text:style-name="tablealignleft"> <text:a xlink:type="simple" xlink:href="https://www.vds10000-portal.de/doku.php?id=vorlagen_public:vd:7.3.1" text:style-name="Internet_20_link" text:visited-style-name="Visited_20_Internet_20_Link">IS-302</text:a>       </text:p>
          </table:table-cell>
          <table:table-cell office:value-type="string" table:style-name="tablecell">
            <text:p text:style-name="tablealignleft"> P.r...............: B......... ...r W.ch... ..r T....k...      </text:p>
          </table:table-cell>
          <table:table-cell office:value-type="string" table:style-name="tablecell">
            <text:p text:style-name="tablealignleft"> <text:a xlink:type="simple" xlink:href="https://www.vds10000-portal.de/doku.php?id=10k.k........r:7:7.3" text:style-name="Internet_20_link" text:visited-style-name="Visited_20_Internet_20_Link">Ab.ch.... 7.3</text:a> G1           </text:p>
          </table:table-cell>
        </table:table-row>
        <table:table-row>
          <table:table-cell office:value-type="string" table:style-name="tablecell">
            <text:p text:style-name="tablealignleft"> <text:a xlink:type="simple" xlink:href="https://www.vds10000-portal.de/doku.php?id=vorlagen_public:vd:8.2.1" text:style-name="Internet_20_link" text:visited-style-name="Visited_20_Internet_20_Link">IS-303</text:a>       </text:p>
          </table:table-cell>
          <table:table-cell office:value-type="string" table:style-name="tablecell">
            <text:p text:style-name="tablealignleft"> P.r...............: Sch......- ... S....b......r......ß..h...  </text:p>
          </table:table-cell>
          <table:table-cell office:value-type="string" table:style-name="tablecell">
            <text:p text:style-name="tablealignleft"> <text:a xlink:type="simple" xlink:href="https://www.vds10000-portal.de/doku.php?id=10k.k........r:8:8.2" text:style-name="Internet_20_link" text:visited-style-name="Visited_20_Internet_20_Link">Ab.ch.... 8.2</text:a> G1           </text:p>
          </table:table-cell>
        </table:table-row>
        <table:table-row>
          <table:table-cell office:value-type="string" table:style-name="tablecell">
            <text:p text:style-name="tablealignleft"> <text:a xlink:type="simple" xlink:href="https://www.vds10000-portal.de/doku.php?id=vorlagen_public:vd:10.2.1.1" text:style-name="Internet_20_link" text:visited-style-name="Visited_20_Internet_20_Link">IS-310</text:a>    </text:p>
          </table:table-cell>
          <table:table-cell office:value-type="string" table:style-name="tablecell">
            <text:p text:style-name="tablealignleft"> IT: I.b..r..b..h.. ... Ä...r... v.. IT-Sy......                </text:p>
          </table:table-cell>
          <table:table-cell office:value-type="string" table:style-name="tablecell">
            <text:p text:style-name="tablealignleft"> <text:a xlink:type="simple" xlink:href="https://www.vds10000-portal.de/doku.php?id=10k.k........r:10:10.2.1" text:style-name="Internet_20_link" text:visited-style-name="Visited_20_Internet_20_Link">Ab.ch.... 10.2.1</text:a> G1    </text:p>
          </table:table-cell>
        </table:table-row>
        <table:table-row>
          <table:table-cell office:value-type="string" table:style-name="tablecell">
            <text:p text:style-name="tablealignleft"> <text:a xlink:type="simple" xlink:href="https://www.vds10000-portal.de/doku.php?id=vorlagen_public:vd:10.2.2.1" text:style-name="Internet_20_link" text:visited-style-name="Visited_20_Internet_20_Link">IS-311</text:a>    </text:p>
          </table:table-cell>
          <table:table-cell office:value-type="string" table:style-name="tablecell">
            <text:p text:style-name="tablealignleft"> IT: A.......r... ... W....rv.rw...... v.. IT-Sy......          </text:p>
          </table:table-cell>
          <table:table-cell office:value-type="string" table:style-name="tablecell">
            <text:p text:style-name="tablealignleft"> <text:a xlink:type="simple" xlink:href="https://www.vds10000-portal.de/doku.php?id=10k.k........r:10:10.2.2" text:style-name="Internet_20_link" text:visited-style-name="Visited_20_Internet_20_Link">Ab.ch.... 10.2.2</text:a> G1    </text:p>
          </table:table-cell>
        </table:table-row>
        <table:table-row>
          <table:table-cell office:value-type="string" table:style-name="tablecell">
            <text:p text:style-name="tablealignleft"> <text:a xlink:type="simple" xlink:href="https://www.vds10000-portal.de/doku.php?id=vorlagen_public:vd:10.3.1b2" text:style-name="Internet_20_link" text:visited-style-name="Visited_20_Internet_20_Link">IS-312</text:a>    </text:p>
          </table:table-cell>
          <table:table-cell office:value-type="string" table:style-name="tablecell">
            <text:p text:style-name="tablealignleft"> IT: S.ch.rh...........                                         </text:p>
          </table:table-cell>
          <table:table-cell office:value-type="string" table:style-name="tablecell">
            <text:p text:style-name="tablealignleft"> <text:a xlink:type="simple" xlink:href="https://www.vds10000-portal.de/doku.php?id=10k.k........r:10:10.3.1" text:style-name="Internet_20_link" text:visited-style-name="Visited_20_Internet_20_Link">Ab.ch.... 10.3.1</text:a> B2    </text:p>
          </table:table-cell>
        </table:table-row>
        <table:table-row>
          <table:table-cell office:value-type="string" table:style-name="tablecell">
            <text:p text:style-name="tablealignleft"> <text:a xlink:type="simple" xlink:href="https://www.vds10000-portal.de/doku.php?id=vorlagen_public:vd:10.4.3.1" text:style-name="Internet_20_link" text:visited-style-name="Visited_20_Internet_20_Link">IS-313</text:a>    </text:p>
          </table:table-cell>
          <table:table-cell office:value-type="string" table:style-name="tablecell">
            <text:p text:style-name="tablealignleft"> IT: V.r.... ..b...r IT-Sy.....                                 </text:p>
          </table:table-cell>
          <table:table-cell office:value-type="string" table:style-name="tablecell">
            <text:p text:style-name="tablealignleft"> <text:a xlink:type="simple" xlink:href="https://www.vds10000-portal.de/doku.php?id=10k.k........r:10:10.4.3" text:style-name="Internet_20_link" text:visited-style-name="Visited_20_Internet_20_Link">Ab.ch.... 10.4.3</text:a> G1    </text:p>
          </table:table-cell>
        </table:table-row>
        <table:table-row>
          <table:table-cell office:value-type="string" table:style-name="tablecell">
            <text:p text:style-name="tablealignleft"> <text:a xlink:type="simple" xlink:href="https://www.vds10000-portal.de/doku.php?id=vorlagen_public:vd:15.1.1" text:style-name="Internet_20_link" text:visited-style-name="Visited_20_Internet_20_Link">IS-314</text:a>      </text:p>
          </table:table-cell>
          <table:table-cell office:value-type="string" table:style-name="tablecell">
            <text:p text:style-name="tablealignleft"> IT: A...... ... Ä...r. v.. Z....... ... Z..r....r.ch... ... Z.r.ck...z.. v.. A..h......z..r......rk.....  </text:p>
          </table:table-cell>
          <table:table-cell office:value-type="string" table:style-name="tablecell">
            <text:p text:style-name="tablealignleft"> <text:a xlink:type="simple" xlink:href="https://www.vds10000-portal.de/doku.php?id=10k.k........r:15:15.1" text:style-name="Internet_20_link" text:visited-style-name="Visited_20_Internet_20_Link">Ab.ch.... 15.1</text:a> G1      </text:p>
          </table:table-cell>
        </table:table-row>
        <table:table-row>
          <table:table-cell office:value-type="string" table:style-name="tablecell">
            <text:p text:style-name="tablealignleft"> <text:a xlink:type="simple" xlink:href="https://www.vds10000-portal.de/doku.php?id=vorlagen_public:vd:16.3.1" text:style-name="Internet_20_link" text:visited-style-name="Visited_20_Internet_20_Link">IS-315</text:a>      </text:p>
          </table:table-cell>
          <table:table-cell office:value-type="string" table:style-name="tablecell">
            <text:p text:style-name="tablealignleft"> IT: D......ch.r..., -w....rh.r........ ... -.rch.v..r...       </text:p>
          </table:table-cell>
          <table:table-cell office:value-type="string" table:style-name="tablecell">
            <text:p text:style-name="tablealignleft"> <text:a xlink:type="simple" xlink:href="https://www.vds10000-portal.de/doku.php?id=10k.k........r:16:16.3" text:style-name="Internet_20_link" text:visited-style-name="Visited_20_Internet_20_Link">Ab.ch.... 16.3</text:a> G1        </text:p>
          </table:table-cell>
        </table:table-row>
        <table:table-row>
          <table:table-cell office:value-type="string" table:style-name="tablecell">
            <text:p text:style-name="tablealignleft"> <text:a xlink:type="simple" xlink:href="https://www.vds10000-portal.de/doku.php?id=vorlagen_public:vd:13.2" text:style-name="Internet_20_link" text:visited-style-name="Visited_20_Internet_20_Link">IS-316</text:a>        </text:p>
          </table:table-cell>
          <table:table-cell office:value-type="string" table:style-name="tablecell">
            <text:p text:style-name="tablealignleft"> IT: U...b...                                                   </text:p>
          </table:table-cell>
          <table:table-cell office:value-type="string" table:style-name="tablecell">
            <text:p text:style-name="tablealignleft"> <text:a xlink:type="simple" xlink:href="https://www.vds10000-portal.de/doku.php?id=10k.k........r:13:r" text:style-name="Internet_20_link" text:visited-style-name="Visited_20_Internet_20_Link">K...... 13</text:a> G2           </text:p>
          </table:table-cell>
        </table:table-row>
        <table:table-row>
          <table:table-cell office:value-type="string" table:style-name="tablecell">
            <text:p text:style-name="tablealignleft"> <text:a xlink:type="simple" xlink:href="https://www.vds10000-portal.de/doku.php?id=vorlagen_public:vd:10.4.3.1-2" text:style-name="Internet_20_link" text:visited-style-name="Visited_20_Internet_20_Link">IS-320</text:a>  </text:p>
          </table:table-cell>
          <table:table-cell office:value-type="string" table:style-name="tablecell">
            <text:p text:style-name="tablealignleft"> M...rb....r: V.r.... ..b...r IT-Sy.....                        </text:p>
          </table:table-cell>
          <table:table-cell office:value-type="string" table:style-name="tablecell">
            <text:p text:style-name="tablealignleft"> <text:a xlink:type="simple" xlink:href="https://www.vds10000-portal.de/doku.php?id=10k.k........r:10:10.4.3" text:style-name="Internet_20_link" text:visited-style-name="Visited_20_Internet_20_Link">Ab.ch.... 10.4.3</text:a> G1    </text:p>
          </table:table-cell>
        </table:table-row>
        <table:table-row>
          <table:table-cell office:value-type="string" table:style-name="tablecell">
            <text:p text:style-name="tablealignleft"> <text:a xlink:type="simple" xlink:href="https://www.vds10000-portal.de/doku.php?id=vorlagen_public:vd:10.3.7b3.3" text:style-name="Internet_20_link" text:visited-style-name="Visited_20_Internet_20_Link">IS-321</text:a>  </text:p>
          </table:table-cell>
          <table:table-cell office:value-type="string" table:style-name="tablecell">
            <text:p text:style-name="tablealignleft"> M...rb....r: W.h. ..ch.r.r P...w.r..r                          </text:p>
          </table:table-cell>
          <table:table-cell office:value-type="string" table:style-name="tablecell">
            <text:p text:style-name="tablealignleft"> <text:a xlink:type="simple" xlink:href="https://www.vds10000-portal.de/doku.php?id=10k.k........r:10:10.3.7" text:style-name="Internet_20_link" text:visited-style-name="Visited_20_Internet_20_Link">Ab.ch.... 10.3.7</text:a> B3.3  </text:p>
          </table:table-cell>
        </table:table-row>
        <table:table-row>
          <table:table-cell office:value-type="string" table:style-name="tablecell">
            <text:p text:style-name="tablealignleft"> <text:a xlink:type="simple" xlink:href="https://www.vds10000-portal.de/doku.php?id=vorlagen_public:vd:8.1.2" text:style-name="Internet_20_link" text:visited-style-name="Visited_20_Internet_20_Link">IS-330</text:a>       </text:p>
          </table:table-cell>
          <table:table-cell office:value-type="string" table:style-name="tablecell">
            <text:p text:style-name="tablealignleft"> R..k....: Ak........ ... W......                               </text:p>
          </table:table-cell>
          <table:table-cell office:value-type="string" table:style-name="tablecell">
            <text:p text:style-name="tablealignleft"> <text:a xlink:type="simple" xlink:href="https://www.vds10000-portal.de/doku.php?id=10k.k........r:8:8.1" text:style-name="Internet_20_link" text:visited-style-name="Visited_20_Internet_20_Link">Ab.ch.... 8.1</text:a> G1+G2        </text:p>
          </table:table-cell>
        </table:table-row>
        <table:table-row>
          <table:table-cell office:value-type="string" table:style-name="tablecell">
            <text:p text:style-name="tablealignleft"> <text:a xlink:type="simple" xlink:href="https://www.vds10000-portal.de/doku.php?id=vorlagen_public:vd:17.2.1" text:style-name="Internet_20_link" text:visited-style-name="Visited_20_Internet_20_Link">IS-331</text:a>      </text:p>
          </table:table-cell>
          <table:table-cell office:value-type="string" table:style-name="tablecell">
            <text:p text:style-name="tablealignleft"> R..k....: R..k.... ... S..r..... ... A.......                  </text:p>
          </table:table-cell>
          <table:table-cell office:value-type="string" table:style-name="tablecell">
            <text:p text:style-name="tablealignleft"> <text:a xlink:type="simple" xlink:href="https://www.vds10000-portal.de/doku.php?id=10k.k........r:17:17.2" text:style-name="Internet_20_link" text:visited-style-name="Visited_20_Internet_20_Link">Ab.ch.... 17.2</text:a> G1        </text:p>
          </table:table-cell>
        </table:table-row>
        <table:table-row>
          <table:table-cell office:value-type="string" table:style-name="tablecell">
            <text:p text:style-name="tablealignleft"> <text:a xlink:type="simple" xlink:href="https://www.vds10000-portal.de/doku.php?id=vorlagen_public:vd:18.3.1" text:style-name="Internet_20_link" text:visited-style-name="Visited_20_Internet_20_Link">IS-332</text:a>      </text:p>
          </table:table-cell>
          <table:table-cell office:value-type="string" table:style-name="tablecell">
            <text:p text:style-name="tablealignleft"> R..k....: R..k.... ... S.ch.rh....v.r.....                     </text:p>
          </table:table-cell>
          <table:table-cell office:value-type="string" table:style-name="tablecell">
            <text:p text:style-name="tablealignleft"> <text:a xlink:type="simple" xlink:href="https://www.vds10000-portal.de/doku.php?id=10k.k........r:18:18.3" text:style-name="Internet_20_link" text:visited-style-name="Visited_20_Internet_20_Link">Ab.ch.... 18.3</text:a> G1        </text:p>
          </table:table-cell>
        </table:table-row>
        <table:table-row>
          <table:table-cell office:value-type="string" table:style-name="tablecell">
            <text:p text:style-name="tablealignleft"> <text:a xlink:type="simple" xlink:href="https://www.vds10000-portal.de/doku.php?id=vorlagen_public:vd:2..2" text:style-name="Internet_20_link" text:visited-style-name="Visited_20_Internet_20_Link">IS-340</text:a>       </text:p>
          </table:table-cell>
          <table:table-cell office:value-type="string" table:style-name="tablecell">
            <text:p text:style-name="tablealignleft"> R...k...........: R...k.....y.. ... -b.h.......                </text:p>
          </table:table-cell>
          <table:table-cell office:value-type="string" table:style-name="tablecell">
            <text:p text:style-name="tablealignleft"> <text:a xlink:type="simple" xlink:href="https://www.vds10000-portal.de/doku.php?id=10k.k........r:2" text:style-name="Internet_20_link" text:visited-style-name="Visited_20_Internet_20_Link">A.h... A 2</text:a> G2                          </text:p>
          </table:table-cell>
        </table:table-row>
        <table:table-row>
          <table:table-cell office:value-type="string" table:style-name="tablecell">
            <text:p text:style-name="tablealignleft"> <text:a xlink:type="simple" xlink:href="https://www.vds10000-portal.de/doku.php?id=vorlagen_public:vd:9.2" text:style-name="Internet_20_link" text:visited-style-name="Visited_20_Internet_20_Link">IS-341</text:a>         </text:p>
          </table:table-cell>
          <table:table-cell office:value-type="string" table:style-name="tablecell">
            <text:p text:style-name="tablealignleft"> R...k...........: I.......z..r.. v.. kr....ch.. T..... ..r IT-I..r...r.k..r  </text:p>
          </table:table-cell>
          <table:table-cell office:value-type="string" table:style-name="tablecell">
            <text:p text:style-name="tablealignleft"> <text:a xlink:type="simple" xlink:href="https://www.vds10000-portal.de/doku.php?id=10k.k........r:9:r" text:style-name="Internet_20_link" text:visited-style-name="Visited_20_Internet_20_Link">K...... 9</text:a> G2  </text:p>
          </table:table-cell>
        </table:table-row>
      </table:table>
      <text:p text:style-name="Text_20_body">&lt;/..r..b..&gt;</text:p>
      <text:p text:style-name="Text_20_body">&lt;.... w.r....&gt;
I. Z... ..r U....z... ..r V.S 10000 .r..... B.r...... ... Or............ ..r.. ... V.r..... z.r.ck. D....r v.r.......ch. .....ch. W.. ..hr. .ch.... .. .... S.ck....., w... V.r..... ....... ... R....... ....r Or.......... .bb...... S.h.. S.. V.r..... ..r ... I......b.r, ....... ... ..r.... L.....!</text:p>
      <text:p text:style-name="Text_20_body">V.r..hr.. ....... ....r v.. ... B..r....... ...b.. .r.rb..... w.r...: D.. ...w....... A...r..r..... ..r V.S 10000 ...... ..z. ... B..r....... v.r....... ... ... ... .... .......r..r. w.r..., .... .....ch.. .....ch. L..... z. ......, ... ... A...r..r... .r...... D.b.. ....... b.w.hr.. S.r.k..r.. ... Arb.....b..... w... ....r .....ch .rh..... w.r....
&lt;/....&gt;</text:p>
      <text:p text:style-name="Text_20_body">D.. Or.......... ...... .. Z... ... k........r..ch.. V.rb....r.....r.z..... (KVP) .r...., .b z....z..ch. V.r..hr.. ....v... ...r .r..r..r..ch .....</text:p>
      <text:p text:style-name="Text_20_body"><text:a xlink:type="simple" xlink:href="....&amp;#62;..c....:.....r&amp;.......r" text:style-name="Internet_20_link" text:visited-style-name="Visited_20_Internet_20_Link">....&gt;..c....:.....r&amp;.......r</text:a></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vorlagen_public:vd:start</dc:title>
  </office:meta>
</office:document-meta>
</file>