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a2.g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astListParagraph_List_20_1_Content_First"> Das Unternehmen hat im Zuge der Implementierung der VdS 10000 ein Risikomanagement etabliert, das einen unternehmensweit gültigen Standard für das Durchführen und Dokumentieren von Risikonanalysen und -behandlungen definiert hat.</text:p>
              </text:list-item>
            </text:list>
          </table:table-cell>
        </table:table-row>
      </table:table>
      <text:h text:style-name="Heading_20_1" text:outline-level="1"><text:bookmark-start text:name="__RefHeading___is-340_-_a_2risikoanalyse_und_-behandlung_1"/><text:bookmark-start text:name="is-340_-_a_2risikoanalyse_und_-behandlung"/>IS-340 - A 2: Risikoanalyse und -behandlung<text:bookmark-end text:name="__RefHeading___is-340_-_a_2risikoanalyse_und_-behandlung_1"/><text:bookmark-end text:name="is-340_-_a_2risikoanalyse_und_-behandlung"/></text:h>
      <text:h text:style-name="Heading_20_2" text:outline-level="2"><text:bookmark-start text:name="__RefHeading___zw.ck_2"/><text:bookmark-start text:name="zw.ck"/>Zw.ck<text:bookmark-end text:name="__RefHeading___zw.ck_2"/><text:bookmark-end text:name="zw.ck"/></text:h>
      <text:p text:style-name="Text_20_body">Zw.ck di.... V.rfahr.n. i.t .., di. Durchführung von Ri.ikoanaly..n zu b..chr.ib.n.</text:p>
      <text:h text:style-name="Heading_20_2" text:outline-level="2"><text:bookmark-start text:name="__RefHeading___art_3"/><text:bookmark-start text:name="art"/>Art<text:bookmark-end text:name="__RefHeading___art_3"/><text:bookmark-end text:name="art"/></text:h>
      <text:p text:style-name="Text_20_body">D..... V.rf.hr.n r.cht.t ..ch .n F.chl..t. .nd .nt.rw....n. M.t.rb..t.r.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n..b.r..ch d..... V.rf.hr.n. .r..r.ck. ..ch .b.r .... .m R.hm.n d.. Inf.rm....n...ch.rh.....r.z..... d.rch..f.hr..n R...k..n..y..n.</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r Arb.....chr.... ... ..r j.w...... M...r...r.</text:p>
        </text:list-item>
      </text:list>
      <text:h text:style-name="Heading_20_2" text:outline-level="2"><text:bookmark-start text:name="__RefHeading___b..chr..bab_7"/><text:bookmark-start text:name="b..chr..bab"/>B..chr..b.../Ab....<text:bookmark-end text:name="__RefHeading___b..chr..bab_7"/><text:bookmark-end text:name="b..chr..bab"/></text:h>
      <text:h text:style-name="Heading_20_3" text:outline-level="3"><text:bookmark-start text:name="__RefHeading___r...k.....y_8"/><text:bookmark-start text:name="r...k.....y"/>R...k.....y..<text:bookmark-end text:name="__RefHeading___r...k.....y_8"/><text:bookmark-end text:name="r...k.....y"/></text:h>
      <text:p text:style-name="Text_20_body">R...k.....y... w.r... ... B.... ....r R...k....r.x ..rch....hr.. H..rb.. w.r... G...hr...... ..h... v.. Kr...r... E...r....w.hr.ch.....chk..... ... Sch.....h.h.. ....r R...k.k..... z....r.....</text:p>
      <text:h text:style-name="Heading_20_4" text:outline-level="4"><text:bookmark-start text:name="__RefHeading___e...r....w.hr.ch.....chk_9"/><text:bookmark-start text:name="e...r....w.hr.ch.....chk"/>E...r....w.hr.ch.....chk.....<text:bookmark-end text:name="__RefHeading___e...r....w.hr.ch.....chk_9"/><text:bookmark-end text:name="e...r....w.hr.ch.....chk"/></text:h>
      <table:table table:style-name="Table">
        <table:table-column/>
        <table:table-column/>
        <table:table-column/>
        <table:table-column/>
        <table:table-column/>
        <table:table-column/>
        <table:table-row>
          <table:table-cell office:value-type="string" table:style-name="tablecell" table:number-rows-spanned="2">
            <text:p text:style-name="tablealignleft"> @...h..r.y:<text:span text:style-name="Strong_20_Emphasis">W.hr.ch.....chk...</text:span>  </text:p>
          </table:table-cell>
          <table:table-cell office:value-type="string" table:style-name="tablecell" table:number-rows-spanned="2">
            <text:p text:style-name="tablealignleft"> @...h..r.y:<text:span text:style-name="Strong_20_Emphasis">W.r.</text:span>  </text:p>
          </table:table-cell>
          <table:table-cell office:value-type="string" table:style-name="tablecell" table:number-columns-spanned="4">
            <text:p text:style-name="tablealigncenter">  @...h..r.y:<text:span text:style-name="Strong_20_Emphasis">Kr...r...</text:span>  </text:p>
          </table:table-cell>
          <table:covered-table-cell/>
          <table:covered-table-cell/>
          <table:covered-table-cell/>
        </table:table-row>
        <table:table-row>
          <table:table-cell office:value-type="string" table:style-name="tableheader">
            <text:p text:style-name="Table_20_Heading">  R.b...h... ... Sy.....  </text:p>
          </table:table-cell>
          <table:table-cell office:value-type="string" table:style-name="tableheader">
            <text:p text:style-name="Table_20_Heading">  Er..hr....w.r.  </text:p>
          </table:table-cell>
          <table:table-cell office:value-type="string" table:style-name="tableheader">
            <text:p text:style-name="Table_20_Heading">  E...ch..z...  </text:p>
          </table:table-cell>
          <table:table-cell office:value-type="string" table:style-name="tableheader">
            <text:p text:style-name="Table_20_Heading">  R.h...b..........  </text:p>
          </table:table-cell>
        </table:table-row>
        <table:table-row>
          <table:table-cell office:value-type="string" table:style-name="tablecell">
            <text:p text:style-name="tablealignleft"> @...h..r...:.......ch / .x.r.. ..w.hr.ch.....ch  </text:p>
          </table:table-cell>
          <table:table-cell office:value-type="string" table:style-name="tablecell">
            <text:p text:style-name="tablealigncenter">  0  </text:p>
          </table:table-cell>
          <table:table-cell office:value-type="string" table:style-name="tablecell">
            <text:p text:style-name="tablealignleft"> D.. D..... ... Sy..... .ch...ß. ... E...r... ... Er......... ....  </text:p>
          </table:table-cell>
          <table:table-cell office:value-type="string" table:style-name="tablecell">
            <text:p text:style-name="tablealignleft"> D.. Er...... ... ..ch ... ......r.....  </text:p>
          </table:table-cell>
          <table:table-cell office:value-type="string" table:style-name="tablecell">
            <text:p text:style-name="tablealignleft"> D.. Er...... w.r. ..ch ....ch..ch.. Er...... .. b..r.ch..... Z...r... ..ch. ....r.....  </text:p>
          </table:table-cell>
          <table:table-cell office:value-type="string" table:style-name="tablecell">
            <text:p text:style-name="tablealignleft"> D.. Er...... k... ..r ....r...., w... ..hr ...z..... R.h...b.......... ....b.. ...., ... .. A..... ........ch ....... ....r.....  </text:p>
          </table:table-cell>
        </table:table-row>
        <table:table-row>
          <table:table-cell office:value-type="string" table:style-name="tablecell">
            <text:p text:style-name="tablealignleft"> @...h.b...:..w.hr.ch.....ch  </text:p>
          </table:table-cell>
          <table:table-cell office:value-type="string" table:style-name="tablecell">
            <text:p text:style-name="tablealigncenter">  1  </text:p>
          </table:table-cell>
          <table:table-cell office:value-type="string" table:style-name="tablecell">
            <text:p text:style-name="tablealignleft"> D.. Sy.... .rb..... .k..v ..... ... E...r... ... Er..........  </text:p>
          </table:table-cell>
          <table:table-cell office:value-type="string" table:style-name="tablecell">
            <text:p text:style-name="tablealignleft"> I. ..r V.r......h... ... ... Er...... ..r ..ch. ...r ..r ..hr ...... ......r.....  </text:p>
          </table:table-cell>
          <table:table-cell office:value-type="string" table:style-name="tablecell">
            <text:p text:style-name="tablealignleft"> D.r E...r... ... Er......... .. b..r.ch..... Z...r... w.r. .... Üb.rr..ch.... </text:p>
          </table:table-cell>
          <table:table-cell office:value-type="string" table:style-name="tablecell">
            <text:p text:style-name="tablealignleft"> D.. Er...... k... ..r ....r...., w... ...z..... R.h...b.......... ....b.. ...., ... .. b..r.ch..... Z...r... ..r ..hr ...... ....r.....  </text:p>
          </table:table-cell>
        </table:table-row>
        <table:table-row>
          <table:table-cell office:value-type="string" table:style-name="tablecell">
            <text:p text:style-name="tablealignleft"> @y....w:.....ch  </text:p>
          </table:table-cell>
          <table:table-cell office:value-type="string" table:style-name="tablecell">
            <text:p text:style-name="tablealigncenter">  2  </text:p>
          </table:table-cell>
          <table:table-cell office:value-type="string" table:style-name="tablecell">
            <text:p text:style-name="tablealignleft"> D.. Sy.... ... v.r ... E...r... ... Er......... ...ch..z., ....r..... ... .....r Sch..z ..ch. z.v.r.......  </text:p>
          </table:table-cell>
          <table:table-cell office:value-type="string" table:style-name="tablecell">
            <text:p text:style-name="tablealignleft"> I. ..r V.r......h... ... ... Er...... .ch.. ......r..... </text:p>
          </table:table-cell>
          <table:table-cell office:value-type="string" table:style-name="tablecell">
            <text:p text:style-name="tablealignleft"> D.r E...r... ... Er......... w.r. k.... Üb.rr..ch....  </text:p>
          </table:table-cell>
          <table:table-cell office:value-type="string" table:style-name="tablecell">
            <text:p text:style-name="tablealignleft"> D.. R.h...b.......... ..r ... E...r... ... Er......... k..... .. ..r Pr.x.. ..rch... v.rk......  </text:p>
          </table:table-cell>
        </table:table-row>
        <table:table-row>
          <table:table-cell office:value-type="string" table:style-name="tablecell">
            <text:p text:style-name="tablealignleft"> @.r....:w.hr.ch.....ch  </text:p>
          </table:table-cell>
          <table:table-cell office:value-type="string" table:style-name="tablecell">
            <text:p text:style-name="tablealigncenter">  4  </text:p>
          </table:table-cell>
          <table:table-cell office:value-type="string" table:style-name="tablecell">
            <text:p text:style-name="tablealignleft"> D.. Sy.... v.rh....r. ... E...r... ... Er......... ..ch..  </text:p>
          </table:table-cell>
          <table:table-cell office:value-type="string" table:style-name="tablecell">
            <text:p text:style-name="tablealignleft"> D.. Er...... ... .ch.. h..... ......r..... </text:p>
          </table:table-cell>
          <table:table-cell office:value-type="string" table:style-name="tablecell">
            <text:p text:style-name="tablealignleft"> D.r E...r... ... Er......... w.r. .. b..r.ch..... Z...r... .rw.r....  </text:p>
          </table:table-cell>
          <table:table-cell office:value-type="string" table:style-name="tablecell">
            <text:p text:style-name="tablealignleft"> D.. B.......... ..r ... E...r... ... Er......... .... h..... ...r ....r ..r...... ....b...  </text:p>
          </table:table-cell>
        </table:table-row>
        <table:table-row>
          <table:table-cell office:value-type="string" table:style-name="tablecell">
            <text:p text:style-name="tablealignleft"> @r..:..ch.r  </text:p>
          </table:table-cell>
          <table:table-cell office:value-type="string" table:style-name="tablecell">
            <text:p text:style-name="tablealigncenter">  8  </text:p>
          </table:table-cell>
          <table:table-cell office:value-type="string" table:style-name="tablecell">
            <text:p text:style-name="tablealignleft"> D.. Sy.... ...w.ck... ..ch zw.......... ... ... E...r... ... Er......... z..  </text:p>
          </table:table-cell>
          <table:table-cell office:value-type="string" table:style-name="tablecell">
            <text:p text:style-name="tablealignleft"> I. ..r V.r......h... ... ... Er...... ....r w....r ......r...., ... Er...... .r... r......ß.. ... ...r ... Er...... ... .k...  </text:p>
          </table:table-cell>
          <table:table-cell office:value-type="string" table:style-name="tablecell">
            <text:p text:style-name="tablealignleft"> D.. Er...... w.r. .. b..r.ch..... Z...r... ....r..... </text:p>
          </table:table-cell>
          <table:table-cell office:value-type="string" table:style-name="tablecell">
            <text:p text:style-name="tablealignleft"> D.. R.h...b.......... ..r ... E...r... ... Er......... .... ..r...... ....b...  </text:p>
          </table:table-cell>
        </table:table-row>
      </table:table>
      <text:h text:style-name="Heading_20_4" text:outline-level="4"><text:bookmark-start text:name="__RefHeading___sch.....h.h_10"/><text:bookmark-start text:name="sch.....h.h"/>Sch.....h.h..<text:bookmark-end text:name="__RefHeading___sch.....h.h_10"/><text:bookmark-end text:name="sch.....h.h"/></text:h>
      <table:table table:style-name="Table">
        <table:table-column/>
        <table:table-column/>
        <table:table-column/>
        <table:table-column/>
        <table:table-column/>
        <table:table-column/>
        <table:table-row>
          <table:table-cell office:value-type="string" table:style-name="tablecell" table:number-rows-spanned="2">
            <text:p text:style-name="tablealignleft"> @...h..r.y:<text:span text:style-name="Strong_20_Emphasis">Sch.....h.h.</text:span>  </text:p>
          </table:table-cell>
          <table:table-cell office:value-type="string" table:style-name="tablecell" table:number-rows-spanned="2">
            <text:p text:style-name="tablealignleft"> @...h..r.y:<text:span text:style-name="Strong_20_Emphasis">W.r.</text:span>  </text:p>
          </table:table-cell>
          <table:table-cell office:value-type="string" table:style-name="tablecell" table:number-columns-spanned="4">
            <text:p text:style-name="tablealigncenter">  @...h..r.y:<text:span text:style-name="Strong_20_Emphasis">Kr...r...</text:span>  </text:p>
          </table:table-cell>
          <table:covered-table-cell/>
          <table:covered-table-cell/>
          <table:covered-table-cell/>
        </table:table-row>
        <table:table-row>
          <table:table-cell office:value-type="string" table:style-name="tableheader">
            <text:p text:style-name="Table_20_Heading">  L..b ... L.b.. v.. P.r.....  </text:p>
          </table:table-cell>
          <table:table-cell office:value-type="string" table:style-name="tableheader">
            <text:p text:style-name="Table_20_Heading">  z...r... Pr.z.... ..r Or..........  </text:p>
          </table:table-cell>
          <table:table-cell office:value-type="string" table:style-name="tableheader">
            <text:p text:style-name="Table_20_Heading">  z...r... W.r.. ..r Or..........  </text:p>
          </table:table-cell>
          <table:table-cell office:value-type="string" table:style-name="tableheader">
            <text:p text:style-name="Table_20_Heading">  R.ch..k....r.....  </text:p>
          </table:table-cell>
        </table:table-row>
        <table:table-row>
          <table:table-cell office:value-type="string" table:style-name="tablecell">
            <text:p text:style-name="tablealignleft"> @...h..r...:k... Sch....     </text:p>
          </table:table-cell>
          <table:table-cell office:value-type="string" table:style-name="tablecell">
            <text:p text:style-name="tablealigncenter">  0  </text:p>
          </table:table-cell>
          <table:table-cell office:value-type="string" table:style-name="tablecell" table:number-columns-spanned="4">
            <text:p text:style-name="tablealigncenter">  E. ... k... Sch.... .........b.r.   </text:p>
          </table:table-cell>
          <table:covered-table-cell/>
          <table:covered-table-cell/>
          <table:covered-table-cell/>
        </table:table-row>
        <table:table-row>
          <table:table-cell office:value-type="string" table:style-name="tablecell">
            <text:p text:style-name="tablealignleft"> @...h.b...:v.r..ch......b.r  </text:p>
          </table:table-cell>
          <table:table-cell office:value-type="string" table:style-name="tablecell">
            <text:p text:style-name="tablealigncenter">  1  </text:p>
          </table:table-cell>
          <table:table-cell office:value-type="string" table:style-name="tablecell">
            <text:p text:style-name="tablealignleft"> -  </text:p>
          </table:table-cell>
          <table:table-cell office:value-type="string" table:style-name="tablecell">
            <text:p text:style-name="tablealignleft"> Z...r... Pr.z.... ..r Or.......... w.r... ..ch. .....r..  </text:p>
          </table:table-cell>
          <table:table-cell office:value-type="string" table:style-name="tablecell">
            <text:p text:style-name="tablealignleft"> E. w.r... k.... z...r.... W.r.. ..r Or.......... b..ch......  </text:p>
          </table:table-cell>
          <table:table-cell office:value-type="string" table:style-name="tablecell">
            <text:p text:style-name="tablealignleft"> E. ..... k... V.r...ß ..... G....z., V.r.r... ...r N.r... v.r.  </text:p>
          </table:table-cell>
        </table:table-row>
        <table:table-row>
          <table:table-cell office:value-type="string" table:style-name="tablecell">
            <text:p text:style-name="tablealignleft"> @y....w:...rb.r              </text:p>
          </table:table-cell>
          <table:table-cell office:value-type="string" table:style-name="tablecell">
            <text:p text:style-name="tablealigncenter">  2  </text:p>
          </table:table-cell>
          <table:table-cell office:value-type="string" table:style-name="tablecell">
            <text:p text:style-name="tablealignleft"> -  </text:p>
          </table:table-cell>
          <table:table-cell office:value-type="string" table:style-name="tablecell">
            <text:p text:style-name="tablealignleft"> Z...r... Pr.z.... ..r Or.......... w.r... zw.r .....r., ... S..r... ... j...ch ..ch. w.......ch. S.. k..... w....r b..r..b.. w.r..., b.. ..r Sch.... b.h.b.. ....  </text:p>
          </table:table-cell>
          <table:table-cell office:value-type="string" table:style-name="tablecell">
            <text:p text:style-name="tablealignleft"> Z...r... W.r.. ..r Or.......... w.r... b..ch....., ..h.. j...ch ..ch. v.r..r...  </text:p>
          </table:table-cell>
          <table:table-cell office:value-type="string" table:style-name="tablecell">
            <text:p text:style-name="tablealignleft"> E. ..... ... V.r...ß ..... G....z., V.r.r... ...r N.r... v.r. D.. ..r... r.......r.... H...... ... ..r ... Or.......... bzw. ..r ... V.r...w.r...ch.. ..ch. b..r.ch...ch.  </text:p>
          </table:table-cell>
        </table:table-row>
        <table:table-row>
          <table:table-cell office:value-type="string" table:style-name="tablecell">
            <text:p text:style-name="tablealignleft"> @.r....:.ch..rzh...          </text:p>
          </table:table-cell>
          <table:table-cell office:value-type="string" table:style-name="tablecell">
            <text:p text:style-name="tablealigncenter">  4  </text:p>
          </table:table-cell>
          <table:table-cell office:value-type="string" table:style-name="tablecell">
            <text:p text:style-name="tablealignleft"> E. w.r... M...ch.. v.r...z..  </text:p>
          </table:table-cell>
          <table:table-cell office:value-type="string" table:style-name="tablecell">
            <text:p text:style-name="tablealignleft"> Z...r... Pr.z.... ..r Or.......... w.r... .........ch .....r. ...r z.. Er...... ..br.ch.. D.. R.ckk.hr z.. R....b..r..b ... j...ch (....rh..b ..... .kz....b... Z...r....) .....ch.  </text:p>
          </table:table-cell>
          <table:table-cell office:value-type="string" table:style-name="tablecell">
            <text:p text:style-name="tablealignleft"> Z...r... W.r.. ..r Or.......... ..h.. v.r..r.. ...r w.r... z.r...r., .hr. W....rh.r........ ... j...ch ... ..... .b.r.ch..b.r.. ... .kz....b... A..w... .....ch.  </text:p>
          </table:table-cell>
          <table:table-cell office:value-type="string" table:style-name="tablecell">
            <text:p text:style-name="tablealignleft"> E. ..... ... V.r...ß ..... G....z., V.r.r... ...r N.r... v.r. D.. ..r... r.......r.... H...... ... ..r ... U...r..h... ...r ..r ... V.r...w.r...ch.. b..r.ch...ch, j...ch ..ch. r......  </text:p>
          </table:table-cell>
        </table:table-row>
        <table:table-row>
          <table:table-cell office:value-type="string" table:style-name="tablecell">
            <text:p text:style-name="tablealignleft"> @r..:k.....r..h..            </text:p>
          </table:table-cell>
          <table:table-cell office:value-type="string" table:style-name="tablecell">
            <text:p text:style-name="tablealigncenter">  8  </text:p>
          </table:table-cell>
          <table:table-cell office:value-type="string" table:style-name="tablecell">
            <text:p text:style-name="tablealignleft"> E. w.r... M...ch.. .chw.r v.r...z. ...r k..... ... L.b...  </text:p>
          </table:table-cell>
          <table:table-cell office:value-type="string" table:style-name="tablecell">
            <text:p text:style-name="tablealignleft"> Z...r... Pr.z.... ..r Or.......... w.r... z.. Er...... ..br.ch. ... ... R.ckk.hr z.. R....b..r..b ... (....rh..b ..... .kz....b... Z...r....) ..ch. .....ch.  </text:p>
          </table:table-cell>
          <table:table-cell office:value-type="string" table:style-name="tablecell">
            <text:p text:style-name="tablealignleft"> Z...r... W.r.. ..r Or.......... ..h.. v.r..r.. ...r w.r... z.r...r. ... .hr. W....rh.r........ ... (... ... R.....rc.. ..r Or..........) ..ch. ..hr .....ch.  </text:p>
          </table:table-cell>
          <table:table-cell office:value-type="string" table:style-name="tablecell">
            <text:p text:style-name="tablealignleft"> G....z., V.r.r... ...r N.r... w.r... ..br.ch.. ... ... ..r... r.......r.... H...... ... ..r ... Or.......... ...r ..r ... V.r...w.r...ch.. r......  </text:p>
          </table:table-cell>
        </table:table-row>
      </table:table>
      <text:h text:style-name="Heading_20_4" text:outline-level="4"><text:bookmark-start text:name="__RefHeading___r...k.k_11"/><text:bookmark-start text:name="r...k.k"/>R...k.k......<text:bookmark-end text:name="__RefHeading___r...k.k_11"/><text:bookmark-end text:name="r...k.k"/></text:h>
      <table:table table:style-name="Table">
        <table:table-column/>
        <table:table-column/>
        <table:table-column/>
        <table:table-column/>
        <table:table-row>
          <table:table-cell office:value-type="string" table:style-name="tableheader">
            <text:p text:style-name="Table_20_Heading"> R...k.  </text:p>
          </table:table-cell>
          <table:table-cell office:value-type="string" table:style-name="tableheader">
            <text:p text:style-name="Table_20_Heading"> W.r.  </text:p>
          </table:table-cell>
          <table:table-cell office:value-type="string" table:style-name="tableheader">
            <text:p text:style-name="Table_20_Heading"> Akz.....z  </text:p>
          </table:table-cell>
          <table:table-cell office:value-type="string" table:style-name="tableheader">
            <text:p text:style-name="Table_20_Heading"> v.r.r..b.r.r A..w...  </text:p>
          </table:table-cell>
        </table:table-row>
        <table:table-row>
          <table:table-cell office:value-type="string" table:style-name="tablecell">
            <text:p text:style-name="tablealignleft"> @...h..r...:..ch. v.rh.....  </text:p>
          </table:table-cell>
          <table:table-cell office:value-type="string" table:style-name="tablecell">
            <text:p text:style-name="tablealignright">    0 </text:p>
          </table:table-cell>
          <table:table-cell office:value-type="string" table:style-name="tablecell">
            <text:p text:style-name="tablealignleft"> E. b....h. k... R...k..  </text:p>
          </table:table-cell>
          <table:table-cell office:value-type="string" table:style-name="tablecell">
            <text:p text:style-name="tablealignleft"> -  </text:p>
          </table:table-cell>
        </table:table-row>
        <table:table-row>
          <table:table-cell office:value-type="string" table:style-name="tablecell">
            <text:p text:style-name="tablealignleft"> @...h.b...:v.r..ch......b.r  </text:p>
          </table:table-cell>
          <table:table-cell office:value-type="string" table:style-name="tablecell">
            <text:p text:style-name="tablealignright">  1-2 </text:p>
          </table:table-cell>
          <table:table-cell office:value-type="string" table:style-name="tablecell">
            <text:p text:style-name="tablealignleft"> D.. R...k. .......... .kz.....r. w.r....  </text:p>
          </table:table-cell>
          <table:table-cell office:value-type="string" table:style-name="tablecell">
            <text:p text:style-name="tablealignleft"> M.ß..h... z.. Sch..z ...r z.r V.r....... .... ........ ... ..r... ..r ..... ..r..... A..w... v.r.r..ch...  </text:p>
          </table:table-cell>
        </table:table-row>
        <table:table-row>
          <table:table-cell office:value-type="string" table:style-name="tablecell">
            <text:p text:style-name="tablealignleft"> @...h.y....w:....r..rb.r  </text:p>
          </table:table-cell>
          <table:table-cell office:value-type="string" table:style-name="tablecell">
            <text:p text:style-name="tablealignright">  4 </text:p>
          </table:table-cell>
          <table:table-cell office:value-type="string" table:style-name="tablecell">
            <text:p text:style-name="tablealignleft"> G...r... ..k..... ... R...k. .kz.....r. w.r.... D.. E...ch...... ..r.b.r .... ..r ....v...... ...r..... ... .chr.....ch ..x..r. w.r....  </text:p>
          </table:table-cell>
          <table:table-cell office:value-type="string" table:style-name="tablecell">
            <text:p text:style-name="tablealignleft"> F.... Sch..z..ß..h... .......z. w.r..., ....... ... ..x.... ..... ....r.... M.hr...w... v.r.r..ch...  </text:p>
          </table:table-cell>
        </table:table-row>
        <table:table-row>
          <table:table-cell office:value-type="string" table:style-name="tablecell">
            <text:p text:style-name="tablealignleft"> @y....w:b....k..ch  </text:p>
          </table:table-cell>
          <table:table-cell office:value-type="string" table:style-name="tablecell">
            <text:p text:style-name="tablealignright">  8 </text:p>
          </table:table-cell>
          <table:table-cell office:value-type="string" table:style-name="tablecell">
            <text:p text:style-name="tablealignleft"> D.. R...k. .......... b.h...... w.r.... D.. E...ch...... ..r.b.r .... ....v...... ...r..... ... .chr.....ch ..x..r. w.r.... W... ... R...k. ..ch. b.h...... w.r., .... .... b..r..... w.r....  </text:p>
          </table:table-cell>
          <table:table-cell office:value-type="string" table:style-name="tablecell">
            <text:p text:style-name="tablealignleft"> F.... Sch..z..ß..h... .......z. w.r..., ....... ... ..x.... ..... ....r.... M.hr...w... v.r.r..ch...  </text:p>
          </table:table-cell>
        </table:table-row>
        <table:table-row>
          <table:table-cell office:value-type="string" table:style-name="tablecell">
            <text:p text:style-name="tablealignleft"> @.r....:....hr..ch  </text:p>
          </table:table-cell>
          <table:table-cell office:value-type="string" table:style-name="tablecell">
            <text:p text:style-name="tablealignright">  16 </text:p>
          </table:table-cell>
          <table:table-cell office:value-type="string" table:style-name="tablecell">
            <text:p text:style-name="tablealignleft"> D.. R...k. ........ b.h...... w.r.... D.. B.h....... .... ..r.k..r..r. .r...... ... .......... ..k.......r. w.r.... N.ch ..r B.h....... .... ... R...k.....y.. w....rh... w.r.... W... ... R...k. ..ch. v.r...... ...r ... ... .kz....b... M.ß .....k. w.r... k..., .... .. v.. T............ ..r U...r.chr... .kz.....r. w.r....  </text:p>
          </table:table-cell>
          <table:table-cell office:value-type="string" table:style-name="tablecell">
            <text:p text:style-name="tablealignleft"> F.r ... R...k.b.h....... ...... ..ch h.h. A..w.... .. K... ........ w.r....  </text:p>
          </table:table-cell>
        </table:table-row>
        <table:table-row>
          <table:table-cell office:value-type="string" table:style-name="tablecell">
            <text:p text:style-name="tablealignleft"> @r..:.x.....zb..r.h...  </text:p>
          </table:table-cell>
          <table:table-cell office:value-type="string" table:style-name="tablecell">
            <text:p text:style-name="tablealignleft"> 32-64 </text:p>
          </table:table-cell>
          <table:table-cell office:value-type="string" table:style-name="tablecell">
            <text:p text:style-name="tablealignleft"> E. ... G...hr .. V.rz... D.. R...k. ...... ..b........ .. I...r.... ... U...r..h.... ... ..r V.r...w.r...ch.. (T............!) ....h... ..k....r. ... ..v.rz....ch b.h...... w.r.... D.. B.h....... .... ..r.k..r..r. .r...... ... .......... ..k.......r. w.r.... N.ch ..r B.h....... .... ... R...k.....y.. w....rh... w.r.... W... ... R...k. ..ch. v.r...... ...r ... ... .kz....b... M.ß .....k. w.r... k..., .... .... .. v.. T............ ..r U...r.chr... .kz.....r. w.r....  </text:p>
          </table:table-cell>
          <table:table-cell office:value-type="string" table:style-name="tablecell">
            <text:p text:style-name="tablealignleft"> F.r ... R...k.b.h....... ...... ..ch h.h. A..w.... .. K... ........ w.r....  </text:p>
          </table:table-cell>
        </table:table-row>
      </table:table>
      <text:p text:style-name="Text_20_body">D.. ...z..... G...hr...... w.r... .. V.r.... ..r R...k.....y.. E...r....w.hr.ch.....chk..... ... Sch.....h.h.. z....r..... U. .... .....ch.. K..b......... v.. E...r....w.hr.ch.....chk..... ... Sch.....h.h.. ....r R...k.k..... z.z..r...., w.r. .... M..r.x v.rw...... S.. k... v.. ..r Or.......... .r.. .......... w.r... ... ..k.......r. ..r.. R...k.b.r....ch....</text:p>
      <text:h text:style-name="Heading_20_4" text:outline-level="4"><text:bookmark-start text:name="__RefHeading___r...k....r.x_12"/><text:bookmark-start text:name="r...k....r.x"/>R...k....r.x<text:bookmark-end text:name="__RefHeading___r...k....r.x_12"/><text:bookmark-end text:name="r...k....r.x"/></text:h>
      <table:table table:style-name="Table">
        <table:table-column/>
        <table:table-column/>
        <table:table-column/>
        <table:table-column/>
        <table:table-column/>
        <table:table-column/>
        <table:table-column/>
        <table:table-row>
          <table:table-cell office:value-type="string" table:style-name="tablecell" table:number-rows-spanned="2"/>
          <table:table-cell office:value-type="string" table:style-name="tablecell" table:number-rows-spanned="2"/>
          <table:table-cell office:value-type="string" table:style-name="tableheader" table:number-columns-spanned="5">
            <text:p text:style-name="Table_20_Heading">  Sch.....h.h. .. E...r........  </text:p>
          </table:table-cell>
          <table:covered-table-cell/>
          <table:covered-table-cell/>
          <table:covered-table-cell/>
          <table:covered-table-cell/>
        </table:table-row>
        <table:table-row>
          <table:table-cell office:value-type="string" table:style-name="tablecell">
            <text:p text:style-name="tablealignleft"> k... Sch.... </text:p>
          </table:table-cell>
          <table:table-cell office:value-type="string" table:style-name="tablecell">
            <text:p text:style-name="tablealignleft"> v.r..ch-<text:line-break/>......b.r </text:p>
          </table:table-cell>
          <table:table-cell office:value-type="string" table:style-name="tablecell">
            <text:p text:style-name="tablealignleft"> ...rb.r </text:p>
          </table:table-cell>
          <table:table-cell office:value-type="string" table:style-name="tablecell">
            <text:p text:style-name="tablealignleft"> .ch..rzh... </text:p>
          </table:table-cell>
          <table:table-cell office:value-type="string" table:style-name="tablecell">
            <text:p text:style-name="tablealignleft"> k.....r..h.. </text:p>
          </table:table-cell>
        </table:table-row>
        <table:table-row>
          <table:table-cell office:value-type="string" table:style-name="tableheader" table:number-rows-spanned="5">
            <text:p text:style-name="Table_20_Heading"> E...r....-<text:line-break/>w.hr.ch.....chk... </text:p>
          </table:table-cell>
          <table:table-cell office:value-type="string" table:style-name="tablecell">
            <text:p text:style-name="tablealignleft"> ..ch.r            </text:p>
          </table:table-cell>
          <table:table-cell office:value-type="string" table:style-name="tablecell">
            <text:p text:style-name="tablealignleft"> @...h..r...:..ch.<text:line-break/>v.rh..... </text:p>
          </table:table-cell>
          <table:table-cell office:value-type="string" table:style-name="tablecell">
            <text:p text:style-name="tablealignleft"> b....k..ch </text:p>
          </table:table-cell>
          <table:table-cell office:value-type="string" table:style-name="tablecell">
            <text:p text:style-name="tablealignleft"> @.r....:....hr..ch </text:p>
          </table:table-cell>
          <table:table-cell office:value-type="string" table:style-name="tablecell">
            <text:p text:style-name="tablealignleft"> @r..:.x.....z-<text:line-break/>b..r.h... </text:p>
          </table:table-cell>
          <table:table-cell office:value-type="string" table:style-name="tablecell">
            <text:p text:style-name="tablealignleft"> @r..:.x.....z-<text:line-break/>b..r.h... </text:p>
          </table:table-cell>
        </table:table-row>
        <table:table-row>
          <table:table-cell office:value-type="string" table:style-name="tablecell">
            <text:p text:style-name="tablealignleft"> w.hr.ch.....ch    </text:p>
          </table:table-cell>
          <table:table-cell office:value-type="string" table:style-name="tablecell">
            <text:p text:style-name="tablealignleft"> @...h..r...:..ch.<text:line-break/>v.rh..... </text:p>
          </table:table-cell>
          <table:table-cell office:value-type="string" table:style-name="tablecell">
            <text:p text:style-name="tablealignleft"> @...h.y....w:....r..rb.r </text:p>
          </table:table-cell>
          <table:table-cell office:value-type="string" table:style-name="tablecell">
            <text:p text:style-name="tablealignleft"> b....k..ch </text:p>
          </table:table-cell>
          <table:table-cell office:value-type="string" table:style-name="tablecell">
            <text:p text:style-name="tablealignleft"> @.r....:....hr..ch </text:p>
          </table:table-cell>
          <table:table-cell office:value-type="string" table:style-name="tablecell">
            <text:p text:style-name="tablealignleft"> @r..:.x.....z-<text:line-break/>b..r.h... </text:p>
          </table:table-cell>
        </table:table-row>
        <table:table-row>
          <table:table-cell office:value-type="string" table:style-name="tablecell">
            <text:p text:style-name="tablealignleft"> .....ch           </text:p>
          </table:table-cell>
          <table:table-cell office:value-type="string" table:style-name="tablecell">
            <text:p text:style-name="tablealignleft"> @...h..r...:..ch.<text:line-break/>v.rh..... </text:p>
          </table:table-cell>
          <table:table-cell office:value-type="string" table:style-name="tablecell">
            <text:p text:style-name="tablealignleft"> @...h.b...:v.r..ch-<text:line-break/>......b.r </text:p>
          </table:table-cell>
          <table:table-cell office:value-type="string" table:style-name="tablecell">
            <text:p text:style-name="tablealignleft"> @...h.y....w:....r..rb.r </text:p>
          </table:table-cell>
          <table:table-cell office:value-type="string" table:style-name="tablecell">
            <text:p text:style-name="tablealignleft"> b....k..ch </text:p>
          </table:table-cell>
          <table:table-cell office:value-type="string" table:style-name="tablecell">
            <text:p text:style-name="tablealignleft"> @.r....:....hr..ch </text:p>
          </table:table-cell>
        </table:table-row>
        <table:table-row>
          <table:table-cell office:value-type="string" table:style-name="tablecell">
            <text:p text:style-name="tablealignleft"> ..w.hr.ch.....ch  </text:p>
          </table:table-cell>
          <table:table-cell office:value-type="string" table:style-name="tablecell">
            <text:p text:style-name="tablealignleft"> @...h..r...:..ch.<text:line-break/>v.rh..... </text:p>
          </table:table-cell>
          <table:table-cell office:value-type="string" table:style-name="tablecell">
            <text:p text:style-name="tablealignleft"> @...h.b...:v.r..ch-<text:line-break/>......b.r </text:p>
          </table:table-cell>
          <table:table-cell office:value-type="string" table:style-name="tablecell">
            <text:p text:style-name="tablealignleft"> @...h.b...:v.r..ch-<text:line-break/>......b.r </text:p>
          </table:table-cell>
          <table:table-cell office:value-type="string" table:style-name="tablecell">
            <text:p text:style-name="tablealignleft">@...h.y....w:....r..rb.r </text:p>
          </table:table-cell>
          <table:table-cell office:value-type="string" table:style-name="tablecell">
            <text:p text:style-name="tablealignleft"> b....k..ch </text:p>
          </table:table-cell>
        </table:table-row>
        <table:table-row>
          <table:table-cell office:value-type="string" table:style-name="tablecell">
            <text:p text:style-name="tablealignleft"> .......ch / .x.r.. ..w.hr.ch.....c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cell office:value-type="string" table:style-name="tablecell">
            <text:p text:style-name="tablealignleft"> @...h..r...:..ch.<text:line-break/>v.rh..... </text:p>
          </table:table-cell>
        </table:table-row>
      </table:table>
      <text:h text:style-name="Heading_20_4" text:outline-level="4"><text:bookmark-start text:name="__RefHeading___d.rch..hr_13"/><text:bookmark-start text:name="d.rch..hr"/>D.rch..hr...<text:bookmark-end text:name="__RefHeading___d.rch..hr_13"/><text:bookmark-end text:name="d.rch..hr"/></text:h>
      <text:p text:style-name="Text_20_body">R...k.....y... w.r... .. R.h... v.. k.rz.. W.rk.h... bzw. M....... ..rch....hr.. B.. ....r V.rb.r...... r..ch.. h..r..r .. ....r R.... 30 b.. 45 M...... ..., ..r k.....x.r. Fr............. ... b.. w.... .r..hr.... T.....h..r. ...... ..hr Z... .......... w.r.... F........ P.r..... bzw. P......... ....... b.. ..r D.rch..hr... ..r R...k.....y.. ...w.rk..:</text:p>
      <text:list text:style-name="List_20_1" text:continue-numbering="false">
        <text:list-item>
          <text:p text:style-name="List_20_1_Content_First"> B..r......</text:p>
          <text:list text:style-name="List_20_1">
            <text:list-item>
              <text:p text:style-name="List_20_1_Content"> E........r ..r b..r....... Pr.z....</text:p>
            </text:list-item>
            <text:list-item>
              <text:p text:style-name="List_20_1_Content"> G..ch......hr...</text:p>
            </text:list-item>
            <text:list-item>
              <text:p text:style-name="List_20_1_Content"> ...</text:p>
            </text:list-item>
          </text:list>
        </text:list-item>
        <text:list-item>
          <text:p text:style-name="List_20_1_Content"> F.ch...../S.chv.r........</text:p>
          <text:list text:style-name="List_20_1">
            <text:list-item>
              <text:p text:style-name="List_20_1_Content"> ISB</text:p>
            </text:list-item>
            <text:list-item>
              <text:p text:style-name="List_20_1_Content"> IT-V.r...w.r...ch.</text:p>
            </text:list-item>
            <text:list-item>
              <text:p text:style-name="List_20_1_Content"> .x..r.. S..z........</text:p>
            </text:list-item>
            <text:list-item>
              <text:p text:style-name="List_20_1_Content"> ...</text:p>
            </text:list-item>
          </text:list>
        </text:list-item>
        <text:list-item>
          <text:p text:style-name="List_20_1_Content_Last"> M...r...r</text:p>
        </text:list-item>
      </text:list>
      <text:p text:style-name="Text_20_body">F.r j... R...k.....y.. .... .... .....ch.. .x.k.. Fr........... .......... w.r.... D.. Fr........... .......r. ... G......... ..r U...r..ch... ... .... ...., .b .. ..ch b.. ... G......... .. ... Sch..z.bj.k., ... Schw.ch...... ...r ... B..r.h... h.......</text:p>
      <table:table table:style-name="Table">
        <table:table-column/>
        <table:table-column/>
        <table:table-column/>
        <table:table-row>
          <table:table-cell office:value-type="string" table:style-name="tableheader">
            <text:p text:style-name="Table_20_Heading"> M....ch. Fr.............  </text:p>
          </table:table-cell>
          <table:table-cell office:value-type="string" table:style-name="tableheader">
            <text:p text:style-name="Table_20_Heading"> F....  </text:p>
          </table:table-cell>
          <table:table-cell office:value-type="string" table:style-name="tableheader">
            <text:p text:style-name="Table_20_Heading"> B.......  </text:p>
          </table:table-cell>
        </table:table-row>
        <table:table-row>
          <table:table-cell office:value-type="string" table:style-name="tablecell">
            <text:p text:style-name="tablealignleft"> W.. k... XYZ ......r..?  </text:p>
          </table:table-cell>
          <table:table-cell office:value-type="string" table:style-name="tablecell">
            <text:p text:style-name="tablealignleft"> D.. Fr........... .......r. ... Sch..z.bj.k.. I. j...r G...hr.... ... „XYZ“ ... Sch..z.bj.k..  </text:p>
          </table:table-cell>
          <table:table-cell office:value-type="string" table:style-name="tablecell">
            <text:p text:style-name="tablealignleft"> W.. k... ....r.. F.....rv.r ......r..?  </text:p>
          </table:table-cell>
        </table:table-row>
        <table:table-row>
          <table:table-cell office:value-type="string" table:style-name="tablecell">
            <text:p text:style-name="tablealignleft"> W..ch. R...k.. ......h.. ..rch ... E.....z v.. XYZ .. U...r..h...?  </text:p>
          </table:table-cell>
          <table:table-cell office:value-type="string" table:style-name="tablecell">
            <text:p text:style-name="tablealignleft"> D.. Fr........... .......r. ... Schw.ch....... I. j...r G...hr.... ... „XYZ“ ... Schw.ch.......  </text:p>
          </table:table-cell>
          <table:table-cell office:value-type="string" table:style-name="tablecell">
            <text:p text:style-name="tablealignleft"> W.. k... ..rch ... E.....z v.. Dr..B.x ......r..?  </text:p>
          </table:table-cell>
        </table:table-row>
        <table:table-row>
          <table:table-cell office:value-type="string" table:style-name="tablecell">
            <text:p text:style-name="tablealignleft"> W.. k... XYZ v.r.r..ch..?  </text:p>
          </table:table-cell>
          <table:table-cell office:value-type="string" table:style-name="tablecell">
            <text:p text:style-name="tablealignleft"> D.. Fr........... .......r. ... B..r.h.... I. j...r G...hr.... ... „XYZ“ ... B..r.h....  </text:p>
          </table:table-cell>
          <table:table-cell office:value-type="string" table:style-name="tablecell">
            <text:p text:style-name="tablealignleft"> W.. k... ..rch ..... S.r......... ..... ......r..?  </text:p>
          </table:table-cell>
        </table:table-row>
      </table:table>
      <text:p text:style-name="Text_20_body">Z....z..ch .... ..r B..r.ch.....z...r... .......... w.r..., .. ... E...r....w.hr.ch.....chk... ....r ... ..... k..kr.... Z...r... v.rk..... ... (... b..chr..b. ... W.hr.ch.....chk..., .... ... Er...... ....rh..b ..... b..r.ch..... Z...r.... ....r...). D.. K.....x.... ... Dy....k ..r M...r.. .r..r..r. .., ..... B..r.ch.....z...r... v.. 12, 18 ...r ..x.... 24 M...... z. w.h....</text:p>
      <text:p text:style-name="Text_20_body">A... B.......... ...... ..ch .......... ... ... .....h.... R...k.....y.. v.rb.r...... D.z. ...... ... ... .....r.ch..... U...r..... .rh....., w.. z. B. .... A..... ..k.. Fr..........., .... L.... ..r T.....h......, I...r........ z.r V.r..h...w.... ..w.. .... w....r. H....r.r.......r........ (W.r.. w.r. ... R...k.....y.. ..rch....hr.? W.r .rh... E..b..ck .. ... Er..b.....?).</text:p>
      <text:p text:style-name="Text_20_body">D.r M...r...r h.. ... A....b., ... ...r...... Ab.... ..r R...k.....y.. z. ..w.hr........ Er ...... z. B..... ... R...k.....y.. ..., ..... .r ... B.........., ... .r........... B..r...., ... V.r..h...w.... ..r ... Er........ ..r R...k.....y.., ... Fr........... ... ... B..r.ch.....z...r... ..ch.... k.rz v.r....... A..ch...ß... .r...... .r ... D..k...... ... b..... ... T.....h..r, G...hr...... z. b........ </text:p>
      <text:p text:style-name="Text_20_body">D.r M...r...r .... ..... ..r... .ch..., .... ... .......r.. Fr........... v.. ... T.....h..r. b.h...... w.r., ..... ... R...k.....y.. .. ....r .b.r.ch..b.r.. Z... .b...ch...... w.r... k.... Z. ...... Zw.ck k... ..r M...r...r z. B. ..r... .r....., .... G...hr...... .....r.....r. w.r..., z. B. ..... ..... ... Schw.ch......, ... B..r.h..., ... Sch..z.bj.k. ... ... ..rch ... G...hr.... ......h.... G...hr ....... w.r... („W... &lt;Schw.ch......&gt; k... &lt;B..r.h...&gt; ....r &lt;Sch..z.bj.k.&gt; ....hr.... D...rch k... &lt;G...hr&gt;.“). D.rch ... A....r.....r.. w.r... G...hr...... .r.....r..., w.. .... V.r......z... ..r .hr. .....r. B.w.r.... .... Z....z..ch k... ........b.r .rk.... w.r..., .b .... G...hr.... z.r Fr........... ...... D.r M...r...r ...... .... G...hr...... z.r.ckw....., ... ..ch. ... Fr........... b.h...... („D.. ... ... w.ch..... Th..., k.... Fr.... A...r..... ..ck. .. ..ch ..ch. ... ..r h....... Fr............ K..... ... ... ....r.....r.., ..... ... ... ... G......... ....r.r R...k.....y.. .....?“). G...hr...... ....... ..b.. ... .hr. L...k ...r... ... ...ch...ß... .h.. w....r. B.w.r.... .b.r...... w.r....</text:p>
      <text:p text:style-name="Text_20_body">W... ... B.......... k.... ..... G...hr...... ..hr b.......r. (k.....) w.r. ... S....... .b...ch....... D.b.. ... .. w.ch..., .... ... .......... Z......... z.. Zw..ch...r..b... .....h... w.r.. E. ...... ...r... w.r..., .b .... A.w....... ... ... .......... G...hr...... z..r..... .... ... .b ... ...k.., .... ... .......... G...hr...... .... w.......ch.. A...k.. ..r Fr........... .. ...r..ch....r T.... .b..ck...</text:p>
      <text:p text:style-name="Text_20_body">Z.r B.w.r.... ..r G...hr...... w.r... ..... ...z... z.r D..k...... ......... D.. B.......... ...... j.w.... ..r.. E...r....w.hr.ch.....chk..... ... Sch.....h.h.. b.w.r.... W.ch... ..., .... ... ..b.. ..h... ..r T.b..... .r........r... D.r M...r...r ...... ... D..k...... .....rk... v.r......, .. ... h..... .r.......ch. F.k... z..... ..r..r..</text:p>
      <text:h text:style-name="Heading_20_3" text:outline-level="3"><text:bookmark-start text:name="__RefHeading___r...k.b.h_14"/><text:bookmark-start text:name="r...k.b.h"/>R...k.b.h.......<text:bookmark-end text:name="__RefHeading___r...k.b.h_14"/><text:bookmark-end text:name="r...k.b.h"/></text:h>
      <text:p text:style-name="Text_20_body">I.......z..r.. R...k.. w.r... .....r.ch... .hr.r R...k.k..... .r..r....r. ... z.....h b.h......, ..... ......... M.ß..h... z.r V.r......., R...z..r... ...r Üb.r.r..... ..r R...k.. .......r., ..k.......r. ... .......z. w.r.... D.. U....z... ..r M.ß..h... w.r. k...r.....r. ... ... H.... ....r .r...... R...k.....y.. ... W.rk...k... ...r... (Er...... ... R...r...k..). W... R...k.. ..ch. .......... b.h...... w.r... k....., ...... ... v.. T............ .kz.....r. ... .... ..k.......r. w.r....  </text:p>
      <text:h text:style-name="Heading_20_2" text:outline-level="2"><text:bookmark-start text:name="__RefHeading___d.k_15"/><text:bookmark-start text:name="d.k"/>D.k..........<text:bookmark-end text:name="__RefHeading___d.k_15"/><text:bookmark-end text:name="d.k"/></text:h>
      <text:p text:style-name="Text_20_body">D.. R...k.....y... ... -b.h......... w.r... w.. v.. ..r Ab....... R...k........... v.r....b.... F.r. ..k.......r..</text:p>
      <text:h text:style-name="Heading_20_2" text:outline-level="2"><text:bookmark-start text:name="__RefHeading___m.........._u...r_16"/><text:bookmark-start text:name="m.........._u...r"/>M.......... U...r.....<text:bookmark-end text:name="__RefHeading___m.........._u...r_16"/><text:bookmark-end text:name="m.........._u...r"/></text:h>
      <text:p text:style-name="Text_20_body">S..h. Ab.ch.... „B..chr..b.../Ab....“.</text:p>
      <text:h text:style-name="Heading_20_2" text:outline-level="2"><text:bookmark-start text:name="__RefHeading___a_17"/><text:bookmark-start text:name="a"/>A......<text:bookmark-end text:name="__RefHeading___a_17"/><text:bookmark-end text:name="a"/></text:h>
      <text:p text:style-name="Text_20_body">K.....</text:p>
      <text:h text:style-name="Heading_20_2" text:outline-level="2"><text:bookmark-start text:name="__RefHeading___ae...r....h....r_18"/><text:bookmark-start text:name="ae...r....h....r"/>Ä...r....h....r..<text:bookmark-end text:name="__RefHeading___ae...r....h....r_18"/><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9_1"/>
        <table:table-column table:style-name="odt_auto_style_table_column_9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a2.g2</dc:title>
  </office:meta>
</office:document-meta>
</file>