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vd:8.2g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Text_20_body">&lt;note&gt;
Verfahren sind sehr individuell, da sie Arbeitsabläufe innerhalb einer Organisation beschreiben. Deshalb kann das hier vorgestellte Verfahren nur als Ideengeber und Vorlage für die Entwicklung eigener Lösungen dienen.</text:p>
      <text:p text:style-name="Text_20_body">Die Verfahrensanweisung ist unter anderem im Kontext folgender Rahmenbedingungen zu sehen:</text:p>
      <text:list text:style-name="List_20_1" text:continue-numbering="false">
        <text:list-item>
          <text:p text:style-name="List_20_1_Content_First"> Die Organisation hat im Zuge der Einführung der VdS 10000 Schulungs- und Sensibilisierungsmaßnahmen umfassend geregelt. Das entsprechende Verfahren wurde auf die für die Umsetzung der VdS 10000 relevanten Regelungen gekürzt.</text:p>
        </text:list-item>
        <text:list-item>
          <text:p text:style-name="List_20_1_Content"> Die Organisation legt großen Wert auf die strukturierte Einarbeitung der Mitarbeiter.</text:p>
        </text:list-item>
        <text:list-item>
          <text:p text:style-name="List_20_1_Content"> Das Arbeitsumfeld bedingt, das Mitarbeiter über einen längeren Zeitraum hinweg in China tätig sind.</text:p>
        </text:list-item>
        <text:list-item>
          <text:p text:style-name="List_20_1_Content_Last"> Das Verzeichnis der Schulungs- und Sensibilisierungsmaßnahmen wird von der Organisation getrennt von der Verfahrensdokumentation geführt (Intranet). Eine Auswahl der dort bereitgestellten Informationen wurde zum besseren Verständnis in diese Verfahrensdokumentation aufgenommen.</text:p>
        </text:list-item>
      </text:list>
      <text:p text:style-name="Text_20_body">&lt;/not.&gt;</text:p>
      <text:h text:style-name="Heading_20_1" text:outline-level="1"><text:bookmark-start text:name="__RefHeading___is-303_-_8.2_g1schulung.-_und_s.n.ibili.i.rung.massnahm.n_1"/><text:bookmark-start text:name="is-303_-_8.2_g1schulung.-_und_s.n.ibili.i.rung.massnahm.n"/>IS-303 - 8.2 G1: Schulung.- und S.n.ibili.i.rung.maßnahm.n<text:bookmark-end text:name="__RefHeading___is-303_-_8.2_g1schulung.-_und_s.n.ibili.i.rung.massnahm.n_1"/><text:bookmark-end text:name="is-303_-_8.2_g1schulung.-_und_s.n.ibili.i.rung.massnahm.n"/></text:h>
      <text:h text:style-name="Heading_20_2" text:outline-level="2"><text:bookmark-start text:name="__RefHeading___zw.ck_2"/><text:bookmark-start text:name="zw.ck"/>Zw.ck<text:bookmark-end text:name="__RefHeading___zw.ck_2"/><text:bookmark-end text:name="zw.ck"/></text:h>
      <text:p text:style-name="Text_20_body">Zw.ck d..... V.rf.hr.n. ..t .., d.. Anf.rd.r.ng.n .n Sch.l.ng.- .nd S.n..b.l....r.ng.m.ßn.hm.n v.rb.ndl.ch z. d.f.n..r.n.</text:p>
      <text:h text:style-name="Heading_20_2" text:outline-level="2"><text:bookmark-start text:name="__RefHeading___ar_3"/><text:bookmark-start text:name="ar"/>Ar.<text:bookmark-end text:name="__RefHeading___ar_3"/><text:bookmark-end text:name="ar"/></text:h>
      <text:p text:style-name="Text_20_body">D..... V.rf.hr.n r.ch... ..ch .n F.ch..... .nd .n..rw....n. M...rb....r. E. .n.h... d..h..b k..n. Schr...-f.r-Schr...-An.....n..n f.r d.. D.rchf.hr.n. d.r Arb.....b...f. ..nd.rn b..chr..b. Z.... .nd R.hm.nb.d.n..n..n, d.. v.n d.n D.rchf.hr.nd.n .rr..ch. w.rd.n m....n bzw. .nn.rh..b d.r.r ..ch d.. D.rchf.hr.nd.n b.w...n m....n.</text:p>
      <text:h text:style-name="Heading_20_2" text:outline-level="2"><text:bookmark-start text:name="__RefHeading___g.......b.r..ch_4"/><text:bookmark-start text:name="g.......b.r..ch"/>G.......b.r..ch<text:bookmark-end text:name="__RefHeading___g.......b.r..ch_4"/><text:bookmark-end text:name="g.......b.r..ch"/></text:h>
      <text:p text:style-name="Text_20_body">D.r G.......b.r..ch ...... V.r..hr... .r..r.ck. ..ch .b.r ... ....... Or...........</text:p>
      <text:h text:style-name="Heading_20_2" text:outline-level="2"><text:bookmark-start text:name="__RefHeading___b..r...._..._abk.rz_5"/><text:bookmark-start text:name="b..r...._..._abk.rz"/>B..r.... ... Abk.rz.....<text:bookmark-end text:name="__RefHeading___b..r...._..._abk.rz_5"/><text:bookmark-end text:name="b..r...._..._abk.rz"/></text:h>
      <text:p text:style-name="Text_20_body">S..h. z...r.... G.....r.</text:p>
      <text:h text:style-name="Heading_20_2" text:outline-level="2"><text:bookmark-start text:name="__RefHeading___v.r...w.r_6"/><text:bookmark-start text:name="v.r...w.r"/>V.r...w.r....<text:bookmark-end text:name="__RefHeading___v.r...w.r_6"/><text:bookmark-end text:name="v.r...w.r"/></text:h>
      <text:list text:style-name="List_20_1" text:continue-numbering="false">
        <text:list-item>
          <text:p text:style-name="List_20_1_Content_First"> D.. G.....v.r...w.r.... ..r ... k.rr.k.. ... v.......... U....z... ... V.r..hr... .r... ..r L....r ..r P.r......b........</text:p>
        </text:list-item>
        <text:list-item>
          <text:p text:style-name="List_20_1_Content_Last"> V.r...w.r...ch ..r ... k.rr.k.. D.rch..hr... ..r Arb.....chr.... .... ... M...rb....r, ... V.r.....z..., ..r S.ch.rh....b.....r.... (SB), ..r V.r...w.r...ch. ..r ... D.....ch..z (DSM) ... ..r I...r.........ch.rh....b.....r.... (ISB).</text:p>
        </text:list-item>
      </text:list>
      <text:h text:style-name="Heading_20_2" text:outline-level="2"><text:bookmark-start text:name="__RefHeading___b..chr..bab_7"/><text:bookmark-start text:name="b..chr..bab"/>B..chr..b.../Ab....<text:bookmark-end text:name="__RefHeading___b..chr..bab_7"/><text:bookmark-end text:name="b..chr..bab"/></text:h>
      <text:h text:style-name="Heading_20_3" text:outline-level="3"><text:bookmark-start text:name="__RefHeading___g...r_8"/><text:bookmark-start text:name="g...r"/>G...r.....<text:bookmark-end text:name="__RefHeading___g...r_8"/><text:bookmark-end text:name="g...r"/></text:h>
      <text:p text:style-name="Text_20_body">D.. P.r......b....... ....., .....r. ... v.rb....r. ......ch. Sch......- ... S....b......r......ß..h... (KVP). S.. ...... ..ch ..b.. ... ... V.r.....z..., ... SB, ... DSM ... ... ISB .b.</text:p>
      <text:p text:style-name="Text_20_body">E. w.r. ... Sch......v.rz..ch... ....hr., .. ... ... w.ch....... A...k.. ....r Sch......- ... S....b......r......ß..h... ........... w.r..., w.. z. B. B.z..ch.... ... V.r...., Z....r...., L.r.z.... ... L.r...h...., Ar. ... M..... (Pr....z.ch....., I...r......, W.bc..., ...), b........ R.....rc.., U...r....., M..h.... ..r L.r.k...r....). D.. Sch......v.rz..ch... ... .. I..r.... ..r .... M...rb....r .....hb.r. </text:p>
      <text:p text:style-name="Text_20_body">D.. Sch......- ... S....b......r......ß..h... ..r ... I...r.........ch.rh... w.r... w... ....r .....ch ... ....v... ... ....r.. Sch......- ... S....b......r......ß..h... (w.. z. B. ... ..r U...rw...... ..r ... B........... ... D.....ch..z.. ...r ..r Arb......ch.rh...) v.rz.h.., .. ... .....ch.. ....z.... z. ..........</text:p>
      <text:p text:style-name="Text_20_body">J... Sch......- ... S....b......r......ß..h... .ch...ß. ... ....r L.r..r.....k...r.... .b, .. ... V.r........ ..r T.....h..r ... ... B...r. w....r.r Sch......- ...r S....b......r......ß..h... z. .r....... (B.......... ... KVP). D.r.b.r h..... .... j... Sch......- ... S....b......r......ß..h... v.. ... T.....h..r. b.w.r... w.r... k....., .. .hr.. I.h..., .hr. F.r. ... .hr.. Ab.... z. v.rb....r.. H..rz. w.r. ... U..r....... .. I..r.... v.rw......</text:p>
      <text:p text:style-name="Text_20_body">S.....ch. Sch..........r...... .... w... ....r .....ch .. I..r.... ..r .... M...rb....r v.r...b.r. A....h... .... z. B. .....ch, w... ... I...r........ b...h....., ... ..ch. ..r ......ch. M...rb....r v.r...b.r .... ...... bzw. ..r....</text:p>
      <text:h text:style-name="Heading_20_3" text:outline-level="3"><text:bookmark-start text:name="__RefHeading___r......ss..._m.ss..h_9"/><text:bookmark-start text:name="r......ss..._m.ss..h"/>R......ß... M.ß..h...<text:bookmark-end text:name="__RefHeading___r......ss..._m.ss..h_9"/><text:bookmark-end text:name="r......ss..._m.ss..h"/></text:h>
      <text:p text:style-name="Text_20_body">F....... Sch......- ... S....b......r......ß..h... w.r... r......ß.. ..rch....hr.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.z..ch....  </text:p>
          </table:table-cell>
          <table:table-cell office:value-type="string" table:style-name="tableheader">
            <text:p text:style-name="Table_20_Heading"> Z....r....        </text:p>
          </table:table-cell>
          <table:table-cell office:value-type="string" table:style-name="tableheader">
            <text:p text:style-name="Table_20_Heading"> Rhy.h...   </text:p>
          </table:table-cell>
          <table:table-cell office:value-type="string" table:style-name="tableheader">
            <text:p text:style-name="Table_20_Heading"> I.h....  </text:p>
          </table:table-cell>
          <table:table-cell office:value-type="string" table:style-name="tableheader">
            <text:p text:style-name="Table_20_Heading"> M.....  </text:p>
          </table:table-cell>
          <table:table-cell office:value-type="string" table:style-name="tableheader">
            <text:p text:style-name="Table_20_Heading"> ..k...... ...  </text:p>
          </table:table-cell>
        </table:table-row>
        <table:table-row>
          <table:table-cell office:value-type="string" table:style-name="tablecell">
            <text:p text:style-name="tablealignleft"> F...b.... „10 ....... R.....“  </text:p>
          </table:table-cell>
          <table:table-cell office:value-type="string" table:style-name="tablecell">
            <text:p text:style-name="tablealignleft"> .... M...rb....r  </text:p>
          </table:table-cell>
          <table:table-cell office:value-type="string" table:style-name="tablecell">
            <text:p text:style-name="tablealignleft"> j.hr..ch  </text:p>
          </table:table-cell>
          <table:table-cell office:value-type="string" table:style-name="tablecell">
            <text:p text:style-name="tablealignleft"> D.. z.h. w.ch....... R..... ..r I...r.........ch.rh... .. ..... F...b.... (....r ....r.. b....h.... G...hr......, U..... ... ... v.rh....... S.ch.rh......ß..h... ..w.. ... V.rh..... b.. S..r....., A........ ... S.ch.rh....v.r......).  </text:p>
          </table:table-cell>
          <table:table-cell office:value-type="string" table:style-name="tablecell">
            <text:p text:style-name="tablealignleft"> F...b.... .. A........r ... .. G.h.....br.ch....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I...r.........ch.rh... ... D.....ch..z  </text:p>
          </table:table-cell>
          <table:table-cell office:value-type="string" table:style-name="tablecell">
            <text:p text:style-name="tablealignleft"> ..r ... D.....ch..z r...v.... M...rb....r  </text:p>
          </table:table-cell>
          <table:table-cell office:value-type="string" table:style-name="tablecell">
            <text:p text:style-name="tablealignleft"> j.hr..ch  </text:p>
          </table:table-cell>
          <table:table-cell office:value-type="string" table:style-name="tablecell">
            <text:p text:style-name="tablealignleft"> D.. z.h. w.ch....... R..... ..r I...r.........ch.rh... (....r ....r.. b....h.... G...hr......, U..... ... ... v.rh....... S.ch.rh......ß..h... ..w.. ... V.rh..... b.. S..r....., A........ ... S.ch.rh....v.r......).  </text:p>
          </table:table-cell>
          <table:table-cell office:value-type="string" table:style-name="tablecell">
            <text:p text:style-name="tablealignleft"> Pr....z.ch.....  </text:p>
          </table:table-cell>
          <table:table-cell office:value-type="string" table:style-name="tablecell">
            <text:p text:style-name="tablealignleft"> j.hr..ch. U...rw...... ....ß DSGVO  </text:p>
          </table:table-cell>
        </table:table-row>
        <table:table-row>
          <table:table-cell office:value-type="string" table:style-name="tablecell">
            <text:p text:style-name="tablealignleft"> .......... I...r........ z.r I...r.........ch.rh...  </text:p>
          </table:table-cell>
          <table:table-cell office:value-type="string" table:style-name="tablecell">
            <text:p text:style-name="tablealignleft"> .... M...rb....r  </text:p>
          </table:table-cell>
          <table:table-cell office:value-type="string" table:style-name="tablecell">
            <text:p text:style-name="tablealignleft"> .... .r.. M.....  </text:p>
          </table:table-cell>
          <table:table-cell office:value-type="string" table:style-name="tablecell">
            <text:p text:style-name="tablealignleft"> v.r.ch...... Th.... r... .. ... I...r.........ch.rh...  </text:p>
          </table:table-cell>
          <table:table-cell office:value-type="string" table:style-name="tablecell">
            <text:p text:style-name="tablealignleft"> I.......r...... .. A........r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I...r.........ch.rh... .. ..r E..w.ck....  </text:p>
          </table:table-cell>
          <table:table-cell office:value-type="string" table:style-name="tablecell">
            <text:p text:style-name="tablealignleft"> .... E..w.ck..r  </text:p>
          </table:table-cell>
          <table:table-cell office:value-type="string" table:style-name="tablecell">
            <text:p text:style-name="tablealignleft"> j.hr..ch  </text:p>
          </table:table-cell>
          <table:table-cell office:value-type="string" table:style-name="tablecell">
            <text:p text:style-name="tablealignleft"> IS-L........ „E..w.ck....“  </text:p>
          </table:table-cell>
          <table:table-cell office:value-type="string" table:style-name="tablecell">
            <text:p text:style-name="tablealignleft"> Gr......ch.....  </text:p>
          </table:table-cell>
          <table:table-cell office:value-type="string" table:style-name="tablecell">
            <text:p text:style-name="tablealignleft"> j.hr..ch. U...rw...... ....ß DSGVO  </text:p>
          </table:table-cell>
        </table:table-row>
        <table:table-row>
          <table:table-cell office:value-type="string" table:style-name="tablecell">
            <text:p text:style-name="tablealignleft"> Arb......ch.rh...  </text:p>
          </table:table-cell>
          <table:table-cell office:value-type="string" table:style-name="tablecell">
            <text:p text:style-name="tablealignleft"> .... M...rb....r ..r Pr...k...., .... M...rb....r ..r M...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</table:table>
      <text:h text:style-name="Heading_20_3" text:outline-level="3"><text:bookmark-start text:name="__RefHeading___e...rb......_v.._m...rb....r_10"/><text:bookmark-start text:name="e...rb......_v.._m...rb....r"/>E...rb...... v.. M...rb....r.<text:bookmark-end text:name="__RefHeading___e...rb......_v.._m...rb....r_10"/><text:bookmark-end text:name="e...rb......_v.._m...rb....r"/></text:h>
      <text:p text:style-name="Text_20_body">I. Z... ..r E...rb...... w.r. j...r M...rb....r ..r.k..r..r. .. ... R......... z.r I...r.........ch.rh... .....w.....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.z..ch....  </text:p>
          </table:table-cell>
          <table:table-cell office:value-type="string" table:style-name="tableheader">
            <text:p text:style-name="Table_20_Heading"> Z....r....  </text:p>
          </table:table-cell>
          <table:table-cell office:value-type="string" table:style-name="tableheader">
            <text:p text:style-name="Table_20_Heading"> I.h....  </text:p>
          </table:table-cell>
          <table:table-cell office:value-type="string" table:style-name="tableheader">
            <text:p text:style-name="Table_20_Heading"> M.....  </text:p>
          </table:table-cell>
          <table:table-cell office:value-type="string" table:style-name="tableheader">
            <text:p text:style-name="Table_20_Heading"> ..k...... ...  </text:p>
          </table:table-cell>
        </table:table-row>
        <table:table-row>
          <table:table-cell office:value-type="string" table:style-name="tablecell">
            <text:p text:style-name="tablealignleft"> E...rb......: V.r.r....chk.....rk..r...  </text:p>
          </table:table-cell>
          <table:table-cell office:value-type="string" table:style-name="tablecell">
            <text:p text:style-name="tablealignleft"> .... M...rb....r  </text:p>
          </table:table-cell>
          <table:table-cell office:value-type="string" table:style-name="tablecell">
            <text:p text:style-name="tablealignleft"> U...rw...... .. ... A...r..r..... .. ... V.r.r....chk... ... Ab..b. ..r .....r.ch..... .chr.....ch.. Erk..r... z.r V.r.r....chk... (..... Erk..r... .......r. ..ch ... P...ch... .. B.z.. ... I...r.........ch.rh..., ... ..ch B......... ...r V.r....r... ... Arb....v.rh......... ..r.b....h..)  </text:p>
          </table:table-cell>
          <table:table-cell office:value-type="string" table:style-name="tablecell" table:number-rows-spanned="7">
            <text:p text:style-name="tablealignleft"> E..z..- ...r Gr......ch.....  </text:p>
          </table:table-cell>
          <table:table-cell office:value-type="string" table:style-name="tablecell" table:number-rows-spanned="7">
            <text:p text:style-name="tablealignleft"> ....r. Sch......- ... S....b......r......ß..h... .. Z... ..r E...rb......  </text:p>
          </table:table-cell>
        </table:table-row>
        <table:table-row>
          <table:table-cell office:value-type="string" table:style-name="tablecell">
            <text:p text:style-name="tablealignleft"> E...rb......: IT-B...c.  </text:p>
          </table:table-cell>
          <table:table-cell office:value-type="string" table:style-name="tablecell" table:number-rows-spanned="2">
            <text:p text:style-name="tablealignleft"> .... M...rb....r ... Z..... z.r IT  </text:p>
          </table:table-cell>
          <table:table-cell office:value-type="string" table:style-name="tablecell">
            <text:p text:style-name="tablealignleft"> N..z... ..r z.r V.r...... ...h..... IT-R.....rc.., Z...... ... Z..r....r.ch..  </text:p>
          </table:table-cell>
        </table:table-row>
        <table:table-row>
          <table:table-cell office:value-type="string" table:style-name="tablecell">
            <text:p text:style-name="tablealignleft"> E...rb......: IS-B...c.  </text:p>
          </table:table-cell>
          <table:table-cell office:value-type="string" table:style-name="tablecell">
            <text:p text:style-name="tablealignleft"> IS-L........ ... ......ch. r...v.... R......... z.r I...r.........ch.rh... (w.. z. B. .. ... I.h.... .....r.ch....r R.ch....... ... V.r..hr..), b....h.... G...hr...... ... U..... ... ... v.rh....... S.ch.rh......ß..h... ..w.. ... V.rh..... b.. S..r....., A........ ... S.ch.rh....v.r......  </text:p>
          </table:table-cell>
        </table:table-row>
        <table:table-row>
          <table:table-cell office:value-type="string" table:style-name="tablecell">
            <text:p text:style-name="tablealignleft"> E...rb......: M.b... IT-Sy.....  </text:p>
          </table:table-cell>
          <table:table-cell office:value-type="string" table:style-name="tablecell">
            <text:p text:style-name="tablealignleft"> .... M...rb....r, ... ..b... IT-Sy..... ...z..  </text:p>
          </table:table-cell>
          <table:table-cell office:value-type="string" table:style-name="tablecell">
            <text:p text:style-name="tablealignleft"> IS-R.ch...... „M.b... IT-Sy.....  </text:p>
          </table:table-cell>
        </table:table-row>
        <table:table-row>
          <table:table-cell office:value-type="string" table:style-name="tablecell">
            <text:p text:style-name="tablealignleft"> E...rb......: D.....ch..z  </text:p>
          </table:table-cell>
          <table:table-cell office:value-type="string" table:style-name="tablecell">
            <text:p text:style-name="tablealignleft"> .... M...rb....r, ... U..... ... ..r.....b.z...... D.... h.b..  </text:p>
          </table:table-cell>
          <table:table-cell office:value-type="string" table:style-name="tablecell">
            <text:p text:style-name="tablealignleft"> DS-L........ ... ......ch. r...v.... R......... z.. D.....ch..z (w.. z. B. .. ... I.h.... .....r.ch....r R.ch....... ... V.r..hr..)  </text:p>
          </table:table-cell>
        </table:table-row>
        <table:table-row>
          <table:table-cell office:value-type="string" table:style-name="tablecell">
            <text:p text:style-name="tablealignleft"> E...rb......: R&amp;D  </text:p>
          </table:table-cell>
          <table:table-cell office:value-type="string" table:style-name="tablecell">
            <text:p text:style-name="tablealignleft"> .... M...rb....r ..r Ab....... „R....rch &amp; D.v........“ (R&amp;D)  </text:p>
          </table:table-cell>
          <table:table-cell office:value-type="string" table:style-name="tablecell">
            <text:p text:style-name="tablealignleft"> IT ..r Ab....... „R&amp;D“, b......r. S.ch.rh......ß..h... ..r M...rb....r ..r Ab....... „R&amp;D“   </text:p>
          </table:table-cell>
        </table:table-row>
        <table:table-row>
          <table:table-cell office:value-type="string" table:style-name="tablecell">
            <text:p text:style-name="tablealignleft"> E...rb......: R..... Acc...  </text:p>
          </table:table-cell>
          <table:table-cell office:value-type="string" table:style-name="tablecell">
            <text:p text:style-name="tablealignleft"> .... M...rb....r ..r AD-Gr.... „R..... Acc...“ (RA)  </text:p>
          </table:table-cell>
          <table:table-cell office:value-type="string" table:style-name="tablecell">
            <text:p text:style-name="tablealignleft"> N..z.. v.. RA, b......r. S.ch.rh......ß..h... ..r RA  </text:p>
          </table:table-cell>
        </table:table-row>
        <table:table-row>
          <table:table-cell office:value-type="string" table:style-name="tablecell">
            <text:p text:style-name="tablealignleft"> E...rb......: F.r...k....r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E...rb......: Arb......ch.rh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E...rb......: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</table:table>
      <text:h text:style-name="Heading_20_3" text:outline-level="3"><text:bookmark-start text:name="__RefHeading___m.ss..h..._b.._b...r_11"/><text:bookmark-start text:name="m.ss..h..._b.._b...r"/>M.ß..h... b.. B...r.<text:bookmark-end text:name="__RefHeading___m.ss..h..._b.._b...r_11"/><text:bookmark-end text:name="m.ss..h..._b.._b...r"/></text:h>
      <text:p text:style-name="Text_20_body">M...rb....r k..... j...rz... (z. B. .. R.h... ..... F...b.ck-G...r.ch.) B...r. .. Sch......- ... S....b......r......ß..h... b.. .hr.. V.r.....z... ......... V.r.....z.., ..r S.ch.rh....b.....r...., ..r D.....ch..z......r ... ..r I...r.........ch.rh....b.....r.... ..r... j...rz... Sch......- ... S....b......r......ß..h... b.. ..r P.r......b....... .........</text:p>
      <text:h text:style-name="Heading_20_2" text:outline-level="2"><text:bookmark-start text:name="__RefHeading___d.k_12"/><text:bookmark-start text:name="d.k"/>D.k..........<text:bookmark-end text:name="__RefHeading___d.k_12"/><text:bookmark-end text:name="d.k"/></text:h>
      <text:p text:style-name="Text_20_body">D.. ..rch....hr... Sch........ß..h... w.r... ..k.......r.:</text:p>
      <text:list text:style-name="List_20_1" text:continue-numbering="false">
        <text:list-item>
          <text:p text:style-name="List_20_1_Content_First"> T....</text:p>
        </text:list-item>
        <text:list-item>
          <text:p text:style-name="List_20_1_Content"> I.h.... (...chw.r..r...)</text:p>
        </text:list-item>
        <text:list-item>
          <text:p text:style-name="List_20_1_Content"> D...r ... Ar.</text:p>
        </text:list-item>
        <text:list-item>
          <text:p text:style-name="List_20_1_Content_Last"> T.....h.....</text:p>
        </text:list-item>
      </text:list>
      <text:h text:style-name="Heading_20_2" text:outline-level="2"><text:bookmark-start text:name="__RefHeading___m.........._u...r_13"/><text:bookmark-start text:name="m.........._u...r"/>M.......... U...r.....<text:bookmark-end text:name="__RefHeading___m.........._u...r_13"/><text:bookmark-end text:name="m.........._u...r"/></text:h>
      <text:p text:style-name="Text_20_body">K.....</text:p>
      <text:h text:style-name="Heading_20_2" text:outline-level="2"><text:bookmark-start text:name="__RefHeading___a_14"/><text:bookmark-start text:name="a"/>A......<text:bookmark-end text:name="__RefHeading___a_14"/><text:bookmark-end text:name="a"/></text:h>
      <text:p text:style-name="Text_20_body">K....</text:p>
      <text:h text:style-name="Heading_20_2" text:outline-level="2"><text:bookmark-start text:name="__RefHeading___ae...r....h....r_15"/><text:bookmark-start text:name="ae...r....h....r"/>Ä...r....h....r..<text:bookmark-end text:name="__RefHeading___ae...r....h....r_15"/><text:bookmark-end text:name="ae...r....h....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.r....  </text:p>
          </table:table-cell>
          <table:table-cell office:value-type="string" table:style-name="tableheader">
            <text:p text:style-name="Table_20_Heading"> A...r(..)  </text:p>
          </table:table-cell>
          <table:table-cell office:value-type="string" table:style-name="tableheader">
            <text:p text:style-name="Table_20_Heading"> A....b......  </text:p>
          </table:table-cell>
          <table:table-cell office:value-type="string" table:style-name="tableheader">
            <text:p text:style-name="Table_20_Heading"> Ä...r.....r... / Ä...r..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PluginODTAutoStyle_Table_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vd:8.2g1</dc:title>
  </office:meta>
</office:document-meta>
</file>