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8.1g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
</text:p>
          </table:table-cell>
        </table:table-row>
      </table:table>
      <text:h text:style-name="Heading_20_1" text:outline-level="1"><text:bookmark-start text:name="__RefHeading___is-330_-_8.1_g2aktualitaet_des_wissens_1"/><text:bookmark-start text:name="is-330_-_8.1_g2aktualitaet_des_wissens"/>IS-330 - 8.1 G2: Aktualität des Wissens<text:bookmark-end text:name="__RefHeading___is-330_-_8.1_g2aktualitaet_des_wissens_1"/><text:bookmark-end text:name="is-330_-_8.1_g2aktualitaet_des_wissens"/></text:h>
      <text:h text:style-name="Heading_20_2" text:outline-level="2"><text:bookmark-start text:name="__RefHeading___zweck_2"/><text:bookmark-start text:name="zweck"/>Zweck<text:bookmark-end text:name="__RefHeading___zweck_2"/><text:bookmark-end text:name="zweck"/></text:h>
      <text:p text:style-name="Text_20_body">Zweck dieses Verfahrens ist es, dass die jeweils relevanten Stellen im Unternehmen kontinuierlich Informationen über neue Anforderungen sowie über neue Entwicklungen im Bereich der Informationssicherheit erhalten, damit die entsprechenden organisatorischen und technischen Maßnahmen innerhalb eines angemessenen Zeitraums angepasst werden.</text:p>
      <text:h text:style-name="Heading_20_2" text:outline-level="2"><text:bookmark-start text:name="__RefHeading___art_3"/><text:bookmark-start text:name="art"/>Art<text:bookmark-end text:name="__RefHeading___art_3"/><text:bookmark-end text:name="art"/></text:h>
      <text:p text:style-name="Text_20_body">Di.... V.rfahr.n richt.t .ich an Fachl.ut. und unt.rwi...n. Mitarb.it.r. E. .nthält d..halb k.in. Schritt-für-Schritt-Anl.itung.n für di. Durchführung d.r Arb.it.abläuf. .ond.rn b..chr.ibt Zi.l. und Rahm.nb.dingung.n, di. von d.n Durchführ.nd.n .rr.icht w.rd.n mü...n bzw. inn.rhalb d.r.r .ich di. Durchführ.nd.n b.w.g.n mü...n.</text:p>
      <text:h text:style-name="Heading_20_2" text:outline-level="2"><text:bookmark-start text:name="__RefHeading___g.ltung.b.r..ch_4"/><text:bookmark-start text:name="g.ltung.b.r..ch"/>G.ltung.b.r..ch<text:bookmark-end text:name="__RefHeading___g.ltung.b.r..ch_4"/><text:bookmark-end text:name="g.ltung.b.r..ch"/></text:h>
      <text:p text:style-name="Text_20_body">D.r G.lt.ng.b.r..ch d..... V.rf.hr.n. .r.tr.ckt ..ch .b.r d.. g...mt. Unt.rn.hm.n.</text:p>
      <text:h text:style-name="Heading_20_2" text:outline-level="2"><text:bookmark-start text:name="__RefHeading___b..r.ff._.nd_abk.rz.n..n_5"/><text:bookmark-start text:name="b..r.ff._.nd_abk.rz.n..n"/>B..r.ff. .nd Abk.rz.n..n<text:bookmark-end text:name="__RefHeading___b..r.ff._.nd_abk.rz.n..n_5"/><text:bookmark-end text:name="b..r.ff._.nd_abk.rz.n..n"/></text:h>
      <text:p text:style-name="Text_20_body">S..h. z.n.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_Last"> V.r...w.r...ch ..r ... k.rr.k.. D.rch..hr... ..r Arb.....chr.... .... ... h..r .......hr... P..........</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h..r .......hr... V.r...w.r...ch.. h.... I...r........ .... S.. w.h... .hr. Q...... ..w.. ... Fr.q...z .hr.r Ak..v...... .r... S.. b.w.r... ... .....r.ch..... I...r......... W... ... ... I...r........ ... r...v... ......... ...... ... ... .. ... r...v..... S...... w....r ...r h...... .....r.ch....r V.r..hr... D.r ISB ....r....z. b.. Fr.... ... D..k........ j...rz....</text:p>
      <text:h text:style-name="Heading_20_4" text:outline-level="4"><text:bookmark-start text:name="__RefHeading___k......k.........r.x_8"/><text:bookmark-start text:name="k......k.........r.x"/>K......k.........r.x<text:bookmark-end text:name="__RefHeading___k......k.........r.x_8"/><text:bookmark-end text:name="k......k.........r.x"/></text:h>
      <table:table table:style-name="Table">
        <table:table-column/>
        <table:table-column/>
        <table:table-column/>
        <table:table-column/>
        <table:table-row>
          <table:table-cell office:value-type="string" table:style-name="tableheader">
            <text:p text:style-name="Table_20_Heading"> V.r...w.r...ch. P.......  </text:p>
          </table:table-cell>
          <table:table-cell office:value-type="string" table:style-name="tableheader">
            <text:p text:style-name="Table_20_Heading"> I...r........  .b.r...   </text:p>
          </table:table-cell>
          <table:table-cell office:value-type="string" table:style-name="tableheader">
            <text:p text:style-name="Table_20_Heading"> I...rv... (M..........r..r...)   </text:p>
          </table:table-cell>
          <table:table-cell office:value-type="string" table:style-name="tableheader">
            <text:p text:style-name="Table_20_Heading"> W....r....... r...v....r I...r........ .r..... ..  </text:p>
          </table:table-cell>
        </table:table-row>
        <table:table-row>
          <table:table-cell office:value-type="string" table:style-name="tablecell">
            <text:p text:style-name="tablealignleft"> A.......r...r.., Pr.z............r, Pr.j.k.v.r...w.r...ch.  </text:p>
          </table:table-cell>
          <table:table-cell office:value-type="string" table:style-name="tablecell">
            <text:p text:style-name="tablealignleft"> ..ch...ch. E..w.ck......, ...b......r. .... V.rw...b.rk..... ... B..r.h..... ..r ... IT-Sy..... ... ... I...r.......v.rrb......    </text:p>
          </table:table-cell>
          <table:table-cell office:value-type="string" table:style-name="tablecell">
            <text:list text:style-name="List_20_1" text:continue-numbering="false">
              <text:list-item>
                <text:p text:style-name="List_20_1_Content_First"> w... .... Schw.ch....... (S.ch.rh......ck.. bzw. v.r...b.r. P..ch..) ..rch M........ ..r H.r......r b.k.... w.r... (z. B. v.. M............)</text:p>
              </text:list-item>
              <text:list-item>
                <text:p text:style-name="List_20_1_Content"> w... .... Schw.ch....... ...r B..r.h..... ..rch CERT-M........ b.k.... w.r...</text:p>
              </text:list-item>
              <text:list-item>
                <text:p text:style-name="List_20_1_Content_Last"> .......... 1x .r. Q..r... .. S.c.r..y-J..r-F.x</text:p>
              </text:list-item>
            </text:list>
          </table:table-cell>
          <table:table-cell office:value-type="string" table:style-name="tablecell">
            <text:p text:style-name="tablealignleft"> IT-V.r...w.r...ch.  </text:p>
          </table:table-cell>
        </table:table-row>
        <table:table-row>
          <table:table-cell office:value-type="string" table:style-name="tablecell">
            <text:p text:style-name="tablealignleft"> Pr.z............r      </text:p>
          </table:table-cell>
          <table:table-cell office:value-type="string" table:style-name="tablecell">
            <text:p text:style-name="tablealignleft"> b..r..b..ch. A...r..r.....  </text:p>
          </table:table-cell>
          <table:table-cell office:value-type="string" table:style-name="tablecell">
            <text:p text:style-name="tablealignleft"> 1x .r. Q..r... .. J..r-F.x ... ... Arb....kr... IT-E..w.ck....  </text:p>
          </table:table-cell>
          <table:table-cell office:value-type="string" table:style-name="tablecell">
            <text:p text:style-name="tablealignleft"> IT-V.r...w.r...ch. ... ISB  </text:p>
          </table:table-cell>
        </table:table-row>
        <table:table-row>
          <table:table-cell office:value-type="string" table:style-name="tablecell">
            <text:p text:style-name="tablealignleft"> V.r.....z..  </text:p>
          </table:table-cell>
          <table:table-cell office:value-type="string" table:style-name="tablecell">
            <text:p text:style-name="tablealignleft"> b..r..b..ch. A...r..r.....  </text:p>
          </table:table-cell>
          <table:table-cell office:value-type="string" table:style-name="tablecell">
            <text:p text:style-name="tablealignleft"> .. F...b.ck-G...r.ch ... ... M...rb....r.   </text:p>
          </table:table-cell>
          <table:table-cell office:value-type="string" table:style-name="tablecell">
            <text:p text:style-name="tablealignleft"> IT-V.r...w.r...ch. ... ISB  </text:p>
          </table:table-cell>
        </table:table-row>
        <table:table-row>
          <table:table-cell office:value-type="string" table:style-name="tablecell">
            <text:p text:style-name="tablealignleft"> Pr.j.k.v.r...w.r...ch.      </text:p>
          </table:table-cell>
          <table:table-cell office:value-type="string" table:style-name="tablecell">
            <text:p text:style-name="tablealignleft"> b..r..b..ch. A...r..r.....  </text:p>
          </table:table-cell>
          <table:table-cell office:value-type="string" table:style-name="tablecell">
            <text:list text:style-name="List_20_1" text:continue-numbering="false">
              <text:list-item>
                <text:p text:style-name="List_20_1_Content_First"> z. B..... ..... Pr.j.k..</text:p>
              </text:list-item>
              <text:list-item>
                <text:p text:style-name="List_20_1_Content_Last"> .. Pr.j.k.-R.v..w</text:p>
              </text:list-item>
            </text:list>
          </table:table-cell>
          <table:table-cell office:value-type="string" table:style-name="tablecell">
            <text:p text:style-name="tablealignleft"> IT-V.r...w.r...ch. ... ISB  </text:p>
          </table:table-cell>
        </table:table-row>
        <table:table-row>
          <table:table-cell office:value-type="string" table:style-name="tablecell">
            <text:p text:style-name="tablealignleft"> J....z..r                                                   </text:p>
          </table:table-cell>
          <table:table-cell office:value-type="string" table:style-name="tablecell">
            <text:p text:style-name="tablealignleft"> .....z..ch. A...r..r.....   </text:p>
          </table:table-cell>
          <table:table-cell office:value-type="string" table:style-name="tablecell">
            <text:list text:style-name="List_20_1" text:continue-numbering="false">
              <text:list-item>
                <text:p text:style-name="List_20_1_Content_First"> .......... j.hr..ch</text:p>
              </text:list-item>
              <text:list-item>
                <text:p text:style-name="List_20_1_Content_Last"> w... .... A...r..r..... b.k.... w.r..., z. B. .. Ar..k... ..r F.ch.r.... ...r .. R.h... v.. F.r.b........</text:p>
              </text:list-item>
            </text:list>
          </table:table-cell>
          <table:table-cell office:value-type="string" table:style-name="tablecell">
            <text:p text:style-name="tablealignleft"> T............ ... ISB  </text:p>
          </table:table-cell>
        </table:table-row>
        <table:table-row>
          <table:table-cell office:value-type="string" table:style-name="tablecell">
            <text:p text:style-name="tablealignleft"> L...... V.r.r..b, R.ch...b.......                           </text:p>
          </table:table-cell>
          <table:table-cell office:value-type="string" table:style-name="tablecell">
            <text:p text:style-name="tablealignleft"> v.r.r....ch. A...r..r.....  </text:p>
          </table:table-cell>
          <table:table-cell office:value-type="string" table:style-name="tablecell">
            <text:list text:style-name="List_20_1" text:continue-numbering="false">
              <text:list-item>
                <text:p text:style-name="List_20_1_Content_First"> b.. Ab.ch.... v.. ..... V.r.r.... ... ..... V...... v.. ..hr ... € &lt;B..r..&gt;</text:p>
              </text:list-item>
              <text:list-item>
                <text:p text:style-name="List_20_1_Content"> b.. Ä...r..... .. b....h..... V.r.r.... ... ..... V...... v.. ..hr ... € &lt;B..r..&gt;</text:p>
              </text:list-item>
              <text:list-item>
                <text:p text:style-name="List_20_1_Content_Last"> b.. .x...z.... A...r..r..... v.. w.ch..... K.....</text:p>
              </text:list-item>
            </text:list>
          </table:table-cell>
          <table:table-cell office:value-type="string" table:style-name="tablecell">
            <text:p text:style-name="tablealignleft"> T............ ... ISB  </text:p>
          </table:table-cell>
        </table:table-row>
      </table:table>
      <text:h text:style-name="Heading_20_2" text:outline-level="2"><text:bookmark-start text:name="__RefHeading___d.k_9"/><text:bookmark-start text:name="d.k"/>D.k..........<text:bookmark-end text:name="__RefHeading___d.k_9"/><text:bookmark-end text:name="d.k"/></text:h>
      <text:p text:style-name="Text_20_body">K.....</text:p>
      <text:h text:style-name="Heading_20_2" text:outline-level="2"><text:bookmark-start text:name="__RefHeading___m.........._u...r_10"/><text:bookmark-start text:name="m.........._u...r"/>M.......... U...r.....<text:bookmark-end text:name="__RefHeading___m.........._u...r_10"/><text:bookmark-end text:name="m.........._u...r"/></text:h>
      <text:p text:style-name="Text_20_body">K.....</text:p>
      <text:h text:style-name="Heading_20_2" text:outline-level="2"><text:bookmark-start text:name="__RefHeading___a_11"/><text:bookmark-start text:name="a"/>A......<text:bookmark-end text:name="__RefHeading___a_11"/><text:bookmark-end text:name="a"/></text:h>
      <text:p text:style-name="Text_20_body">K.....</text:p>
      <text:h text:style-name="Heading_20_2" text:outline-level="2"><text:bookmark-start text:name="__RefHeading___ae...r....h....r_12"/><text:bookmark-start text:name="ae...r....h....r"/>Ä...r....h....r..<text:bookmark-end text:name="__RefHeading___ae...r....h....r_12"/><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8.1g2</dc:title>
  </office:meta>
</office:document-meta>
</file>