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3e26a1075b930fa9dfc07c6a4f4ae1c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vd:7.2g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e26a1075b930fa9dfc07c6a4f4ae1ce.png" xlink:type="simple" xlink:show="embed" xlink:actuate="onLoad"/></draw:frame></text:p>
          </table:table-cell>
          <table:table-cell office:value-type="string" table:style-name="PluginODTAutoStyle_TableCell_9">
            <text:p text:style-name="PluginODTAutoStyle_Paragraph_10">Verfahren sind sehr individuell, da sie Arbeitsabläufe innerhalb einer Organisation beschreiben. Deshalb kann das hier vorgestellte Verfahren nur als Ideengeber und Vorlage für die Entwicklung eigener Lösungen dienen.Die Verfahrensanweisung ist unter anderem im Kontext folgender Rahmenbedingungen zu sehen:</text:p>
            <text:list text:style-name="List_20_1" text:continue-numbering="false">
              <text:list-item>
                <text:p text:style-name="List_20_1_Content_First"> Die Organisation verfügt über eine Personalabteilung.</text:p>
              </text:list-item>
              <text:list-item>
                <text:p text:style-name="List_20_1_Content"> Mitarbeiter werden strukturiert eingearbeitet. Die Organisation verfügt über Einarbeitungspläne.</text:p>
              </text:list-item>
              <text:list-item>
                <text:p text:style-name="List_20_1_Content_Last"> Die Einarbeitung wird dokumentiert und es finden während der Einarbeitung regelmäßig Personalgespräche statt.</text:p>
              </text:list-item>
            </text:list>
          </table:table-cell>
        </table:table-row>
      </table:table>
      <text:h text:style-name="Heading_20_1" text:outline-level="1"><text:bookmark-start text:name="__RefHeading___is-301_-_7.2_g1aufnahm._d.r_taetigk.it_1"/><text:bookmark-start text:name="is-301_-_7.2_g1aufnahm._d.r_taetigk.it"/>IS-301 - 7.2 G1: Aufnahm. d.r Tätigk.it<text:bookmark-end text:name="__RefHeading___is-301_-_7.2_g1aufnahm._d.r_taetigk.it_1"/><text:bookmark-end text:name="is-301_-_7.2_g1aufnahm._d.r_taetigk.it"/></text:h>
      <text:h text:style-name="Heading_20_2" text:outline-level="2"><text:bookmark-start text:name="__RefHeading___zw.ck_2"/><text:bookmark-start text:name="zw.ck"/>Zw.ck<text:bookmark-end text:name="__RefHeading___zw.ck_2"/><text:bookmark-end text:name="zw.ck"/></text:h>
      <text:p text:style-name="Text_20_body">M.t d....m V.rf.hr.n .oll ..ch.rg..t.llt w.rd.n, d... .m Zug. d.r E.n.rb..tung ..n.. M.t.rb..t.r. d.. Anford.rung.n d.r Inform.t.on...ch.rh..t b.rück..cht.gt w.rd.n.</text:p>
      <text:h text:style-name="Heading_20_2" text:outline-level="2"><text:bookmark-start text:name="__RefHeading___art_3"/><text:bookmark-start text:name="art"/>Art<text:bookmark-end text:name="__RefHeading___art_3"/><text:bookmark-end text:name="art"/></text:h>
      <text:p text:style-name="Text_20_body">D..... V.rf.hr.n r.ch... ..ch .n F.ch...... E. .n.h... d..h..b k..n. Schr...-f.r-Schr...-An.....n..n f.r d.. D.rchf.hr.n. d.r Arb.....b...f. ..nd.rn b..chr..b. Z.... .nd R.hm.nb.d.n..n..n, d.. v.n d.n D.rchf.hr.nd.n .rr..ch. w.rd.n m....n bzw. .nn.rh..b d.r.r ..ch d.. D.rchf.hr.nd.n b.w...n m....n.</text:p>
      <text:h text:style-name="Heading_20_2" text:outline-level="2"><text:bookmark-start text:name="__RefHeading___g.......b.r..ch_4"/><text:bookmark-start text:name="g.......b.r..ch"/>G.......b.r..ch<text:bookmark-end text:name="__RefHeading___g.......b.r..ch_4"/><text:bookmark-end text:name="g.......b.r..ch"/></text:h>
      <text:p text:style-name="Text_20_body">D.r G.......b.r..ch ...... V.r..hr... .r..r.ck. ..ch .b.r ... ....... Or...........</text:p>
      <text:h text:style-name="Heading_20_2" text:outline-level="2"><text:bookmark-start text:name="__RefHeading___b..r...._..._abk.rz_5"/><text:bookmark-start text:name="b..r...._..._abk.rz"/>B..r.... ... Abk.rz.....<text:bookmark-end text:name="__RefHeading___b..r...._..._abk.rz_5"/><text:bookmark-end text:name="b..r...._..._abk.rz"/></text:h>
      <text:p text:style-name="Text_20_body">S..h. z...r.... G.....r.</text:p>
      <text:h text:style-name="Heading_20_2" text:outline-level="2"><text:bookmark-start text:name="__RefHeading___v.r...w.r_6"/><text:bookmark-start text:name="v.r...w.r"/>V.r...w.r....<text:bookmark-end text:name="__RefHeading___v.r...w.r_6"/><text:bookmark-end text:name="v.r...w.r"/></text:h>
      <text:list text:style-name="List_20_1" text:continue-numbering="false">
        <text:list-item>
          <text:p text:style-name="List_20_1_Content_First"> D.. G.....v.r...w.r.... ..r ... k.rr.k.. ... v.......... U....z... ... V.r..hr... .r... ..r P.r..........r.</text:p>
        </text:list-item>
        <text:list-item>
          <text:p text:style-name="List_20_1_Content_Last"> V.r...w.r...ch ..r ... k.rr.k.. D.rch..hr... ..r Arb.....chr.... .... ... j.w....... V.r.....z... ... M...rb....r..</text:p>
        </text:list-item>
      </text:list>
      <text:h text:style-name="Heading_20_2" text:outline-level="2"><text:bookmark-start text:name="__RefHeading___b..chr..babr_7"/><text:bookmark-start text:name="b..chr..babr"/>B..chr..b.../Ab..../R.........<text:bookmark-end text:name="__RefHeading___b..chr..babr_7"/><text:bookmark-end text:name="b..chr..babr"/></text:h>
      <text:p text:style-name="Text_20_body">F....... P..k.. w.r... .. ... E...rb........... ........... ... b.. j...r E...rb...... ..... M...rb....r. .......z.:</text:p>
      <text:list text:style-name="List_20_1" text:continue-numbering="false">
        <text:list-item>
          <text:p text:style-name="List_20_1_Content_First"> D.. M...rb....r ....rz..ch... .... V.r.r....chk.....rk..r.... S.. .......r. ... P...ch... .. B.z.. ... I...r.........ch.rh..., ... w.hr... ... ..ch B......... ...r V.r....r... ... Arb....v.rh......... b....h... </text:p>
        </text:list-item>
        <text:list-item>
          <text:p text:style-name="List_20_1_Content"> M...rb....r w.r... .. ... IS-L........ ... .. ......ch. ..r .h. r...v.... R......... z.r I...r.........ch.rh... (w.. z. B. .. ... I.h.... .....r.ch....r R.ch....... ... V.r..hr..) .....w...... Z. ...... Zw.ck ...... ..r V.r.....z.. ... ..... M...rb....r ... z...r... D.k........b.... v.r ... .rb..... ... .h. ..r.k..r..r. .... ..r. .b........ r...v..... R......... z.r I...r.........ch.rh... ..rch. F.... ...w..... ....... ... A.......r...r.. U...r....z....</text:p>
        </text:list-item>
        <text:list-item>
          <text:p text:style-name="List_20_1_Content"> D.. ..r ... M...rb....r b......... IT-R.....rc.., Z...... ... Z..r....r.ch.. w.r... zw..ch.. ... V.r.....z... ... ..... A.......r...r .b......... M...rb....r .rh..... ... b......... IT-R.....rc.., Z...... ... Z..r....r.ch.. ... w.r... .. ..r.. N..z... ..w.. .. U..... ... ... ..r ... r...v..... S.ch.rh......ß..h... ...ch.... D.... Sch..... w.r. v.. ..... A.......r...r ..rch....hr.. F.... ...w..... ....... ..r V.r.....z.. U...r....z....</text:p>
        </text:list-item>
        <text:list-item>
          <text:p text:style-name="List_20_1_Content_Last"> I. ..... P.r.........r.ch w.hr... ..r E...rb........h... w.r. ..r M...rb....r ...r..., .b .r ... .....r.ch..... Sch....... .rh..... h.. ... .b Fr.... ..... ..b...b.. ..... B.. ....... Fr.... w.r. .... N.ch.ch..... .b..h......</text:p>
        </text:list-item>
      </text:list>
      <text:h text:style-name="Heading_20_2" text:outline-level="2"><text:bookmark-start text:name="__RefHeading___d.k_8"/><text:bookmark-start text:name="d.k"/>D.k..........<text:bookmark-end text:name="__RefHeading___d.k_8"/><text:bookmark-end text:name="d.k"/></text:h>
      <text:p text:style-name="Text_20_body">Ob.. ......... P..k.. w.r... .. ..r D.k.......... ..r E...rb...... ..... M...rb....r. ........... ... .. .....r P.r......k.. .b.......</text:p>
      <text:h text:style-name="Heading_20_2" text:outline-level="2"><text:bookmark-start text:name="__RefHeading___m.........._u...r_9"/><text:bookmark-start text:name="m.........._u...r"/>M.......... U...r.....<text:bookmark-end text:name="__RefHeading___m.........._u...r_9"/><text:bookmark-end text:name="m.........._u...r"/></text:h>
      <text:list text:style-name="List_20_1" text:continue-numbering="false">
        <text:list-item>
          <text:p text:style-name="List_20_1_Content_First"> V.r.r....chk.....rk..r...</text:p>
        </text:list-item>
        <text:list-item>
          <text:p text:style-name="List_20_1_Content"> E...rb...........</text:p>
        </text:list-item>
        <text:list-item>
          <text:p text:style-name="List_20_1_Content_Last"> V.r..hr.. „A...... ... Ä...r. v.. Z....... ... Z..r....r.ch... ... Z.r.ck...z.. v.. A..h......z..r......rk.....“</text:p>
        </text:list-item>
      </text:list>
      <text:h text:style-name="Heading_20_2" text:outline-level="2"><text:bookmark-start text:name="__RefHeading___a_10"/><text:bookmark-start text:name="a"/>A......<text:bookmark-end text:name="__RefHeading___a_10"/><text:bookmark-end text:name="a"/></text:h>
      <text:p text:style-name="Text_20_body">K.....</text:p>
      <text:h text:style-name="Heading_20_2" text:outline-level="2"><text:bookmark-start text:name="__RefHeading___ae...r....h....r_11"/><text:bookmark-start text:name="ae...r....h....r"/>Ä...r....h....r..<text:bookmark-end text:name="__RefHeading___ae...r....h....r_11"/><text:bookmark-end text:name="ae...r....h....r"/></text:h>
      <table:table table:style-name="Table">
        <table:table-column/>
        <table:table-column/>
        <table:table-column/>
        <table:table-column/>
        <table:table-row>
          <table:table-cell office:value-type="string" table:style-name="tableheader">
            <text:p text:style-name="Table_20_Heading"> V.r....  </text:p>
          </table:table-cell>
          <table:table-cell office:value-type="string" table:style-name="tableheader">
            <text:p text:style-name="Table_20_Heading"> A...r(..)  </text:p>
          </table:table-cell>
          <table:table-cell office:value-type="string" table:style-name="tableheader">
            <text:p text:style-name="Table_20_Heading"> A....b......  </text:p>
          </table:table-cell>
          <table:table-cell office:value-type="string" table:style-name="tableheader">
            <text:p text:style-name="Table_20_Heading"> Ä...r.....r... / Ä...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2" text:anchor-type="as-char" draw:z-index="2"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vd:7.2g1</dc:title>
  </office:meta>
</office:document-meta>
</file>