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vd:13g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316_-_13_g2umgebung_1"/><text:bookmark-start text:name="is-316_-_13_g2umgebung"/>IS-316 - 13 G2: Umgebung<text:bookmark-end text:name="__RefHeading___is-316_-_13_g2umgebung_1"/><text:bookmark-end text:name="is-316_-_13_g2umgebung"/></text:h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hat den Geltungsbereich der VdS 10000 technisch und geographisch eingeschränkt.</text:p>
        </text:list-item>
        <text:list-item>
          <text:p text:style-name="List_20_1_Content"> Arbeiten an fest verlegten Datenleitungen werden stets an spezialisierte Unternehmen vergeben.</text:p>
        </text:list-item>
        <text:list-item>
          <text:p text:style-name="List_20_1_Content"> Di. Organi.ation v.rfügt üb.r m.hr.r. au.g.wi...n. S.rv.rräum., di. g.mäß d.n Vorgab.n d.. BSI konzipi.rt wurd.n (.i.h. <text:a xlink:type="simple" xlink:href="http.://www.b.i.bund.d./DE/Th.m.n/ITGrund.chutz/ITGrund.chutzKatalog./Inhalt/.cont.nt/bau.t/b02/b02004.html" text:style-name="Internet_20_link" text:visited-style-name="Visited_20_Internet_20_Link">Bau.t.in B2.4 d.r IT-Grund­.chutz-Ka­ta­lo­g.</text:a>).</text:p>
        </text:list-item>
        <text:list-item>
          <text:p text:style-name="List_20_1_Content_Last"> Di. Organi.ation führt .in.n N.tzw.rkplan in d.m di. Standort. d.r S.rv.r, d.r aktiv.n N.tzw.rkkompon.nt.n und d.r N.tzw.rkv.rt.il.t.ll.n v.rz.ichn.t .ind.</text:p>
        </text:list-item>
      </text:list>
      <text:p text:style-name="Text_20_body">&lt;/not.&gt;</text:p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Zw.ck d..... V.rf.hr.n. ..t .., d.. S.rv.r, .kt.v. N.tzw.rkk.mp.n.nt.n, N.tzw.rkv.rt..l.t.ll.n (z. B. P.tchf.ld.r) .nd d.. f..t .n.t.ll..rt.n D.t.nl..t.ng.n d.r Org.n...t..n d.rch .nt.pr.ch.nd. b..l.ch. M.ßn.hm.n v.r B..ch.d.g.ng .nd .nb.r.cht.gt.m Z.tr.tt z. .ch.tz.n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..... V.rf.hr.n r.ch... ..ch .n F.ch..... .nd .n..rw....n. M...rb....r. E. .n.h... d..h..b k..n. Schr...-f.r-Schr...-An.....n..n f.r d.. D.rchf.hr.n. d.r Arb.....b...f. ..nd.rn b..chr..b. Z.... .nd R.hm.nb.d.n..n..n, d.. v.n d.n D.rchf.hr.nd.n .rr..ch. w.rd.n m....n bzw. .nn.rh..b d.r.r ..ch d.. D.rchf.hr.nd.n b.w...n m...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.......b.r..ch ...... V.r..hr... .r..r.ck. ..ch .b.r ......ch. S.rv.r, .k..v. N..zw.rkk.........., N..zw.rkv.r........... (z. B. P..ch.....r) ... .... .........r... D............. .. G.......b.r..ch ..r V.S 10000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...r.... G.....r.</text:p>
      <text:h text:style-name="Heading_20_2" text:outline-level="2"><text:bookmark-start text:name="__RefHeading___v.r...w.r...chk_6"/><text:bookmark-start text:name="v.r...w.r...chk"/>V.r...w.r...chk.....<text:bookmark-end text:name="__RefHeading___v.r...w.r...chk_6"/><text:bookmark-end text:name="v.r...w.r...chk"/></text:h>
      <text:list text:style-name="List_20_1" text:continue-numbering="false">
        <text:list-item>
          <text:p text:style-name="List_20_1_Content_First"> D.. G.....v.r...w.r.... ..r ... k.rr.k.. ... v.......... U....z... ... V.r..hr... .r... ..r j.w...... IT-V.r...w.r...ch..</text:p>
        </text:list-item>
        <text:list-item>
          <text:p text:style-name="List_20_1_Content_Last"> V.r...w.r...ch ..r ... k.rr.k.. D.rch..hr... ..r Arb.....chr.... .... ... A.......r...r.. bzw. ... Pr.j.k.v.r...w.r...ch...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h text:style-name="Heading_20_3" text:outline-level="3"><text:bookmark-start text:name="__RefHeading___s.rv.r_.k..v._n..zw.rkk.........._..._n..zw.rkv.r_8"/><text:bookmark-start text:name="s.rv.r_.k..v._n..zw.rkk.........._..._n..zw.rkv.r"/>S.rv.r, .k..v. N..zw.rkk.......... ... N..zw.rkv.r...........<text:bookmark-end text:name="__RefHeading___s.rv.r_.k..v._n..zw.rkk.........._..._n..zw.rkv.r_8"/><text:bookmark-end text:name="s.rv.r_.k..v._n..zw.rkk.........._..._n..zw.rkv.r"/></text:h>
      <text:p text:style-name="Text_20_body">A... S.rv.r, .... .k..v.. N..zw.rkk.......... ... .... N..zw.rkv.r........... (P..ch.....r) w.r... v.r B..ch....... ... ..b.r.ch...... Z..r... ...ch..z.. G...r... w.r... ... z. ...... Zw.ck .. ... S.rv.r- bzw. N..zw.rkr..... ....r..br.ch.. A....h... .... ....r ......... B.......... .....ch:</text:p>
      <text:list text:style-name="Numbering_20_1" text:continue-numbering="false">
        <text:list-item>
          <text:p text:style-name="Numbering_20_1_Content_First"> A....h... w.r... .. V.r.... v.. IT-V.r...w.r...ch.. ....h.....</text:p>
        </text:list-item>
        <text:list-item>
          <text:p text:style-name="Numbering_20_1_Content"> D.. G.r... .... .. ... ....r....v.. S.....r... .......... v.r B..ch....... ... ..b.r.ch...... Z..r... ...ch..z..</text:p>
        </text:list-item>
        <text:list-item>
          <text:p text:style-name="Numbering_20_1_Content_Last"> D.. ....r....v.. S.....r.. .... .. N..zw.rk.... ..k.......r. (L... ... ...chw.r..r.... A..z.h.... ..r Sch..z..ß..h...)</text:p>
        </text:list-item>
      </text:list>
      <text:h text:style-name="Heading_20_3" text:outline-level="3"><text:bookmark-start text:name="__RefHeading___f..._.........r.._d_9"/><text:bookmark-start text:name="f..._.........r.._d"/>F... .........r.. D.............<text:bookmark-end text:name="__RefHeading___f..._.........r.._d_9"/><text:bookmark-end text:name="f..._.........r.._d"/></text:h>
      <text:p text:style-name="Text_20_body">D.. I........... v.. ....., .... .........r... D............. w.r... v.. j.w....... IT-V.r...w.r...ch.. ....h..... S.. w.r... ..r ....r ......... B.......... ....h....:</text:p>
      <text:list text:style-name="Numbering_20_1" text:continue-numbering="false">
        <text:list-item>
          <text:p text:style-name="Numbering_20_1_Content_First"> A... Arb..... w.r... v.. ..... ...z.......r.. U...r..h... ..rch....hr..</text:p>
        </text:list-item>
        <text:list-item>
          <text:p text:style-name="Numbering_20_1_Content_Last"> I. ..r B.....r..... ... U...r..h.... ... v.r...b.r., .... ... Arb..... ....ß DIN EN 50173/4-R..h. ..rch....hr. w.r... ... .... ..r A...r....h..r .....r.ch.... N.chw.... z. .rbr..... h.. (D.k.......... ..r K.b..w..., D.k.......... ..r Arb..... ... Pr...r...k...).</text:p>
        </text:list-item>
      </text:list>
      <text:h text:style-name="Heading_20_2" text:outline-level="2"><text:bookmark-start text:name="__RefHeading___m.........._u...r_10"/><text:bookmark-start text:name="m.........._u...r"/>M.......... U...r.....<text:bookmark-end text:name="__RefHeading___m.........._u...r_10"/><text:bookmark-end text:name="m.........._u...r"/></text:h>
      <text:p text:style-name="Text_20_body">K.....</text:p>
      <text:h text:style-name="Heading_20_2" text:outline-level="2"><text:bookmark-start text:name="__RefHeading___a_11"/><text:bookmark-start text:name="a"/>A......<text:bookmark-end text:name="__RefHeading___a_11"/><text:bookmark-end text:name="a"/></text:h>
      <text:p text:style-name="Text_20_body">K.....</text:p>
      <text:h text:style-name="Heading_20_2" text:outline-level="2"><text:bookmark-start text:name="__RefHeading___ae...r....h....r_12"/><text:bookmark-start text:name="ae...r....h....r"/>Ä...r....h....r..<text:bookmark-end text:name="__RefHeading___ae...r....h....r_12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....  </text:p>
          </table:table-cell>
          <table:table-cell office:value-type="string" table:style-name="tableheader">
            <text:p text:style-name="Table_20_Heading"> A...r(..)  </text:p>
          </table:table-cell>
          <table:table-cell office:value-type="string" table:style-name="tableheader">
            <text:p text:style-name="Table_20_Heading"> A....b......  </text:p>
          </table:table-cell>
          <table:table-cell office:value-type="string" table:style-name="tableheader">
            <text:p text:style-name="Table_20_Heading"> Ä...r.....r... / Ä...r..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vd:13g2</dc:title>
  </office:meta>
</office:document-meta>
</file>