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3e26a1075b930fa9dfc07c6a4f4ae1c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vd:10.4.3g1-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e26a1075b930fa9dfc07c6a4f4ae1ce.png" xlink:type="simple" xlink:show="embed" xlink:actuate="onLoad"/></draw:frame></text:p>
          </table:table-cell>
          <table:table-cell office:value-type="string" table:style-name="PluginODTAutoStyle_TableCell_9">
            <text:p text:style-name="PluginODTAutoStyle_Paragraph_10">Verfahren sind sehr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ist_20_1_Content_First"> Die Organisation verfügt über ein MDM (Mobile Device Management).</text:p>
              </text:list-item>
              <text:list-item>
                <text:p text:style-name="List_20_1_Content"> Sie verwendet eine Tabelle zur Kategorisierung der Schadenshöhe, die vom Risikomanagement der Organisation erarbeitet wurde.</text:p>
              </text:list-item>
              <text:list-item>
                <text:p text:style-name="List_20_1_Content_Last"> Die mobilen IT-Systeme sind für die zentralen Prozesse des Unternehmens von hoher Bedeutung.</text:p>
              </text:list-item>
            </text:list>
          </table:table-cell>
        </table:table-row>
      </table:table>
      <text:h text:style-name="Heading_20_1" text:outline-level="1"><text:bookmark-start text:name="__RefHeading___is-320_-_10.4.3_g1v.rlu.t_mobil.r_it-sy.t.m._u..r_1"/><text:bookmark-start text:name="is-320_-_10.4.3_g1v.rlu.t_mobil.r_it-sy.t.m._u..r"/>IS-320 - 10.4.3 G1: V.rlu.t mobil.r IT-Sy.t.m. (U..r)<text:bookmark-end text:name="__RefHeading___is-320_-_10.4.3_g1v.rlu.t_mobil.r_it-sy.t.m._u..r_1"/><text:bookmark-end text:name="is-320_-_10.4.3_g1v.rlu.t_mobil.r_it-sy.t.m._u..r"/></text:h>
      <text:h text:style-name="Heading_20_2" text:outline-level="2"><text:bookmark-start text:name="__RefHeading___zw.ck_2"/><text:bookmark-start text:name="zw.ck"/>Zw.ck<text:bookmark-end text:name="__RefHeading___zw.ck_2"/><text:bookmark-end text:name="zw.ck"/></text:h>
      <text:p text:style-name="Text_20_body">Auf ..n.m mob.l.n IT-Sy.t.m. könn.n Inform.t.on.n g..p..ch.rt ...n, d.r.n V.rtr.ul.chk..t ..ch.rg..t.llt w.rd.n mu... D.rüb.r h.n.u. könn.n d.. .uf d.n dort g..p..ch.rt.n Zug.ng.d.t.n von Unb.fugt.n m...br.ucht w.rd.n, um .uf d.. n.chtöff.ntl.ch. Inform.t.on.t.chn.k (IT) d.. Unt.rn.hm.n. zuzugr..f.n. W.nn ..n mob.l.. IT-Sy.t.m v.rlor.n g.ht mu.. d..h.lb umg.h.nd g.h.nd.lt w.rd.n.</text:p>
      <text:h text:style-name="Heading_20_2" text:outline-level="2"><text:bookmark-start text:name="__RefHeading___art_3"/><text:bookmark-start text:name="art"/>Art<text:bookmark-end text:name="__RefHeading___art_3"/><text:bookmark-end text:name="art"/></text:h>
      <text:p text:style-name="Text_20_body">D..... V.rf.hr.n ..nh... ..n. Schr...-f.r-Schr...-An.....n..n f.r d.. D.rchf.hr.n. v.n Arb.....b...f.n, d.. .n d.r v.r....b.n.n R..h.nf.... .b...rb..... w.rd.n m....n.</text:p>
      <text:h text:style-name="Heading_20_2" text:outline-level="2"><text:bookmark-start text:name="__RefHeading___g.......b.r..ch_4"/><text:bookmark-start text:name="g.......b.r..ch"/>G.......b.r..ch<text:bookmark-end text:name="__RefHeading___g.......b.r..ch_4"/><text:bookmark-end text:name="g.......b.r..ch"/></text:h>
      <text:p text:style-name="Text_20_body">D.r G.......b.r..ch ...... V.r..hr... .r..r.ck. ..ch .b.r ......ch. ..b... IT-Sy..... ... U...r..h.... w.. z. B. L......, S..r..h.... ... T.b.... ... ... ..r .... M...rb....r .h.. A....h.. b.......</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chk_6"/><text:bookmark-start text:name="v.r...w.r...chk"/>V.r...w.r...chk.....<text:bookmark-end text:name="__RefHeading___v.r...w.r...chk_6"/><text:bookmark-end text:name="v.r...w.r...chk"/></text:h>
      <text:list text:style-name="List_20_1" text:continue-numbering="false">
        <text:list-item>
          <text:p text:style-name="List_20_1_Content_First"> D.. G.....v.r...w.r.... ..r ... k.rr.k.. ... v.......... U....z... ... V.r..hr... .r... ..r j.w...... V.r.....z...</text:p>
        </text:list-item>
        <text:list-item>
          <text:p text:style-name="List_20_1_Content_Last"> V.r...w.r...ch ..r ... k.rr.k.. D.rch..hr... ... V.r..hr... ... ..r N..z.r ... v.r.chw....... ..b.... IT-Sy......</text:p>
        </text:list-item>
      </text:list>
      <text:h text:style-name="Heading_20_2" text:outline-level="2"><text:bookmark-start text:name="__RefHeading___b..chr..bab_7"/><text:bookmark-start text:name="b..chr..bab"/>B..chr..b.../Ab....<text:bookmark-end text:name="__RefHeading___b..chr..bab_7"/><text:bookmark-end text:name="b..chr..bab"/></text:h>
      <text:p text:style-name="Text_20_body">E. ... w.ch..., .... b... V.r.... ..... ..b.... IT-Sy..... ....h... ..h...... w.r.. D.. ......... Arb.....chr.... .... ...h..b ..... z. b.......:</text:p>
      <text:list text:style-name="Numbering_20_1" text:continue-numbering="false">
        <text:list-item>
          <text:p text:style-name="Numbering_20_1_Content_First"> M..... S.. ... V.r.... ..... ..b.... IT-Sy..... ....h... .b.r ..... ..r ......... K......k......w...:</text:p>
          <text:list text:style-name="List_20_1">
            <text:list-item>
              <text:p text:style-name="List_20_1_Content"> T.ck...y....:<text:line-break/>Er...... S.. ... T.ck... W.ch...: W.h... S.. ... B..r... „M.b.... IT-Sy....: VERLUSTMELDUNG“.</text:p>
            </text:list-item>
            <text:list-item>
              <text:p text:style-name="List_20_1_Content"> F.r.......ch:<text:line-break/>V.r......... S.. ... A.......r...r.. ..r T...... (D.rchw.h. IT-H......k).</text:p>
            </text:list-item>
            <text:list-item>
              <text:p text:style-name="List_20_1_Content"> P.r.....ch:<text:line-break/>S.r.ch.. S.. ..... A.......r...r ...</text:p>
            </text:list-item>
          </text:list>
        </text:list-item>
        <text:list-item>
          <text:p text:style-name="Numbering_20_1_Content"> G.b.. S.. ..b.. Ihr. Err..chb.rk... .. (F......z-T......, M.....r....), ..... ... w....r.. Schr.... ... Ih... b...r.ch.. w.r....</text:p>
        </text:list-item>
        <text:list-item>
          <text:p text:style-name="Numbering_20_1_Content_Last"> W... ..ch ..r IT-H......k w.hr... ..r B.r....ch....z..... ..ch. ....rh..b v.. 30 M...... b.. Ih... ......, .. r.... S.. ... ..r D.rchw.h. ... IT-H......k ...</text:p>
        </text:list-item>
      </text:list>
      <text:h text:style-name="Heading_20_2" text:outline-level="2"><text:bookmark-start text:name="__RefHeading___d.k_8"/><text:bookmark-start text:name="d.k"/>D.k..........<text:bookmark-end text:name="__RefHeading___d.k_8"/><text:bookmark-end text:name="d.k"/></text:h>
      <text:p text:style-name="Text_20_body">D.r V.r.... ..... ..b.... IT-Sy..... w.r. .. T.ck...y.... ..k.......r.. D.r N..z.r .rh... .........ch .... K.... .....r V.r........... ..r M....</text:p>
      <text:h text:style-name="Heading_20_2" text:outline-level="2"><text:bookmark-start text:name="__RefHeading___m.........._u...r_9"/><text:bookmark-start text:name="m.........._u...r"/>M.......... U...r.....<text:bookmark-end text:name="__RefHeading___m.........._u...r_9"/><text:bookmark-end text:name="m.........._u...r"/></text:h>
      <text:list text:style-name="List_20_1" text:continue-numbering="false">
        <text:list-item>
          <text:p text:style-name="LastListParagraph_List_20_1_Content_First"> K.....</text:p>
        </text:list-item>
      </text:list>
      <text:h text:style-name="Heading_20_2" text:outline-level="2"><text:bookmark-start text:name="__RefHeading___a_10"/><text:bookmark-start text:name="a"/>A......<text:bookmark-end text:name="__RefHeading___a_10"/><text:bookmark-end text:name="a"/></text:h>
      <text:list text:style-name="List_20_1" text:continue-numbering="false">
        <text:list-item>
          <text:p text:style-name="LastListParagraph_List_20_1_Content_First"> K.....</text:p>
        </text:list-item>
      </text:list>
      <text:h text:style-name="Heading_20_2" text:outline-level="2"><text:bookmark-start text:name="__RefHeading___ae...r....h....r_11"/><text:bookmark-start text:name="ae...r....h....r"/>Ä...r....h....r..<text:bookmark-end text:name="__RefHeading___ae...r....h....r_11"/><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vd:10.4.3g1-2</dc:title>
  </office:meta>
</office:document-meta>
</file>