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file-entry manifest:media-type="image/png" manifest:full-path="Pictures/3e26a1075b930fa9dfc07c6a4f4ae1c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3%"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vorlagen_public:vd:10.4.3g1"/>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3e26a1075b930fa9dfc07c6a4f4ae1ce.png" xlink:type="simple" xlink:show="embed" xlink:actuate="onLoad"/></draw:frame></text:p>
          </table:table-cell>
          <table:table-cell office:value-type="string" table:style-name="PluginODTAutoStyle_TableCell_9">
            <text:p text:style-name="PluginODTAutoStyle_Paragraph_10">Verfahren sind sehr individuell, da sie Arbeitsabläufe innerhalb einer Organisation beschreiben. Deshalb kann das hier vorgestellte Verfahren nur als Ideengeber und Vorlage für die Entwicklung eigener Lösungen dienen.Die Verfahrensanweisung ist unter anderem im Kontext folgender Rahmenbedingungen zu sehen:</text:p>
            <text:list text:style-name="List_20_1" text:continue-numbering="false">
              <text:list-item>
                <text:p text:style-name="List_20_1_Content_First"> Die Organisation verfügt über ein MDM (Mobile Device Management).</text:p>
              </text:list-item>
              <text:list-item>
                <text:p text:style-name="List_20_1_Content"> Sie verwendet eine Tabelle zur Kategorisierung der Schadenshöhe, die vom Risikomanagement der Organisation erarbeitet wurde.</text:p>
              </text:list-item>
              <text:list-item>
                <text:p text:style-name="List_20_1_Content_Last"> Die mobilen IT-Systeme sind für die zentralen Prozesse des Unternehmens von hoher Bedeutung.</text:p>
              </text:list-item>
            </text:list>
          </table:table-cell>
        </table:table-row>
      </table:table>
      <text:h text:style-name="Heading_20_1" text:outline-level="1"><text:bookmark-start text:name="__RefHeading___is-313_-_10.4.3_g1v.rlu.t_mobil.r_it-sy.t.m._admini.trator.n_1"/><text:bookmark-start text:name="is-313_-_10.4.3_g1v.rlu.t_mobil.r_it-sy.t.m._admini.trator.n"/>IS-313 - 10.4.3 G1: V.rlu.t mobil.r IT-Sy.t.m. (Admini.trator.n)<text:bookmark-end text:name="__RefHeading___is-313_-_10.4.3_g1v.rlu.t_mobil.r_it-sy.t.m._admini.trator.n_1"/><text:bookmark-end text:name="is-313_-_10.4.3_g1v.rlu.t_mobil.r_it-sy.t.m._admini.trator.n"/></text:h>
      <text:h text:style-name="Heading_20_2" text:outline-level="2"><text:bookmark-start text:name="__RefHeading___zw.ck_2"/><text:bookmark-start text:name="zw.ck"/>Zw.ck<text:bookmark-end text:name="__RefHeading___zw.ck_2"/><text:bookmark-end text:name="zw.ck"/></text:h>
      <text:p text:style-name="Text_20_body">Auf ..n.m mob.l.n IT-Sy.t.m. könn.n Inform.t.on.n g..p..ch.rt ...n, d.r.n V.rtr.ul.chk..t und V.rfügb.rk..t ..ch.rg..t.llt w.rd.n mu... D.rüb.r h.n.u. könn.n d.. .uf d.n dort g..p..ch.rt.n Zug.ng.d.t.n von Unb.fugt.n m...br.ucht w.rd.n, um .uf d.. n.chtöff.ntl.ch. Inform.t.on.t.chn.k (IT) d.. Unt.rn.hm.n. zuzugr..f.n. W.nn ..n mob.l.. IT-Sy.t.m v.rlor.n g.ht mu.. d..h.lb umg.h.nd g.h.nd.lt w.rd.n.</text:p>
      <text:h text:style-name="Heading_20_2" text:outline-level="2"><text:bookmark-start text:name="__RefHeading___art_3"/><text:bookmark-start text:name="art"/>Art<text:bookmark-end text:name="__RefHeading___art_3"/><text:bookmark-end text:name="art"/></text:h>
      <text:p text:style-name="Text_20_body">D..... V.rf.hr.n r.ch... ..ch .n F.ch..... .nd .n..rw....n. M...rb....r. E. .n.h... d..h..b k..n. Schr...-f.r-Schr...-An.....n..n f.r d.. D.rchf.hr.n. d.r Arb.....b...f. ..nd.rn b..chr..b. Z.... .nd R.hm.nb.d.n..n..n, d.. v.n d.n D.rchf.hr.nd.n .rr..ch. w.rd.n m....n bzw. .nn.rh..b d.r.r ..ch d.. D.rchf.hr.nd.n b.w...n m....n.</text:p>
      <text:h text:style-name="Heading_20_2" text:outline-level="2"><text:bookmark-start text:name="__RefHeading___g.......b.r..ch_4"/><text:bookmark-start text:name="g.......b.r..ch"/>G.......b.r..ch<text:bookmark-end text:name="__RefHeading___g.......b.r..ch_4"/><text:bookmark-end text:name="g.......b.r..ch"/></text:h>
      <text:p text:style-name="Text_20_body">D.r G.......b.r..ch ...... V.r..hr... .r..r.ck. ..ch .b.r ......ch. ..b... IT-Sy..... ... U...r..h.... w.. z. B. L......, S..r..h.... ... T.b.... ... ... ..r .... M...rb....r .h.. A....h.. b.......</text:p>
      <text:h text:style-name="Heading_20_2" text:outline-level="2"><text:bookmark-start text:name="__RefHeading___b..r...._..._abk.rz_5"/><text:bookmark-start text:name="b..r...._..._abk.rz"/>B..r.... ... Abk.rz.....<text:bookmark-end text:name="__RefHeading___b..r...._..._abk.rz_5"/><text:bookmark-end text:name="b..r...._..._abk.rz"/></text:h>
      <text:p text:style-name="Text_20_body">S..h. z...r.... G.....r.</text:p>
      <text:h text:style-name="Heading_20_2" text:outline-level="2"><text:bookmark-start text:name="__RefHeading___v.r...w.r...chk_6"/><text:bookmark-start text:name="v.r...w.r...chk"/>V.r...w.r...chk.....<text:bookmark-end text:name="__RefHeading___v.r...w.r...chk_6"/><text:bookmark-end text:name="v.r...w.r...chk"/></text:h>
      <text:list text:style-name="List_20_1" text:continue-numbering="false">
        <text:list-item>
          <text:p text:style-name="List_20_1_Content_First"> D.. G.....v.r...w.r.... ..r ... k.rr.k.. ... v.......... U....z... ... V.r..hr... .r... ..r j.w...... IT-V.r...w.r...ch..</text:p>
        </text:list-item>
        <text:list-item>
          <text:p text:style-name="List_20_1_Content_Last"> V.r...w.r...ch ..r ... k.rr.k.. D.rch..hr... ... V.r..hr... ... ..r A.......r...r, ..r ... V.r........... b..rb......</text:p>
        </text:list-item>
      </text:list>
      <text:h text:style-name="Heading_20_2" text:outline-level="2"><text:bookmark-start text:name="__RefHeading___b..chr..bab_7"/><text:bookmark-start text:name="b..chr..bab"/>B..chr..b.../Ab....<text:bookmark-end text:name="__RefHeading___b..chr..bab_7"/><text:bookmark-end text:name="b..chr..bab"/></text:h>
      <text:p text:style-name="Text_20_body">D.r V.r.... ..... ..b.... IT-Sy..... ... ... .r...h....r V.r...., ..r ....h... ... ... h.h.r Pr..r.... ... S.ch.rh....v.r.... b.h...... w.r... ..... D.. ......... P..k.. ...... Schr... ..r Schr... .b...rb..... w.r..., ..w... .... b.. ... b..r....... IT-Sy.... ..ch...ch .....ch ....</text:p>
      <text:list text:style-name="Numbering_20_1" text:continue-numbering="false">
        <text:list-item>
          <text:p text:style-name="Numbering_20_1_Content_First"> E. w.r. ... .....r.ch..... T.ck.. .. T.ck...y.... ........ („M.b.... IT-Sy....: VERLUSTMELDUNG“).</text:p>
        </text:list-item>
        <text:list-item>
          <text:p text:style-name="Numbering_20_1_Content"> E. w.r. ... Üb.rb..ck .b.r ... S........ ..w......<text:line-break/>E. w.r. ......ch..z., w..ch. F..... ..r V.r.... ... ..b.... IT-Sy..... ..r ... U...r..h..., ... K..... ... ... M...rb....r h.b.. k.... D.. .. U...r..h... v.rb.....ch.. K.....r... ..r Sch.....h.h. k..... h..rz. w.ch.... A.h.......k.. .....r.. D.r.b.r h..... k... .. ....v... ...., ... N..z.r ... v.r.chw....... IT-Sy..... z. b..r.....</text:p>
        </text:list-item>
        <text:list-item>
          <text:p text:style-name="Numbering_20_1_Content"> E. w.r... .... .r..r..r..ch.. M.ß..h... ...r....., .. L..b ... L.b.. v.. P.r..... z. .ch..z...<text:line-break/>F.r ... ..w.hr.ch.....ch.. F.... .... ..r V.r.... ... ..b.... IT-Sy..... L..b ... L.b.. v.. P.r..... ....hr... k..... w.r... .... .......... B..r....... ... ..r ISB ....h... ....r...r..</text:p>
        </text:list-item>
        <text:list-item>
          <text:p text:style-name="Numbering_20_1_Content"> D.r Sch.... w.r. ..rch S...r...ß..h... .......... (....r. ..... b... v.r..r.... IT-Sy.... ..ch...ch .....zb.r ....):</text:p>
          <text:list text:style-name="List_20_1">
            <text:list-item>
              <text:p text:style-name="List_20_1_Content"> D.. ..b... IT-Sy.... w.r. ... ..r F.r.. .....rr., .. .... (w....r.) ..b...... N..z... ... ... Z..r... ... ... ..r. ......ch.r... D.... z. v.rh....r.. </text:p>
            </text:list-item>
            <text:list-item>
              <text:p text:style-name="List_20_1_Content"> D.. ..b... IT-Sy.... w.r. ....r..... G... b....... .. ..ch .. ..r U...b... ... N..z.r., w.r. v.. ..... .hr..ch.. F....r .....ck. ...r ..r .... B....z.r ...... ..ch (F....r..h. ..b.....).</text:p>
            </text:list-item>
            <text:list-item>
              <text:p text:style-name="List_20_1_Content"> D.. ..b... IT-Sy.... w.r. v.. N..z.r ...b.. ...r.... N.r b.. G...hr ..r L..b ... L.b.. v.. P.r..... ..r. ... A.......r...r ... Or.... ...b.. ..rch..hr... </text:p>
            </text:list-item>
            <text:list-item>
              <text:p text:style-name="List_20_1_Content"> W... ... G.r.. ..ch. .. ..... ............ Z...r... (.. ..r R.... 4 S......) w....r........ w.r., w.r. w.. ..... v.r........:</text:p>
              <text:list text:style-name="List_20_1">
                <text:list-item>
                  <text:p text:style-name="List_20_1_Content"> W... ..ch ... ... ..b.... IT-Sy.... Z........... b....... k....., w.r... ....h... ... .h.. A....h.. ......ch. Z...... ..r ... ..b... IT-Sy.... ... ..r ... ...r ... b..r....... N..z.r z.r IT-I..r...r.k..r .....rr. ...r ... .....r.ch..... A..h......z..r......rk.... z.r.ck.....z.. D... ....... ....r ....r.. (.b.r ..ch. ..r) ... Z..... z.. W.r..... LAN ... U...r..h...., ......ch. VPN-Z......, ... M...k.... ..w.. ... AD-K.... ... N..z.r.. I..b......r. ... z. b..ch..., .... ..ch ..ch .. D....b...... v.. ..b.... IT-Sy...... Z........... b....... k..... (z. B. .. ..r. ......ch.r... O...c.-D.k....... ...r E-M....). A.ch ..... ...... .....ch.. v.......... .r..... ... .....rr. w.r.... D.r N..z.r ... v.r..r.... G.r.... ... .....r.ch... z. b..r.....  </text:p>
                </text:list-item>
                <text:list-item>
                  <text:p text:style-name="List_20_1_Content"> E. w.r. .... N.chr.ch. .. ... v.r.chw...... IT-Sy.... ...ch.ck., ... .. .....rr... Z...... ... ... D.....y ....z.... w.r.. D.. N.chr.ch. ...h... ... k..kr.... A...b.. („Ich h.b. ...... G.r.. v.r..r... B.... r.... S.. ..ch ... Gr.ßz.....r F....r..h.!“) D.. N.chr.ch. .... k..kr... K....k...... (z. B. .... R.ckr.......r!) b...h......</text:p>
                </text:list-item>
              </text:list>
            </text:list-item>
            <text:list-item>
              <text:p text:style-name="List_20_1_Content"> W... ... G.r.. ....rh..b ..... ............ Z...r.... (.. ..r R.... zw.. b.. .r.. Arb........) ..ch. ........ w.r., w.r... ... ......... M.ß..h... .r.r..... (....r. ..... b... v.r..r.... IT-Sy.... ..ch...ch .....ch ....):</text:p>
              <text:list text:style-name="List_20_1">
                <text:list-item>
                  <text:p text:style-name="List_20_1_Content"> D.. ..b...-IT-Sy.... w.r. ... ..r F.r.. .....ch..</text:p>
                </text:list-item>
                <text:list-item>
                  <text:p text:style-name="List_20_1_Content"> A..ch...ß... w.r. ... SIM-K.r.. ... IT-Sy..... b... Pr.v...r .....rr., .. z. v.rh....r., .... w....r. K..... ..........</text:p>
                </text:list-item>
                <text:list-item>
                  <text:p text:style-name="List_20_1_Content"> F.... ... G.r.. .....h... w.r.., w.r. .... A.z.... b.. ..r P...z.. ......... B... F... v.. D..b..... k... ... G.r.. .... z....r.... ... z.r.ck....b.. w.r....</text:p>
                </text:list-item>
              </text:list>
            </text:list-item>
          </text:list>
        </text:list-item>
        <text:list-item>
          <text:p text:style-name="Numbering_20_1_Content"> D.r Sch.... w.r. ..k.......r.,<text:line-break/>w... .r ....ß ..r v.rb.....ch.. K.....r... ..r Sch.....h.h. .......... „...rb.r“ ....</text:p>
        </text:list-item>
        <text:list-item>
          <text:p text:style-name="Numbering_20_1_Content"> B.w......... w.r... ....ch.r.,<text:line-break/>w... ..r Sch.... ....ß ..r v.rb.....ch.. K.....r... ..r Sch.....h.h. .......... „.ch..rzh...“ ....</text:p>
        </text:list-item>
        <text:list-item>
          <text:p text:style-name="Numbering_20_1_Content"> D.r Sch.... w.r. b.h.b.. ... ... r.....r.. G..ch.....r.z.... w....r ............<text:line-break/>D.. ..b... IT-Sy.... w.r. .r...z., ....ch.r.. D.... ..w... w.. .....ch w....rh.r......... </text:p>
        </text:list-item>
        <text:list-item>
          <text:p text:style-name="Numbering_20_1_Content_Last"> W... ..r Sch.... ....ß ..r v.rb.....ch.. K.....r... ..r Sch.....h.h. .......... „...rb.r“ ... ...... .... N.chb.r...... ... V.r..... ....., b.. ..r ... Ur..ch.. .r....... ... k..kr... V.rb....r..... .r.rb..... w.r....</text:p>
        </text:list-item>
      </text:list>
      <text:h text:style-name="Heading_20_2" text:outline-level="2"><text:bookmark-start text:name="__RefHeading___d.k_8"/><text:bookmark-start text:name="d.k"/>D.k..........<text:bookmark-end text:name="__RefHeading___d.k_8"/><text:bookmark-end text:name="d.k"/></text:h>
      <text:p text:style-name="Text_20_body">D.r V.r.... ..... ..b.... IT-Sy..... w.r. .. T.ck...y.... h....r.... ... ..r.k..r..r. b..rb...... D.. D.k.......... .r..... .. T.ck...y.....</text:p>
      <text:h text:style-name="Heading_20_2" text:outline-level="2"><text:bookmark-start text:name="__RefHeading___m.........._u...r_9"/><text:bookmark-start text:name="m.........._u...r"/>M.......... U...r.....<text:bookmark-end text:name="__RefHeading___m.........._u...r_9"/><text:bookmark-end text:name="m.........._u...r"/></text:h>
      <text:list text:style-name="List_20_1" text:continue-numbering="false">
        <text:list-item>
          <text:p text:style-name="LastListParagraph_List_20_1_Content_First"> K.....r... ..r Sch.....h.h..</text:p>
        </text:list-item>
      </text:list>
      <text:h text:style-name="Heading_20_2" text:outline-level="2"><text:bookmark-start text:name="__RefHeading___a_10"/><text:bookmark-start text:name="a"/>A......<text:bookmark-end text:name="__RefHeading___a_10"/><text:bookmark-end text:name="a"/></text:h>
      <text:p text:style-name="Text_20_body">K.....</text:p>
      <text:h text:style-name="Heading_20_2" text:outline-level="2"><text:bookmark-start text:name="__RefHeading___ae...r....h....r_11"/><text:bookmark-start text:name="ae...r....h....r"/>Ä...r....h....r..<text:bookmark-end text:name="__RefHeading___ae...r....h....r_11"/><text:bookmark-end text:name="ae...r....h....r"/></text:h>
      <table:table table:style-name="Table">
        <table:table-column/>
        <table:table-column/>
        <table:table-column/>
        <table:table-column/>
        <table:table-row>
          <table:table-cell office:value-type="string" table:style-name="tableheader">
            <text:p text:style-name="Table_20_Heading"> V.r....  </text:p>
          </table:table-cell>
          <table:table-cell office:value-type="string" table:style-name="tableheader">
            <text:p text:style-name="Table_20_Heading"> A...r(..)  </text:p>
          </table:table-cell>
          <table:table-cell office:value-type="string" table:style-name="tableheader">
            <text:p text:style-name="Table_20_Heading"> A....b......  </text:p>
          </table:table-cell>
          <table:table-cell office:value-type="string" table:style-name="tableheader">
            <text:p text:style-name="Table_20_Heading"> Ä...r.....r... / Ä...r.....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text:a xlink:type="simple" xlink:href="....&amp;#62;..c....:.....r&amp;.......r" text:style-name="Internet_20_link" text:visited-style-name="Visited_20_Internet_20_Link">....&gt;..c....:.....r&amp;.......r</text:a></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2" text:anchor-type="as-char" draw:z-index="2" svg:width="1.27cm" svg:height="1.27cm"><draw:image xlink:href="Pictures/6d92fdcea52083f97bf73e8e5ab0c7c2.png" xlink:type="simple" xlink:show="embed" xlink:actuate="onLoad"/></draw:frame></text:p>
          </table:table-cell>
          <table:table-cell office:value-type="string" table:style-name="PluginODTAutoStyle_TableCell_14">
            <text:p text:style-name="PluginODTAutoStyle_Paragraph_15">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3%"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vorlagen_public:vd:10.4.3g1</dc:title>
  </office:meta>
</office:document-meta>
</file>