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0.2.1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pflegt die Inventarisierung der IT-Systeme mithilfe einer Software.</text:p>
              </text:list-item>
              <text:list-item>
                <text:p text:style-name="List_20_1_Content_Last"> Die Organisation verfügt über ein Ticketsystem, über das Arbeiten geplant und dokumentiert werden.</text:p>
              </text:list-item>
            </text:list>
          </table:table-cell>
        </table:table-row>
      </table:table>
      <text:h text:style-name="Heading_20_1" text:outline-level="1"><text:bookmark-start text:name="__RefHeading___is-310_-_10.2.1_g1inb.tri.bnahm._und_aend.rung_von_it-sy.t.m.n_1"/><text:bookmark-start text:name="is-310_-_10.2.1_g1inb.tri.bnahm._und_aend.rung_von_it-sy.t.m.n"/>IS-310 - 10.2.1 G1: Inb.tri.bnahm. und Änd.rung von IT-Sy.t.m.n<text:bookmark-end text:name="__RefHeading___is-310_-_10.2.1_g1inb.tri.bnahm._und_aend.rung_von_it-sy.t.m.n_1"/><text:bookmark-end text:name="is-310_-_10.2.1_g1inb.tri.bnahm._und_aend.rung_von_it-sy.t.m.n"/></text:h>
      <text:h text:style-name="Heading_20_2" text:outline-level="2"><text:bookmark-start text:name="__RefHeading___zw.ck_2"/><text:bookmark-start text:name="zw.ck"/>Zw.ck<text:bookmark-end text:name="__RefHeading___zw.ck_2"/><text:bookmark-end text:name="zw.ck"/></text:h>
      <text:p text:style-name="Text_20_body">Zw.ck d..... V.rf.hr.n. ..t .., d.. t.chn..ch.n und org.n...tor..ch.n S.ch.rh..t.m.ßn.hm.n für IT-Sy.t.m. b.. d.r.n Inb.tr..bn.hm. und Änd.rung zu g.währl...t.n.</text:p>
      <text:h text:style-name="Heading_20_2" text:outline-level="2"><text:bookmark-start text:name="__RefHeading___art_3"/><text:bookmark-start text:name="art"/>Art<text:bookmark-end text:name="__RefHeading___art_3"/><text:bookmark-end text:name="art"/></text:h>
      <text:p text:style-name="Text_20_body">D..... V.rf.hr.n r.cht.t ..ch .n F.chl..t..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b.r..ch ...... V.r..hr... .r..r.ck. ..ch .b.r .... IT-Sy..... .. G.......b.r..ch ..r V.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r Arb.....chr.... .... ... j.w....... A.......r...r...</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W... ... IT-Sy.... .. B..r..b ........ ...r ......r. w.r... ...., w.r... ... ......... Arb.....chr.... .......hr.:</text:p>
      <text:list text:style-name="Numbering_20_1" text:continue-numbering="false">
        <text:list-item>
          <text:p text:style-name="Numbering_20_1_Content_First"> E. w.r. ...r..., .b ... IT-Sy.... kr....ch ... (.b .. kr....ch. I...r........ v.r.rb....., ....ch.r. ...r .b.r.r... ...r .b .. ..r ... B..r..b v.. kr....ch.. IT-Sy...... zw...... b....... w.r.).</text:p>
        </text:list-item>
        <text:list-item>
          <text:p text:style-name="Numbering_20_1_Content"> E. w.r. ..ch.r........, .... ... M.ß..h... ... B.....ch..z.. .......z. .....</text:p>
        </text:list-item>
        <text:list-item>
          <text:p text:style-name="Numbering_20_1_Content"> B.. kr....ch.. IT-Sy...... w.r. ..ch.r........, .... ... z....z..ch.. M.ß..h... ..r kr....ch. IT-Sy..... .......z. .....</text:p>
        </text:list-item>
        <text:list-item>
          <text:p text:style-name="Numbering_20_1_Content"> D.. I.v....r....r... ..r IT-Sy..... w.r. .k........r..</text:p>
        </text:list-item>
        <text:list-item>
          <text:p text:style-name="Numbering_20_1_Content_Last"> D.r N..zw.rk.... w.r. .k........r. (..... ...w.....).</text:p>
        </text:list-item>
      </text:list>
      <text:h text:style-name="Heading_20_2" text:outline-level="2"><text:bookmark-start text:name="__RefHeading___d.k_8"/><text:bookmark-start text:name="d.k"/>D.k..........<text:bookmark-end text:name="__RefHeading___d.k_8"/><text:bookmark-end text:name="d.k"/></text:h>
      <text:p text:style-name="Text_20_body">D.. ..rch....hr... Arb..... w.r... .. ..r I.v....r....r... ..r IT-Sy..... ... .... .. ..r D.k.......... ..r N..zw.rk. ..w.. .b.r ... T.ck...y.... ..k.......r..</text:p>
      <text:h text:style-name="Heading_20_2" text:outline-level="2"><text:bookmark-start text:name="__RefHeading___m.........._u...r_9"/><text:bookmark-start text:name="m.........._u...r"/>M.......... U...r.....<text:bookmark-end text:name="__RefHeading___m.........._u...r_9"/><text:bookmark-end text:name="m.........._u...r"/></text:h>
      <text:list text:style-name="List_20_1" text:continue-numbering="false">
        <text:list-item>
          <text:p text:style-name="List_20_1_Content_First"> A.......... ..r B.....ch..z..ß..h....</text:p>
        </text:list-item>
        <text:list-item>
          <text:p text:style-name="List_20_1_Content_Last"> A.......... ..r z....z..ch.. M.ß..h... ..r kr....ch. IT-Sy......</text:p>
        </text:list-item>
      </text:list>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0.2.1g1</dc:title>
  </office:meta>
</office:document-meta>
</file>