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rl:speicherorte"/>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208_-_16.1_speicherorte_1"/><text:bookmark-start text:name="is-208_-_16.1_speicherorte"/>IS-208 - 16.1 Speicherorte<text:bookmark-end text:name="__RefHeading___is-208_-_16.1_speicherorte_1"/><text:bookmark-end text:name="is-208_-_16.1_speicherorte"/></text:h>
      <text:h text:style-name="Heading_20_2" text:outline-level="2"><text:bookmark-start text:name="__RefHeading___allgemeines_2"/><text:bookmark-start text:name="allgemeines"/>Allgemeines<text:bookmark-end text:name="__RefHeading___allgemeines_2"/><text:bookmark-end text:name="allgemeines"/></text:h>
      <table:table table:style-name="Table">
        <table:table-column/>
        <table:table-column/>
        <table:table-row>
          <table:table-cell office:value-type="string" table:style-name="tablecell">
            <text:p text:style-name="tablealignleft"> Die Daten des Unternehmens müssen vor unberechtigtem Zugriff, der unberechtigten Veränderung und vor Verlust geschützt werden. Dies ist in der Praxis nur möglich, wenn sie an den dafür vorgesehenen Orten abgelegt werden. Zweck dieser Richtlinie ist es, diese Orte eindeutig und verbindlich zu definieren.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2  </text:p>
          </table:table-cell>
        </table:table-row>
        <table:table-row>
          <table:table-cell office:value-type="string" table:style-name="tablecell">
            <text:p text:style-name="tablealignleft"> Der Geltungsbereich erstreckt sich über die gesamte IT-Infrastruktur des Unternehmens und ist ausnahmslos für alle Mitarbeiter bindend.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1  </text:p>
          </table:table-cell>
        </table:table-row>
        <table:table-row>
          <table:table-cell office:value-type="string" table:style-name="tablecell">
            <text:p text:style-name="tablealignleft">Sie verweist auf die folgenden mitgeltenden Unterlagen:</text:p>
            <text:list text:style-name="List_20_1" text:continue-numbering="false">
              <text:list-item>
                <text:p text:style-name="List_20_1_Content_First"> Glo..ar</text:p>
              </text:list-item>
              <text:list-item>
                <text:p text:style-name="List_20_1_Content"> IT-Richtlini. „Mobil. IT-Sy.t.m.“</text:p>
              </text:list-item>
              <text:list-item>
                <text:p text:style-name="List_20_1_Content_Last"> IT-Richtlini. „Mobil. Dat.nträg.r“</text:p>
              </text:list-item>
            </text:list>
          </table:table-cell>
          <table:table-cell office:value-type="string" table:style-name="tablecell">
            <text:p text:style-name="tablealignleft"> <text:a xlink:type="simple" xlink:href="https://www.vds10000-portal.de/doku.php?id=10k.komm.nt..rt:6:6.2" text:style-name="Internet_20_link" text:visited-style-name="Visited_20_Internet_20_Link">Ab.chn.tt 6.2</text:a> E2  </text:p>
          </table:table-cell>
        </table:table-row>
      </table:table>
      <text:h text:style-name="Heading_20_2" text:outline-level="2"><text:bookmark-start text:name="__RefHeading___r.g.l.ng.n_3"/><text:bookmark-start text:name="r.g.l.ng.n"/>R.g.l.ng.n<text:bookmark-end text:name="__RefHeading___r.g.l.ng.n_3"/><text:bookmark-end text:name="r.g.l.ng.n"/></text:h>
      <text:h text:style-name="Heading_20_3" text:outline-level="3"><text:bookmark-start text:name="__RefHeading___m.b..._it-sy...m._.nd_d...n.r...r_4"/><text:bookmark-start text:name="m.b..._it-sy...m._.nd_d...n.r...r"/>M.b... IT-Sy...m. .nd D...n.r...r<text:bookmark-end text:name="__RefHeading___m.b..._it-sy...m._.nd_d...n.r...r_4"/><text:bookmark-end text:name="m.b..._it-sy...m._.nd_d...n.r...r"/></text:h>
      <text:p text:style-name="Text_20_body">M.b... IT-Sy...m. .nd m.b... D...n.r...r k.nn.n ...ch. b..ch.d... w.rd.n, .n.w.nd.. w.rd.n .d.r v.r..r.n ..h.n. S.. ..nd k..n. ..ch.r.n A.fb.w.hr.n...r.. f.r D...n. D..h..b .... d.. f....nd. R.....n.:</text:p>
      <table:table table:style-name="Table">
        <table:table-column/>
        <table:table-row>
          <table:table-cell office:value-type="string" table:style-name="tablecell">
            <text:list text:style-name="List_20_1" text:continue-numbering="false">
              <text:list-item>
                <text:p text:style-name="List_20_1_Content_First"> M.b... IT-Sy..... ... D.....r...r .... ....ch...ß..ch ..r ... Tr.....r. v.. D.... v.r....h...</text:p>
              </text:list-item>
              <text:list-item>
                <text:p text:style-name="List_20_1_Content_Last"> D.. .xk....v. S...ch.r... v.. D.... ... ..b.... IT-Sy...... ... D.....r...r. ... ..r z......., .. ..... ... ..ch. ... ... .. .....r R.ch...... .......r... S...ch.r.r.. .b.r.r.... w.r... k..... (...h. IT-R.ch....... „M.b... IT-Sy.....“ ... „M.b... D.....r...r“).</text:p>
              </text:list-item>
            </text:list>
          </table:table-cell>
        </table:table-row>
      </table:table>
      <text:h text:style-name="Heading_20_3" text:outline-level="3"><text:bookmark-start text:name="__RefHeading___v.r....ch...._..r_n..z.r_5"/><text:bookmark-start text:name="v.r....ch...._..r_n..z.r"/>V.r....ch.... ..r N..z.r<text:bookmark-end text:name="__RefHeading___v.r....ch...._..r_n..z.r_5"/><text:bookmark-end text:name="v.r....ch...._..r_n..z.r"/></text:h>
      <text:p text:style-name="Text_20_body">Oh.. ... .k..v. M..h.... ..r N..z.r ... ... ...w...... Ab..ch.r... ..r U...r..h......... ..ch. .....ch. J...r N..z.r ...h. h..r .. ..r V.r...w.r.... ... .... ..ch .. ........ R..... h.....:</text:p>
      <table:table table:style-name="Table">
        <table:table-column/>
        <table:table-column/>
        <table:table-row>
          <table:table-cell office:value-type="string" table:style-name="tablecell">
            <text:list text:style-name="List_20_1" text:continue-numbering="false">
              <text:list-item>
                <text:p text:style-name="LastListParagraph_List_20_1_Content_First"> J...r N..z.r ... ..r ... .r..........ß. Ab.... .....r D.... v.r...w.r...ch.</text:p>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ist_20_1_Content_First"> J...r N..z.r v.r.... z. ...... Zw.ck .b.r ... ....... V.rz..ch... („H.....-“ ...r ..ch „H...v.rz..ch...“ .......) ... ... z...r.... S.rv.r ... U...r..h.... ... b....z. j. ..ch B...r. Z..r... ... w....r. V.rz..ch....., ... .r b.. .....r A........ .........ch z.r V.r...... ........ b.k..... Er ..r. ....ch...ß..ch ..... V.rz..ch..... ..r ... ....rh.... Ab.... .....r D...... v.rw......</text:p>
              </text:list-item>
              <text:list-item>
                <text:p text:style-name="List_20_1_Content_Last"> W....r. S...ch.r.r.. w.r... j. ..ch B...r. ....ch...ß..ch v.. &lt;z......... S.....&gt; z.r V.r...... .........</text:p>
              </text:list-item>
            </text:list>
          </table:table-cell>
          <table:table-cell office:value-type="string" table:style-name="tablecell">
            <text:p text:style-name="tablealignleft"> <text:a xlink:type="simple" xlink:href="https://www.vds10000-portal.de/doku.php?id=10k.k........r:16:16.1" text:style-name="Internet_20_link" text:visited-style-name="Visited_20_Internet_20_Link">Ab.ch.... 16.1</text:a> G1  </text:p>
          </table:table-cell>
        </table:table-row>
      </table:table>
      <text:h text:style-name="Heading_20_3" text:outline-level="3"><text:bookmark-start text:name="__RefHeading___v.r....ch...._..r_a.......r...r_6"/><text:bookmark-start text:name="v.r....ch...._..r_a.......r...r"/>V.r....ch.... ..r A.......r...r..<text:bookmark-end text:name="__RefHeading___v.r....ch...._..r_a.......r...r_6"/><text:bookmark-end text:name="v.r....ch...._..r_a.......r...r"/></text:h>
      <text:p text:style-name="Text_20_body">S...ch.r.r.. ...... ...z.... v.rw..... w.r... ... .r........... S.ch.rh........r..r..... ........ S.. w.r... ...h..b z...r.. .r......</text:p>
      <table:table table:style-name="Table">
        <table:table-column/>
        <table:table-column/>
        <table:table-row>
          <table:table-cell office:value-type="string" table:style-name="tablecell">
            <text:list text:style-name="List_20_1" text:continue-numbering="false">
              <text:list-item>
                <text:p text:style-name="LastListParagraph_List_20_1_Content_First"> B... A..b.. ....r IT-Sy..... ... I..r...r.k..r.. ...... ... b......... S...ch.r.r.. ... &lt;z......... S.....&gt; .b........ w.r....</text:p>
              </text:list-item>
            </text:list>
          </table:table-cell>
          <table:table-cell office:value-type="string" table:style-name="tablecell">
            <text:p text:style-name="tablealignleft"> <text:a xlink:type="simple" xlink:href="https://www.vds10000-portal.de/doku.php?id=10k.k........r:16:16.1" text:style-name="Internet_20_link" text:visited-style-name="Visited_20_Internet_20_Link">Ab.ch.... 16.1</text:a> G1  </text:p>
          </table:table-cell>
        </table:table-row>
      </table:table>
      <text:h text:style-name="Heading_20_2" text:outline-level="2"><text:bookmark-start text:name="__RefHeading___v.rb.....chk_7"/><text:bookmark-start text:name="v.rb.....chk"/>V.rb.....chk...<text:bookmark-end text:name="__RefHeading___v.rb.....chk_7"/><text:bookmark-end text:name="v.rb.....chk"/></text:h>
      <text:p text:style-name="Text_20_body">D.... R.ch...... ... v.rb.....ch.</text:p>
      <table:table table:style-name="Table">
        <table:table-column/>
        <table:table-column/>
        <table:table-row>
          <table:table-cell office:value-type="string" table:style-name="tablecell">
            <text:list text:style-name="List_20_1" text:continue-numbering="false">
              <text:list-item>
                <text:p text:style-name="List_20_1_Content_First"> B.. Z.w...rh....... ..... ..... R.ch...... ...r ....ch....ß.r N..z... ..r IT-I..r...r.k..r k... ..r Z..... z.r IT-I..r...r.k..r ...r z. T..... ..v.. z.r W.hr... ..r ...w....... S.ch.rh... ...k..v..r. w.r....</text:p>
              </text:list-item>
              <text:list-item>
                <text:p text:style-name="List_20_1_Content"> B.. .r.v..r..... V.r...ß.. ..... ..... R.ch...... .... ..r M...rb....r ... K....q...z.. b.. h.. z.r K........ ... Arb....v.rh......... ..w.. Sch.....r...z....r.ch.. r.ch....</text:p>
              </text:list-item>
              <text:list-item>
                <text:p text:style-name="List_20_1_Content_Last"> S..... .... B......... .....r R.ch...... ..r ..... ...z..... M...rb....r ..ch..ch ..ch. z..r....., .. ... .....ch .... L..... .. S.... .....r R.ch...... h.rb..z...h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G1.4  </text:p>
          </table:table-cell>
        </table:table-row>
        <table:table-row>
          <table:table-cell office:value-type="string" table:style-name="tablecell">
            <text:list text:style-name="List_20_1" text:continue-numbering="false">
              <text:list-item>
                <text:p text:style-name="LastListParagraph_List_20_1_Content_First"> A....h... v.. ... .b.... R..... .... z........ S.. ...... .. V.r.... v.. &lt;..r z.......... S.....&gt; ....h.... ...r .. .....r.ch..... R.ch....... ..r..... .....  </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E1 ... E2  </text:p>
          </table:table-cell>
        </table:table-row>
      </table:table>
      <text:h text:style-name="Heading_20_2" text:outline-level="2"><text:bookmark-start text:name="__RefHeading___d.k_8"/><text:bookmark-start text:name="d.k"/>D.k.................<text:bookmark-end text:name="__RefHeading___d.k_8"/><text:bookmark-end text:name="d.k"/></text:h>
      <table:table table:style-name="Table">
        <table:table-column/>
        <table:table-column/>
        <table:table-row>
          <table:table-cell office:value-type="string" table:style-name="tablecell">
            <text:p text:style-name="tablealignleft"> D..... D.k..... ... .b ... G...h............ .......  </text:p>
          </table:table-cell>
          <table:table-cell office:value-type="string" table:style-name="tablecell"/>
        </table:table-row>
        <table:table-row>
          <table:table-cell office:value-type="string" table:style-name="tablecell">
            <text:p text:style-name="tablealignleft"> D.r E........r ... D.k...... ... ..r I...r.........ch.rh....b.....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1 ... G2  </text:p>
          </table:table-cell>
        </table:table-row>
        <table:table-row>
          <table:table-cell office:value-type="string" table:style-name="tablecell">
            <text:p text:style-name="tablealignleft"> D..... D.k..... w.r. j.hr..ch ...r... ... b.. B...r. .k........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2  </text:p>
          </table:table-cell>
        </table:table-row>
      </table:table>
      <text:h text:style-name="Heading_20_3" text:outline-level="3"><text:bookmark-start text:name="__RefHeading___ae...r....h....r_9"/><text:bookmark-start text:name="ae...r....h....r"/>Ä...r....h....r..<text:bookmark-end text:name="__RefHeading___ae...r....h....r_9"/><text:bookmark-end text:name="ae...r....h....r"/></text:h>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A...r  </text:p>
          </table:table-cell>
          <table:table-cell office:value-type="string" table:style-name="tableheader">
            <text:p text:style-name="Table_20_Heading"> S..chw.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9_1"/>
        <table:table-column table:style-name="odt_auto_style_table_column_9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rl:speicherorte</dc:title>
  </office:meta>
</office:document-meta>
</file>