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-template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Fonts/Font_Arial_4.ttf" manifest:media-type="application/x-font-ttf"/>
  <manifest:file-entry manifest:full-path="Fonts/Font_Arial_3.ttf" manifest:media-type="application/x-font-ttf"/>
  <manifest:file-entry manifest:full-path="Fonts/Font_Arial_2.ttf" manifest:media-type="application/x-font-ttf"/>
  <manifest:file-entry manifest:full-path="Fonts/Font_Arial_1.ttf" manifest:media-type="application/x-font-ttf"/>
  <manifest:file-entry manifest:full-path="Fonts/Font_Bitstream_Vera_Sans_1.ttf" manifest:media-type="application/x-font-ttf"/>
  <manifest:file-entry manifest:full-path="Fonts/Font_Bitstream_Vera_Sans_Mono_2.ttf" manifest:media-type="application/x-font-ttf"/>
  <manifest:file-entry manifest:full-path="Fonts/Font_Bitstream_Vera_Sans_2.ttf" manifest:media-type="application/x-font-ttf"/>
  <manifest:file-entry manifest:full-path="Fonts/Font_Bitstream_Vera_Sans_Mono_1.ttf" manifest:media-type="application/x-font-ttf"/>
  <manifest:file-entry manifest:full-path="Fonts/Font_OpenSymbol_1.ttf" manifest:media-type="application/x-font-ttf"/>
  <manifest:file-entry manifest:media-type="image/png" manifest:full-path="Pictures/6d92fdcea52083f97bf73e8e5ab0c7c2.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StarSymbol" svg:font-family="StarSymbol"/>
    <style:font-face style:name="Bitstream Vera Sans Mono" svg:font-family="'Bitstream Vera Sans Mono'" style:font-family-generic="modern" style:font-pitch="fixed">
      <svg:font-face-src>
        <svg:font-face-uri xlink:href="Fonts/Font_Bitstream_Vera_Sans_Mono_1.ttf" xlink:type="simple" loext:font-style="normal" loext:font-weight="normal">
          <svg:font-face-format svg:string="truetype"/>
        </svg:font-face-uri>
        <svg:font-face-uri xlink:href="Fonts/Font_Bitstream_Vera_Sans_Mono_2.ttf" xlink:type="simple" loext:font-style="normal" loext:font-weight="bold">
          <svg:font-face-format svg:string="truetype"/>
        </svg:font-face-uri>
      </svg:font-face-src>
    </style:font-face>
    <style:font-face style:name="Bitstream Vera Sans" svg:font-family="'Bitstream Vera Sans'" style:font-family-generic="roman" style:font-pitch="variable">
      <svg:font-face-src>
        <svg:font-face-uri xlink:href="Fonts/Font_Bitstream_Vera_Sans_1.ttf" xlink:type="simple" loext:font-style="normal" loext:font-weight="normal">
          <svg:font-face-format svg:string="truetype"/>
        </svg:font-face-uri>
        <svg:font-face-uri xlink:href="Fonts/Font_Bitstream_Vera_Sans_2.ttf" xlink:type="simple" loext:font-style="normal" loext:font-weight="bold">
          <svg:font-face-format svg:string="truetype"/>
        </svg:font-face-uri>
      </svg:font-face-src>
    </style:font-face>
    <style:font-face style:name="Arial" svg:font-family="Arial" style:font-adornments="Regular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Bitstream Vera Sans1" svg:font-family="'Bitstream Vera Sans'" style:font-family-generic="swiss" style:font-pitch="variable">
      <svg:font-face-src>
        <svg:font-face-uri xlink:href="Fonts/Font_Bitstream_Vera_Sans_1.ttf" xlink:type="simple" loext:font-style="normal" loext:font-weight="normal">
          <svg:font-face-format svg:string="truetype"/>
        </svg:font-face-uri>
        <svg:font-face-uri xlink:href="Fonts/Font_Bitstream_Vera_Sans_2.ttf" xlink:type="simple" loext:font-style="normal" loext:font-weight="bold">
          <svg:font-face-format svg:string="truetype"/>
        </svg:font-face-uri>
      </svg:font-face-src>
    </style:font-face>
    <style:font-face style:name="Bitstream Vera Sans2" svg:font-family="'Bitstream Vera Sans'" style:font-family-generic="system" style:font-pitch="variable">
      <svg:font-face-src>
        <svg:font-face-uri xlink:href="Fonts/Font_Bitstream_Vera_Sans_1.ttf" xlink:type="simple" loext:font-style="normal" loext:font-weight="normal">
          <svg:font-face-format svg:string="truetype"/>
        </svg:font-face-uri>
        <svg:font-face-uri xlink:href="Fonts/Font_Bitstream_Vera_Sans_2.ttf" xlink:type="simple" loext:font-style="normal" loext:font-weight="bold">
          <svg:font-face-format svg:string="truetype"/>
        </svg:font-face-uri>
      </svg:font-face-src>
    </style:font-face>
  </office:font-face-decls>
  <office:automatic-styles>
    <style:page-layout style:name="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10.24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Table1" style:family="table">
      <style:table-properties style:width="18cm" table:align="margins"/>
    </style:style>
    <style:style style:name="Table1.A" style:family="table-column">
      <style:table-column-properties style:column-width="18cm" style:rel-column-width="65535*"/>
    </style:style>
    <style:style style:name="Table1.A1" style:family="table-cell">
      <style:table-cell-properties fo:background-color="#ffff00" fo:border="0.05pt solid #000000" fo:padding="0.097cm"/>
    </style:style>
    <style:style style:name="P1" style:parent-style-name="Header" style:family="paragraph">
      <style:paragraph-properties>
        <style:tab-stops>
          <style:tab-stop style:position="8.5cm" style:type="center"/>
          <style:tab-stop style:position="17.999cm" style:type="right"/>
        </style:tab-stops>
      </style:paragraph-properties>
    </style:style>
    <style:style style:name="P2" style:parent-style-name="Footer" style:family="paragraph">
      <style:paragraph-properties fo:text-align="end" style:justify-single-word="false"/>
    </style:style>
    <style:style style:name="P3" style:parent-style-name="Table_20_Contents" style:family="paragraph">
      <style:paragraph-properties fo:text-align="start" style:justify-single-word="false"/>
    </style:style>
    <style:style style:name="P4" style:parent-style-name="Title" style:family="paragraph">
      <style:text-properties fo:font-weight="bold" style:font-weight-asian="bold" style:font-weight-complex="bold" fo:font-size="28pt" style:font-size-asian="28pt" style:font-size-complex="28pt" style:font-name="Bitstream Vera Sans1" style:font-name-asian="Bitstream Vera Sans2" style:font-name-complex="Bitstream Vera Sans2"/>
    </style:style>
    <style:style style:name="P5" style:parent-style-name="Standard" style:family="paragraph">
      <style:paragraph-properties fo:border="none" fo:padding="0.3cm"/>
    </style:style>
    <style:style style:name="P6" style:parent-style-name="Standard" style:family="paragraph">
      <style:paragraph-properties fo:text-align="center" style:justify-single-word="false" fo:border="none" fo:padding="0.101cm"/>
    </style:style>
    <style:style style:name="P7" style:parent-style-name="Text_20_body" style:list-style-name="L1" style:family="paragraph">
      <style:paragraph-properties fo:text-align="start" style:justify-single-word="false" fo:margin-top="0.199cm" fo:margin-bottom="0.199cm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ize="10pt" style:font-name="Arial"/>
    </style:style>
    <style:style style:name="T4" style:family="text">
</style:style>
    <text:list-style style:name="L1">
      <text:list-level-style-bullet text:level="1" text:style-name="Bullet_20_Symbols" text:bullet-char="•" style:num-suffix=".">
        <style:list-level-properties text:space-before="0.771cm" text:min-label-width="0.499cm"/>
      </text:list-level-style-bullet>
      <text:list-level-style-number text:level="2" style:num-format="1" style:num-suffix=".">
        <style:list-level-properties text:space-before="1.27cm" text:min-label-width="0.635cm"/>
      </text:list-level-style-number>
      <text:list-level-style-number text:level="3" style:num-format="1" style:num-suffix=".">
        <style:list-level-properties text:space-before="1.905cm" text:min-label-width="0.635cm"/>
      </text:list-level-style-number>
      <text:list-level-style-number text:level="4" style:num-format="1" style:num-suffix=".">
        <style:list-level-properties text:space-before="2.54cm" text:min-label-width="0.635cm"/>
      </text:list-level-style-number>
      <text:list-level-style-number text:level="5" style:num-format="1" style:num-suffix=".">
        <style:list-level-properties text:space-before="3.175cm" text:min-label-width="0.635cm"/>
      </text:list-level-style-number>
      <text:list-level-style-number text:level="6" style:num-format="1" style:num-suffix=".">
        <style:list-level-properties text:space-before="3.81cm" text:min-label-width="0.635cm"/>
      </text:list-level-style-number>
      <text:list-level-style-number text:level="7" style:num-format="1" style:num-suffix=".">
        <style:list-level-properties text:space-before="4.445cm" text:min-label-width="0.635cm"/>
      </text:list-level-style-number>
      <text:list-level-style-number text:level="8" style:num-format="1" style:num-suffix=".">
        <style:list-level-properties text:space-before="5.08cm" text:min-label-width="0.635cm"/>
      </text:list-level-style-number>
      <text:list-level-style-number text:level="9" style:num-format="1" style:num-suffix=".">
        <style:list-level-properties text:space-before="5.715cm" text:min-label-width="0.635cm"/>
      </text:list-level-style-number>
      <text:list-level-style-number text:level="10" style:num-format="1" style:num-suffix=".">
        <style:list-level-properties text:space-before="6.35cm" text:min-label-width="0.635cm"/>
      </text:list-level-style-number>
    </text:list-style>
    <style:style style:name="MP1" style:parent-style-name="Header" style:family="paragraph">
      <style:paragraph-properties>
        <style:tab-stops>
          <style:tab-stop style:position="8.5cm" style:type="center"/>
          <style:tab-stop style:position="17.999cm" style:type="right"/>
        </style:tab-stops>
      </style:paragraph-properties>
    </style:style>
    <style:style style:name="MP2" style:parent-style-name="Footer" style:family="paragraph">
      <style:paragraph-properties fo:text-align="end" style:justify-single-word="false"/>
    </style:style>
    <style:style style:name="MT1" style:family="text">
      <style:text-properties style:text-underline-style="solid" style:text-underline-width="auto" style:text-underline-color="font-color"/>
    </style:style>
    <style:style style:name="MT2" style:family="text">
      <style:text-properties style:text-underline-style="solid" style:text-underline-width="auto" style:text-underline-color="font-color"/>
    </style:style>
    <style:page-layout style:name="M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PluginODTAutoStyle_Table_1" style:family="table">
      <style:table-properties table:align="center" style:shadow="#808080 0.18cm 0.18cm" style:rel-width="83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3%" style:width="425.2pt"/>
    </style:style>
    <style:style style:name="odt_auto_style_table_column_11_1" style:family="table-column">
      <style:table-column-properties style:column-width="1.5cm"/>
    </style:style>
    <style:style style:name="odt_auto_style_table_column_11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float" office:value="0" text:name="USERINFO_NAME"/>
      </text:user-field-decls>
      <text:p text:style-name="P4">Seien! Sie! Fair!</text:p>
      <text:p text:style-name="Standard"/>
      <table:table table:name="Table1" table:style-name="Table1">
        <table:table-column table:style-name="Table1.A"/>
        <table:table-row table:style-name="TableLine101953984">
          <table:table-cell table:style-name="Table1.A1" office:value-type="string">
            <text:list xml:id="list2471040414" text:style-name="L1">
              <text:list-item>
                <text:p text:style-name="P7">Es steckt viel <text:span text:style-name="T3">Zeit</text:span> und Wissen in diesen Unterlagen. <text:span text:style-name="T3">Die Unterlagen</text:span> werden von uns nicht nur erstellt sondern auch permanent gepflegt und aktualisiert.</text:p>
              </text:list-item>
              <text:list-item>
                <text:p text:style-name="P7"><text:span text:style-name="T3">Diese Arbeit können wir nur leisten,</text:span> wenn wir eine angemessene Vergütung dafür erhalten.</text:p>
              </text:list-item>
              <text:list-item>
                <text:p text:style-name="P7">Deshalb sind die Materialien kostenpflichtig und unterliegen unseren Lizenzbedingungen, die Sie hier einsehen können:<text:line-break/><text:a xlink:type="simple" xlink:href="https://www.vds10000-portal.de/doku.php?id=allgemein:lizenzen:lizenzbestimmungen" text:style-name="Internet_20_link" text:visited-style-name="Visited_20_Internet_20_Link"><text:span text:style-name="T4">https://www.vds10000-portal.de/doku.php?id=allgemein:lizenzen:lizenzbestimmungen</text:span></text:a></text:p>
              </text:list-item>
              <text:list-item>
                <text:p text:style-name="P7">Bitte setzen Sie die Materialien nur ein, wenn Sie eine entsprechende Lizenz besitzen.</text:p>
              </text:list-item>
              <text:list-item>
                <text:p text:style-name="P7"><text:span text:style-name="T1">Wichtig für alle Systemhäuser und Freiberufler:</text:span><text:line-break/>Sie benötigen für jeden Endkunden eine <text:span text:style-name="T3">eigene</text:span> Lizenz.</text:p>
              </text:list-item>
            </text:list>
          </table:table-cell>
        </table:table-row>
      </table:table>
      <text:p text:style-name="Standard"/>
      <text:p text:style-name="Standard"/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6d92fdcea52083f97bf73e8e5ab0c7c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<text:bookmark text:name="vorlagen_public:rl:sicherheitsvorfaelle"/>Die Seiten dieses Bereiches sollen Ihnen nur einen Eindruck vermitteln, welche Inhalte wir für Sie erarbeitet haben. <text:span text:style-name="Strong_20_Emphasis">Deshalb sind die Inhalte absichtlich „verpixelt“</text:span>: mehr und mehr Buchstaben werden auf jeder Seite durch Punkte ersetzt.<text:line-break/>
Wenn Sie auf alle Inhalte zugreifen möchten, benötigen Sie eine entsprechenden Zugang.<text:line-break/><text:line-break/>
<text:span text:style-name="Strong_20_Emphasis"><text:a xlink:type="simple" xlink:href="https://www.vds10000-portal.de/doku.php?id=allgemein:lizenzen:start" text:style-name="Internet_20_link" text:visited-style-name="Visited_20_Internet_20_Link">Sie möchten einen Zugang erwerben? Hier finden Sie alle weiteren Informationen!</text:a></text:span>
</text:p>
          </table:table-cell>
        </table:table-row>
      </table:table>
      <text:h text:style-name="Heading_20_1" text:outline-level="1"><text:bookmark-start text:name="__RefHeading___is-210_-_18.1_sicherheitsvorfaelle_1"/><text:bookmark-start text:name="is-210_-_18.1_sicherheitsvorfaelle"/>IS-210 - 18.1 Sicherheitsvorfälle<text:bookmark-end text:name="__RefHeading___is-210_-_18.1_sicherheitsvorfaelle_1"/><text:bookmark-end text:name="is-210_-_18.1_sicherheitsvorfaelle"/></text:h>
      <text:h text:style-name="Heading_20_2" text:outline-level="2"><text:bookmark-start text:name="__RefHeading___allgemeines_2"/><text:bookmark-start text:name="allgemeines"/>Allgemeines<text:bookmark-end text:name="__RefHeading___allgemeines_2"/><text:bookmark-end text:name="allgemeines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In dieser Richtlinie wird der Umgang mit Störungen und Ausfällen verbindlich geregelt.  </text:p>
          </table:table-cell>
          <table:table-cell office:value-type="string" table:style-name="tablecell">
            <text:p text:style-name="tablealignleft"> <text:a xlink:type="simple" xlink:href="https://www.vds10000-portal.de/doku.php?id=10k_kommentiert:6:6.2" text:style-name="Internet_20_link" text:visited-style-name="Visited_20_Internet_20_Link">Abschnitt 6.2</text:a> G1.2  </text:p>
          </table:table-cell>
        </table:table-row>
        <table:table-row>
          <table:table-cell office:value-type="string" table:style-name="tablecell">
            <text:p text:style-name="tablealignleft"> Der Geltungsbereich dieser Richtlinie erstreckt sich über die gesamte IT-Infrastruktur und ist für alle Mitarbeiter bindend.  </text:p>
          </table:table-cell>
          <table:table-cell office:value-type="string" table:style-name="tablecell">
            <text:p text:style-name="tablealignleft"> <text:a xlink:type="simple" xlink:href="https://www.vds10000-portal.de/doku.php?id=10k_kommentiert:6:6.2" text:style-name="Internet_20_link" text:visited-style-name="Visited_20_Internet_20_Link">Abschnitt 6.2</text:a> G1.1  </text:p>
          </table:table-cell>
        </table:table-row>
        <table:table-row>
          <table:table-cell office:value-type="string" table:style-name="tablecell">
            <text:p text:style-name="tablealignleft">Sie verweist auf die folgenden mitgeltenden Unterlagen:</text:p>
            <text:list text:style-name="List_20_1" text:continue-numbering="false">
              <text:list-item>
                <text:p text:style-name="LastListParagraph_List_20_1_Content_First"> Glo..ar</text:p>
              </text:list-item>
            </text:list>
          </table:table-cell>
          <table:table-cell office:value-type="string" table:style-name="tablecell">
            <text:p text:style-name="tablealignleft"> <text:a xlink:type="simple" xlink:href="https://www.vds10000-portal.de/doku.php?id=10k.komm.nti.rt:6:6.2" text:style-name="Internet_20_link" text:visited-style-name="Visited_20_Internet_20_Link">Ab.chnitt 6.2</text:a> E2  </text:p>
          </table:table-cell>
        </table:table-row>
      </table:table>
      <text:h text:style-name="Heading_20_2" text:outline-level="2"><text:bookmark-start text:name="__RefHeading___r.g.lung.n_3"/><text:bookmark-start text:name="r.g.lung.n"/>R.g.lung.n<text:bookmark-end text:name="__RefHeading___r.g.lung.n_3"/><text:bookmark-end text:name="r.g.lung.n"/></text:h>
      <text:h text:style-name="Heading_20_3" text:outline-level="3"><text:bookmark-start text:name="__RefHeading___b.gr.ff_4"/><text:bookmark-start text:name="b.gr.ff"/>B.gr.ff.<text:bookmark-end text:name="__RefHeading___b.gr.ff_4"/><text:bookmark-end text:name="b.gr.ff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Un..r d.m B..r.ff „S.ch.rh....v.rf...“ ... ..n .n.rw.n.ch... Er...n.., d.. A..w.rk.n..n ..f d.. Inf.rm....n...ch.rh... h.. .nd .r.ß. Sch.d.n n.ch ..ch z..h.n k.nn.  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m_5"/><text:bookmark-start text:name="m"/>M......<text:bookmark-end text:name="__RefHeading___m_5"/><text:bookmark-end text:name="m"/></text:h>
      <text:p text:style-name="Text_20_body">S.ch.rh....v.r..... k..... ... U...r..h... ... v.......... W.... b.....r.ch...... S.. k..... ..z. ..hr.., .... Ab..... ..ch. ..hr (k.rr.k.) ...k......r.., ... A...h.. ... U...r..h.... ....r. ... .. ..r Ö.......chk... ...ch..... w.r. ...r ... w.r..ch.....ch.r Sch.... ..rch ... Ab..... v.. .xk....v.. W..... ......h.. D.... S.ch.rh....v.r..... .....ch.. .ch.... ... .......... b.h...... w.r... k....., ... ... .k..v. M..h.... j.... M...rb....r. ...w.....:</text:p>
      <table:table table:style-name="Table">
        <table:table-column/>
        <table:table-column/>
        <table:table-row>
          <table:table-cell office:value-type="string" table:style-name="tablecell">
            <text:list text:style-name="List_20_1" text:continue-numbering="false">
              <text:list-item>
                <text:p text:style-name="LastListParagraph_List_20_1_Content_First"> J...r M...rb....r ...... .....ch. S.ch.rh....v.r..... ..r.k. .. ... ISB.</text:p>
              </text:list-item>
            </text:list>
          </table:table-cell>
          <table:table-cell office:value-type="string" table:style-name="tablecell"/>
        </table:table-row>
        <table:table-row>
          <table:table-cell office:value-type="string" table:style-name="tablecell">
            <text:list text:style-name="List_20_1" text:continue-numbering="false">
              <text:list-item>
                <text:p text:style-name="LastListParagraph_List_20_1_Content_First"> H..rz. ...h. ..r ISB ..r M..., T...... ...r ..r.....ch z.r V.r.......</text:p>
              </text:list-item>
            </text:list>
          </table:table-cell>
          <table:table-cell office:value-type="string" table:style-name="tablecell"/>
        </table:table-row>
        <table:table-row>
          <table:table-cell office:value-type="string" table:style-name="tablecell">
            <text:list text:style-name="List_20_1" text:continue-numbering="false">
              <text:list-item>
                <text:p text:style-name="LastListParagraph_List_20_1_Content_First"> S.ch.rh....v.r..... k..... ..ch ....y. ........ w.r.... H..rz. ...h. ... F.r....r ... ..r I..r....-S.... ... U...r..h.... z.r V.r......: &lt;URL&gt;</text:p>
              </text:list-item>
            </text:list>
          </table:table-cell>
          <table:table-cell office:value-type="string" table:style-name="tablecell"/>
        </table:table-row>
        <table:table-row>
          <table:table-cell office:value-type="string" table:style-name="tablecell">
            <text:list text:style-name="List_20_1" text:continue-numbering="false">
              <text:list-item>
                <text:p text:style-name="LastListParagraph_List_20_1_Content_First"> D.r ........ M...rb....r w.r. v.. U...r..h... ...ch..z.. A.. W...ch w.r. ..r ISB ... .....r.ch.... M...... - ..w... .r.... .....ch - b..rb....., .h.. ... N.... ...r ........ A...b.. z.. ......... M...rb....r z. .....r.. ...r w....rz...b...</text:p>
              </text:list-item>
            </text:list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pr..r_6"/><text:bookmark-start text:name="pr..r"/>Pr..r....<text:bookmark-end text:name="__RefHeading___pr..r_6"/><text:bookmark-end text:name="pr..r"/></text:h>
      <text:p text:style-name="Text_20_body">S.ch.rh....v.r..... b....z.. .... ..hr h.h. Pr..r..... S.. w.r... ........, ....y...r. ... b.h.b.., bzw. .hr. B.h.b... w.r. ......., b.v.r ... ... T.......ch... ..r.....hr.. w.r.: </text:p>
      <table:table table:style-name="Table">
        <table:table-column/>
        <table:table-column/>
        <table:table-row>
          <table:table-cell office:value-type="string" table:style-name="tablecell">
            <text:list text:style-name="List_20_1" text:continue-numbering="false">
              <text:list-item>
                <text:p text:style-name="LastListParagraph_List_20_1_Content_First"> D.r ISB ....r..ch., .... .. Z........rb... ... ... j.w....... Pr.z...v.r...w.r...ch.., ... IT-V.r...w.r...ch.. ... ... A.......r...r.., S.ch.rh....v.r..... v.r.r.....ch.</text:p>
              </text:list-item>
            </text:list>
          </table:table-cell>
          <table:table-cell office:value-type="string" table:style-name="tablecell"/>
        </table:table-row>
        <table:table-row>
          <table:table-cell office:value-type="string" table:style-name="tablecell">
            <text:list text:style-name="List_20_1" text:continue-numbering="false">
              <text:list-item>
                <text:p text:style-name="LastListParagraph_List_20_1_Content_First"> D.. V.r..h.. h..rz. ... .. V.r..hr.. „R..k.... ... S.ch.rh....v.r.....“ .......r..</text:p>
              </text:list-item>
            </text:list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i...r......_..._t_7"/><text:bookmark-start text:name="i...r......_..._t"/>I...r...... ... T.............<text:bookmark-end text:name="__RefHeading___i...r......_..._t_7"/><text:bookmark-end text:name="i...r......_..._t"/></text:h>
      <text:p text:style-name="Text_20_body">S.ch.rh....v.r..... k..... ..r ... U...r..h... b..r.h..ch w.r.... U. .......... r.....r.. z. k....., w.r. ... T............ b.. .r.v..r..... S.ch.rh....v.r...... ....h... ....r...r.. E.. S.ch.rh....v.r.... .... ... .r.v..r..., w... .r .... ..r ........ A..w.rk..... h..:</text:p>
      <table:table table:style-name="Table">
        <table:table-column/>
        <table:table-column/>
        <table:table-row>
          <table:table-cell office:value-type="string" table:style-name="tablecell">
            <text:list text:style-name="List_20_1" text:continue-numbering="false">
              <text:list-item>
                <text:p text:style-name="List_20_1_Content_First"> M...ch.. w.r... v.r...z. ...r .... ... L.b.. ..k......</text:p>
              </text:list-item>
              <text:list-item>
                <text:p text:style-name="List_20_1_Content"> E...r ..r z...r.... G..ch.....r.z.... w.r.. ..ch. ..r k.rz.r..... .........ch .....r. ...r z.. Er...... ..br.ch..</text:p>
              </text:list-item>
              <text:list-item>
                <text:p text:style-name="List_20_1_Content"> E...r ..r ......... U...r..h....w.r.. w.r.. w.......ch b..ch....., ... v.r..r.. ........ ...r w.r.. U.b....... b.k....:</text:p>
                <text:list text:style-name="List_20_1">
                  <text:list-item>
                    <text:p text:style-name="List_20_1_Content"> &lt;A..z.h.... v.. U...r..h....w.r..., ... ..r ... U...r..h... b......r. r...v... ....&gt;</text:p>
                  </text:list-item>
                </text:list>
              </text:list-item>
              <text:list-item>
                <text:p text:style-name="List_20_1_Content"> E. b....h. ... V.r...ß ..... G....z., V.r.r... ...r N.r... ... .. .... H.......r...k.. .........., ... ..r ... U...r..h... ...r ..r ...z.... V.r...w.r...ch. b..r.ch...ch ....:</text:p>
                <text:list text:style-name="List_20_1">
                  <text:list-item>
                    <text:p text:style-name="List_20_1_Content"> &lt;A..z.h.... v.. G....z.., V.r.r.... ... N.r... ... ..r ... U...r..h... b......r. r...v... ....&gt;</text:p>
                  </text:list-item>
                </text:list>
              </text:list-item>
              <text:list-item>
                <text:p text:style-name="List_20_1_Content"> E. ..... ..r V.r..ch. ... .... S.r..... v.r.</text:p>
              </text:list-item>
              <text:list-item>
                <text:p text:style-name="List_20_1_Content"> D.r A..w... ..r ... W....rh.r........ ... R....b..r..b. .r..r..r. ..ch. ........... I.v.......... .. H.h. v.. .......... &lt;B..r..&gt; €.</text:p>
              </text:list-item>
              <text:list-item>
                <text:p text:style-name="List_20_1_Content_Last"> D.r S.ch.rh....v.r.... b....z. .... A.ß..w.rk..., ..h. .r b..r.... K....., P.r...r, Z......r.r, I.v....r.. ...r ... Ö.......chk....</text:p>
              </text:list-item>
            </text:list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v.r.chw.....h_8"/><text:bookmark-start text:name="v.r.chw.....h"/>V.r.chw.....h...<text:bookmark-end text:name="__RefHeading___v.r.chw.....h_8"/><text:bookmark-end text:name="v.r.chw.....h"/></text:h>
      <text:p text:style-name="Text_20_body">D.. ..rch A....... h.rv.r..r...... Sch.... k..... ..ch v.rv.....ch.., w... .b.r A....... ..k...r.....r., ..q......z..r. ...r ..r....k...r. .. U...r..h... ...r .. ..r Ö.......chk... ....r.ch.. w.r.. D..h..b ...... ... ......... R.........:</text:p>
      <table:table table:style-name="Table">
        <table:table-column/>
        <table:table-column/>
        <table:table-row>
          <table:table-cell office:value-type="string" table:style-name="tablecell">
            <text:list text:style-name="List_20_1" text:continue-numbering="false">
              <text:list-item>
                <text:p text:style-name="List_20_1_Content_First"> S...r. A....... k.... A.ß..w.rk... b....z.. .... ... b..r..b.....r.. V.rk......... S.. w.r... ......b.r ..r Ö.......chk... ..ch. .rw.h...</text:p>
              </text:list-item>
              <text:list-item>
                <text:p text:style-name="List_20_1_Content"> W... A....... .... A.ß..w.rk... h.b.., ..h. ... U...r..h... ... ..r S........ ..... .. ... ....r...r. K..... ... Ö.......chk... .r..k..v ... .....ch.. z.....h .b.r ... S......... H..rz. .r...... &lt;z......... S.....&gt; ....r Z........rb... ... ... z.......... A.......r...r.., ... Pr.z...v.r...w.r...ch.., ... IT-V.r...w.r...ch.. ... ... ISB .... v.rb.....ch. ....z..... S.r.chr....... ... ....r...r. .... b..r....... M...rb....r.</text:p>
              </text:list-item>
              <text:list-item>
                <text:p text:style-name="List_20_1_Content_Last"> Gr.v..r.... A....... ...... ..r... v.r.r....ch b.h...... w.r..., b.. ... T............ .... ....z..... S.r.chr....... ...r..... h...</text:p>
              </text:list-item>
            </text:list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v.rb.....chk_9"/><text:bookmark-start text:name="v.rb.....chk"/>V.rb.....chk...<text:bookmark-end text:name="__RefHeading___v.rb.....chk_9"/><text:bookmark-end text:name="v.rb.....chk"/></text:h>
      <text:p text:style-name="Text_20_body">D.... R.ch...... ... v.rb.....ch.</text:p>
      <table:table table:style-name="Table">
        <table:table-column/>
        <table:table-column/>
        <table:table-row>
          <table:table-cell office:value-type="string" table:style-name="tablecell">
            <text:list text:style-name="List_20_1" text:continue-numbering="false">
              <text:list-item>
                <text:p text:style-name="List_20_1_Content_First"> B.. Z.w...rh....... ..... ..... R.ch...... ...r ....ch....ß.r N..z... ..r IT-I..r...r.k..r k... ..r Z..... z.r IT-I..r...r.k..r ...r z. T..... ..v.. z.r W.hr... ..r ...w....... S.ch.rh... ...k..v..r. w.r....</text:p>
              </text:list-item>
              <text:list-item>
                <text:p text:style-name="List_20_1_Content"> B.. .r.v..r..... V.r...ß.. ..... ..... R.ch...... .... ..r M...rb....r ... K....q...z.. b.. h.. z.r K........ ... Arb....v.rh......... ..w.. Sch.....r...z....r.ch.. r.ch....</text:p>
              </text:list-item>
              <text:list-item>
                <text:p text:style-name="List_20_1_Content_Last"> S..... .... B......... .....r R.ch...... ..r ..... ...z..... M...rb....r ..ch..ch ..ch. z..r....., .. ... .....ch .... L..... .. S.... .....r R.ch...... h.rb..z...hr...</text:p>
              </text:list-item>
            </text:list>
          </table:table-cell>
          <table:table-cell office:value-type="string" table:style-name="tablecell">
            <text:p text:style-name="tablealignleft"> <text:a xlink:type="simple" xlink:href="https://www.vds10000-portal.de/doku.php?id=10k.k........r:6:6.2" text:style-name="Internet_20_link" text:visited-style-name="Visited_20_Internet_20_Link">Ab.ch.... 6.2</text:a> G1.4  </text:p>
          </table:table-cell>
        </table:table-row>
        <table:table-row>
          <table:table-cell office:value-type="string" table:style-name="tablecell">
            <text:list text:style-name="List_20_1" text:continue-numbering="false">
              <text:list-item>
                <text:p text:style-name="LastListParagraph_List_20_1_Content_First"> A....h... v.. ... .b.... R..... .... z........ S.. ...... .. V.r.... v.. &lt;..r z.......... S.....&gt; ....h.... ...r .. .....r.ch..... R.ch....... ..r..... .....  </text:p>
              </text:list-item>
            </text:list>
          </table:table-cell>
          <table:table-cell office:value-type="string" table:style-name="tablecell">
            <text:p text:style-name="tablealignleft"> <text:a xlink:type="simple" xlink:href="https://www.vds10000-portal.de/doku.php?id=10k.k........r:6:6.2" text:style-name="Internet_20_link" text:visited-style-name="Visited_20_Internet_20_Link">Ab.ch.... 6.2</text:a> E1 ... E2  </text:p>
          </table:table-cell>
        </table:table-row>
      </table:table>
      <text:h text:style-name="Heading_20_2" text:outline-level="2"><text:bookmark-start text:name="__RefHeading___d.k_10"/><text:bookmark-start text:name="d.k"/>D.k.................<text:bookmark-end text:name="__RefHeading___d.k_10"/><text:bookmark-end text:name="d.k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D..... D.k..... ... .b ... G...h............ .......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.r E........r ... D.k...... ... ..r I...r.........ch.rh....b.....r.....  </text:p>
          </table:table-cell>
          <table:table-cell office:value-type="string" table:style-name="tablecell">
            <text:p text:style-name="tablealignleft"> <text:a xlink:type="simple" xlink:href="https://www.vds10000-portal.de/doku.php?id=10k.k........r:6:6.1" text:style-name="Internet_20_link" text:visited-style-name="Visited_20_Internet_20_Link">Ab.ch.... 6.1</text:a> G1 ... G2  </text:p>
          </table:table-cell>
        </table:table-row>
        <table:table-row>
          <table:table-cell office:value-type="string" table:style-name="tablecell">
            <text:p text:style-name="tablealignleft"> D..... D.k..... w.r. j.hr..ch ...r... ... b.. B...r. .k........r..  </text:p>
          </table:table-cell>
          <table:table-cell office:value-type="string" table:style-name="tablecell">
            <text:p text:style-name="tablealignleft"> <text:a xlink:type="simple" xlink:href="https://www.vds10000-portal.de/doku.php?id=10k.k........r:6:6.1" text:style-name="Internet_20_link" text:visited-style-name="Visited_20_Internet_20_Link">Ab.ch.... 6.1</text:a> G2  </text:p>
          </table:table-cell>
        </table:table-row>
      </table:table>
      <text:h text:style-name="Heading_20_3" text:outline-level="3"><text:bookmark-start text:name="__RefHeading___ae...r....h....r_11"/><text:bookmark-start text:name="ae...r....h....r"/>Ä...r....h....r..<text:bookmark-end text:name="__RefHeading___ae...r....h....r_11"/><text:bookmark-end text:name="ae...r....h....r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D....  </text:p>
          </table:table-cell>
          <table:table-cell office:value-type="string" table:style-name="tableheader">
            <text:p text:style-name="Table_20_Heading"> A...r  </text:p>
          </table:table-cell>
          <table:table-cell office:value-type="string" table:style-name="tableheader">
            <text:p text:style-name="Table_20_Heading"> S..chw.r..  </text:p>
          </table:table-cell>
        </table:table-row>
        <table:table-row>
          <table:table-cell office:value-type="string" table:style-name="tablecell">
            <text:p text:style-name="tablealignleft"> ...  </text:p>
          </table:table-cell>
          <table:table-cell office:value-type="string" table:style-name="tablecell">
            <text:p text:style-name="tablealignleft"> ...  </text:p>
          </table:table-cell>
          <table:table-cell office:value-type="string" table:style-name="tablecell">
            <text:p text:style-name="tablealignleft"> ...  </text:p>
          </table:table-cell>
        </table:table-row>
        <table:table-row>
          <table:table-cell office:value-type="string" table:style-name="tablecell">
            <text:p text:style-name="tablealignleft"> ...  </text:p>
          </table:table-cell>
          <table:table-cell office:value-type="string" table:style-name="tablecell">
            <text:p text:style-name="tablealignleft"> ...  </text:p>
          </table:table-cell>
          <table:table-cell office:value-type="string" table:style-name="tablecell">
            <text:p text:style-name="tablealignleft"> ...  </text:p>
          </table:table-cell>
        </table:table-row>
        <table:table-row>
          <table:table-cell office:value-type="string" table:style-name="tablecell">
            <text:p text:style-name="tablealignleft"> ...  </text:p>
          </table:table-cell>
          <table:table-cell office:value-type="string" table:style-name="tablecell">
            <text:p text:style-name="tablealignleft"> ...  </text:p>
          </table:table-cell>
          <table:table-cell office:value-type="string" table:style-name="tablecell">
            <text:p text:style-name="tablealignleft"> ...  </text:p>
          </table:table-cell>
        </table:table-row>
      </table:table>
      <text:p text:style-name="Text_20_body"><text:a xlink:type="simple" xlink:href="....&amp;#62;..c....:.....r&amp;.......r" text:style-name="Internet_20_link" text:visited-style-name="Visited_20_Internet_20_Link">....&gt;..c....:.....r&amp;.......r</text:a></text:p>
      <table:table table:style-name="PluginODTAutoStyle_Table_6">
        <table:table-column table:style-name="odt_auto_style_table_column_11_1"/>
        <table:table-column table:style-name="odt_auto_style_table_column_11_2"/>
        <table:table-row>
          <table:table-cell office:value-type="string" table:style-name="PluginODTAutoStyle_TableCell_7">
            <text:p text:style-name="PluginODTAutoStyle_Paragraph_8"><draw:frame draw:style-name="media" draw:name="1" text:anchor-type="as-char" draw:z-index="1" svg:width="1.27cm" svg:height="1.27cm"><draw:image xlink:href="Pictures/6d92fdcea52083f97bf73e8e5ab0c7c2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Die Seiten dieses Bereiches sollen Ihnen nur einen Eindruck vermitteln, welche Inhalte wir für Sie erarbeitet haben. <text:span text:style-name="Strong_20_Emphasis">Deshalb sind die Inhalte absichtlich „verpixelt“</text:span>: mehr und mehr Buchstaben werden auf jeder Seite durch Punkte ersetzt.<text:line-break/>
Wenn Sie auf alle Inhalte zugreifen möchten, benötigen Sie eine entsprechenden Zugang.<text:line-break/><text:line-break/>
<text:span text:style-name="Strong_20_Emphasis"><text:a xlink:type="simple" xlink:href="https://www.vds10000-portal.de/doku.php?id=allgemein:lizenzen:start" text:style-name="Internet_20_link" text:visited-style-name="Visited_20_Internet_20_Link">Sie möchten einen Zugang erwerben? Hier finden Sie alle weiteren Informationen!</text:a></text:span>
</text:p>
          </table:table-cell>
        </table:table-row>
      </table:table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Arial" svg:font-family="Arial" style:font-adornments="Regular" style:font-family-generic="swiss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Bitstream Vera Sans" fo:font-size="12pt" fo:language="de" fo:country="DE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de" style:language-asian="en" style:language-complex="en" fo:country="DE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text-properties fo:font-size="10pt" fo:font-family="Arial" style:font-name="Arial" style:font-family-generic="swiss" style:font-style-name="Regular" style:font-pitch="variable"/>
    </style:style>
    <style:style style:name="Text_20_body" style:display-name="Text body" style:parent-style-name="Standard" style:class="text" style:family="paragraph">
      <style:paragraph-properties fo:text-align="justify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normal" style:font-weight-asian="bold" style:font-weight-complex="bold" fo:font-size="18pt" style:font-size-asian="24pt" style:font-size-complex="24pt" fo:font-family="Arial" style:font-family-asian="'Bitstream Vera Sans'" style:font-family-complex="'Bitstream Vera Sans'" style:font-name="Arial" style:font-name-asian="Bitstream Vera Sans2" style:font-name-complex="Bitstream Vera Sans2" style:font-family-generic="swiss" style:font-family-generic-asian="system" style:font-family-generic-complex="system" style:font-style-name="Regular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normal" style:font-weight-asian="bold" style:font-weight-complex="bold" fo:font-size="14pt" style:font-size-asian="18pt" style:font-size-complex="18pt" fo:font-family="Arial" style:font-family-asian="'Bitstream Vera Sans'" style:font-family-complex="'Bitstream Vera Sans'" style:font-name="Arial" style:font-name-asian="Bitstream Vera Sans2" style:font-name-complex="Bitstream Vera Sans2" style:font-family-generic="swiss" style:font-family-generic-asian="system" style:font-family-generic-complex="system" style:font-style-name="Regular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master-page-name="" style:family="paragraph">
      <style:paragraph-properties fo:margin-top="0cm" fo:margin-bottom="0.499cm" fo:border="none" style:join-border="false" fo:padding="0cm" style:shadow="none" text:number-lines="false" text:line-number="0" style:page-number="auto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Index_20_Heading" style:display-name="Index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Numbering_20_1_20_Content" style:display-name="Numbering 1 Content" style:parent-style-name="Standard" style:list-style-name="Numbering_20_1" style:family="paragraph">
</style:style>
    <style:style style:name="Numbering_20_1_20_Content_20_First" style:display-name="Numbering 1 Content First" style:parent-style-name="Numbering_20_1_20_Content" style:class="html" style:next-style-name="Text_20_body" style:family="paragraph">
      <style:paragraph-properties fo:margin-top="0.499cm" fo:margin-bottom="0cm"/>
    </style:style>
    <style:style style:name="Numbering_20_1_20_Content_20_Last" style:display-name="Numbering 1 Content Last" style:parent-style-name="Numbering_20_1_20_Content" style:class="html" style:next-style-name="Text_20_body" style:family="paragraph">
      <style:paragraph-properties fo:margin-top="0cm" fo:margin-bottom="0.499cm"/>
    </style:style>
    <style:style style:name="List_20_1_20_Content" style:display-name="List 1 Content" style:parent-style-name="Standard" style:list-style-name="List_20_1" style:family="paragraph">
</style:style>
    <style:style style:name="List_20_1_20_Content_20_First" style:display-name="List 1 Content First" style:parent-style-name="List_20_1_20_Content" style:class="html" style:next-style-name="Text_20_body" style:family="paragraph">
      <style:paragraph-properties fo:margin-top="0cm" fo:margin-bottom="0cm"/>
    </style:style>
    <style:style style:name="List_20_1_20_Content_20_Last" style:display-name="List 1 Content Last" style:parent-style-name="List_20_1_20_Content" style:class="html" style:next-style-name="Text_20_body" style:family="paragraph">
      <style:paragraph-properties fo:margin-top="0cm" fo:margin-bottom="0cm"/>
    </style:style>
    <style:style style:name="PluginODTAutoStyle_5f_Paragraph_5f_1" style:display-name="PluginODTAutoStyle_Paragraph_1" style:parent-style-name="Index" style:class="index" style:family="paragraph">
      <style:paragraph-properties fo:text-indent="0cm" style:auto-text-indent="false" fo:margin-right="0cm" fo:margin-left="0cm">
        <style:tab-stops>
          <style:tab-stop style:position="17cm" style:type="right" style:leader-style="dotted" style:leader-text="."/>
        </style:tab-stops>
      </style:paragraph-properties>
    </style:style>
    <style:style style:name="PluginODTAutoStyle_5f_Paragraph_5f_2" style:display-name="PluginODTAutoStyle_Paragraph_2" style:parent-style-name="Index" style:class="index" style:family="paragraph">
      <style:paragraph-properties fo:text-indent="0cm" style:auto-text-indent="false" fo:margin-right="0cm" fo:margin-left="0.499cm">
        <style:tab-stops>
          <style:tab-stop style:position="16.499cm" style:type="right" style:leader-style="dotted" style:leader-text="."/>
        </style:tab-stops>
      </style:paragraph-properties>
    </style:style>
    <style:style style:name="PluginODTAutoStyle_5f_Paragraph_5f_3" style:display-name="PluginODTAutoStyle_Paragraph_3" style:parent-style-name="Index" style:class="index" style:family="paragraph">
      <style:paragraph-properties fo:text-indent="0cm" style:auto-text-indent="false" fo:margin-right="0cm" fo:margin-left="1cm">
        <style:tab-stops>
          <style:tab-stop style:position="16cm" style:type="right" style:leader-style="dotted" style:leader-text="."/>
        </style:tab-stops>
      </style:paragraph-properties>
    </style:style>
    <style:style style:name="Header_20_and_20_Footer" style:display-name="Header and 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parent-style-name="Heading" style:class="chapter" style:next-style-name="Text_20_body" style:family="paragraph">
      <style:paragraph-properties fo:text-align="center" style:justify-single-word="false"/>
      <style:text-properties fo:font-weight="bold" style:font-weight-asian="bold" style:font-weight-complex="bold" fo:font-size="28pt" style:font-size-asian="28pt" style:font-size-complex="28pt"/>
    </style:style>
    <style:style style:name="Subtitle" style:parent-style-name="Heading" style:class="chapter" style:next-style-name="Text_20_body" style:family="paragraph">
      <style:paragraph-properties fo:text-align="center" style:justify-single-word="false" fo:margin-top="0.106cm" fo:margin-bottom="0.212cm"/>
      <style:text-properties fo:font-size="18pt" style:font-size-asian="18pt" style:font-size-complex="18pt"/>
    </style:style>
    <style:style style:name="Footnote_20_anchor" style:display-name="Footnote anchor" style:family="text">
      <style:text-properties fo:color="#2b73b7" style:text-position="33% 80%"/>
    </style:style>
    <style:style style:name="PluginODTAutoStyle_5f_Text_5f_4" style:display-name="PluginODTAutoStyle_Text_4" style:family="text">
      <style:text-properties fo:color="#000000"/>
    </style:style>
    <style:style style:name="PluginODTAutoStyle_5f_Text_5f_5" style:display-name="PluginODTAutoStyle_Text_5" style:family="text">
      <style:text-properties fo:color="#000000"/>
    </style:style>
    <style:style style:name="PluginODTAutoStyle_5f_Text_5f_6" style:display-name="PluginODTAutoStyle_Text_6" style:family="text">
      <style:text-properties fo:color="#000000"/>
    </style: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10.24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Table1" style:family="table">
      <style:table-properties style:width="18cm" table:align="margins"/>
    </style:style>
    <style:style style:name="Table1.A" style:family="table-column">
      <style:table-column-properties style:column-width="18cm" style:rel-column-width="65535*"/>
    </style:style>
    <style:style style:name="Table1.A1" style:family="table-cell">
      <style:table-cell-properties fo:background-color="#ffff00" fo:border="0.05pt solid #000000" fo:padding="0.097cm"/>
    </style:style>
    <style:style style:name="P1" style:parent-style-name="Header" style:family="paragraph">
      <style:paragraph-properties>
        <style:tab-stops>
          <style:tab-stop style:position="8.5cm" style:type="center"/>
          <style:tab-stop style:position="17.999cm" style:type="right"/>
        </style:tab-stops>
      </style:paragraph-properties>
    </style:style>
    <style:style style:name="P2" style:parent-style-name="Footer" style:family="paragraph">
      <style:paragraph-properties fo:text-align="end" style:justify-single-word="false"/>
    </style:style>
    <style:style style:name="P3" style:parent-style-name="Table_20_Contents" style:family="paragraph">
      <style:paragraph-properties fo:text-align="start" style:justify-single-word="false"/>
    </style:style>
    <style:style style:name="P4" style:parent-style-name="Title" style:family="paragraph">
      <style:text-properties fo:font-weight="bold" style:font-weight-asian="bold" style:font-weight-complex="bold" fo:font-size="28pt" style:font-size-asian="28pt" style:font-size-complex="28pt" style:font-name="Bitstream Vera Sans1" style:font-name-asian="Bitstream Vera Sans2" style:font-name-complex="Bitstream Vera Sans2"/>
    </style:style>
    <style:style style:name="P5" style:parent-style-name="Standard" style:family="paragraph">
      <style:paragraph-properties fo:border="none" fo:padding="0.3cm"/>
    </style:style>
    <style:style style:name="P6" style:parent-style-name="Standard" style:family="paragraph">
      <style:paragraph-properties fo:text-align="center" style:justify-single-word="false" fo:border="none" fo:padding="0.101cm"/>
    </style:style>
    <style:style style:name="P7" style:parent-style-name="Text_20_body" style:list-style-name="L1" style:family="paragraph">
      <style:paragraph-properties fo:text-align="start" style:justify-single-word="false" fo:margin-top="0.199cm" fo:margin-bottom="0.199cm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ize="10pt" style:font-name="Arial"/>
    </style:style>
    <style:style style:name="T4" style:family="text">
</style:style>
    <text:list-style style:name="L1">
      <text:list-level-style-bullet text:level="1" text:style-name="Bullet_20_Symbols" text:bullet-char="•" style:num-suffix=".">
        <style:list-level-properties text:space-before="0.771cm" text:min-label-width="0.499cm"/>
      </text:list-level-style-bullet>
      <text:list-level-style-number text:level="2" style:num-format="1" style:num-suffix=".">
        <style:list-level-properties text:space-before="1.27cm" text:min-label-width="0.635cm"/>
      </text:list-level-style-number>
      <text:list-level-style-number text:level="3" style:num-format="1" style:num-suffix=".">
        <style:list-level-properties text:space-before="1.905cm" text:min-label-width="0.635cm"/>
      </text:list-level-style-number>
      <text:list-level-style-number text:level="4" style:num-format="1" style:num-suffix=".">
        <style:list-level-properties text:space-before="2.54cm" text:min-label-width="0.635cm"/>
      </text:list-level-style-number>
      <text:list-level-style-number text:level="5" style:num-format="1" style:num-suffix=".">
        <style:list-level-properties text:space-before="3.175cm" text:min-label-width="0.635cm"/>
      </text:list-level-style-number>
      <text:list-level-style-number text:level="6" style:num-format="1" style:num-suffix=".">
        <style:list-level-properties text:space-before="3.81cm" text:min-label-width="0.635cm"/>
      </text:list-level-style-number>
      <text:list-level-style-number text:level="7" style:num-format="1" style:num-suffix=".">
        <style:list-level-properties text:space-before="4.445cm" text:min-label-width="0.635cm"/>
      </text:list-level-style-number>
      <text:list-level-style-number text:level="8" style:num-format="1" style:num-suffix=".">
        <style:list-level-properties text:space-before="5.08cm" text:min-label-width="0.635cm"/>
      </text:list-level-style-number>
      <text:list-level-style-number text:level="9" style:num-format="1" style:num-suffix=".">
        <style:list-level-properties text:space-before="5.715cm" text:min-label-width="0.635cm"/>
      </text:list-level-style-number>
      <text:list-level-style-number text:level="10" style:num-format="1" style:num-suffix=".">
        <style:list-level-properties text:space-before="6.35cm" text:min-label-width="0.635cm"/>
      </text:list-level-style-number>
    </text:list-style>
    <style:style style:name="MP1" style:parent-style-name="Header" style:family="paragraph">
      <style:paragraph-properties>
        <style:tab-stops>
          <style:tab-stop style:position="8.5cm" style:type="center"/>
          <style:tab-stop style:position="17.999cm" style:type="right"/>
        </style:tab-stops>
      </style:paragraph-properties>
    </style:style>
    <style:style style:name="MP2" style:parent-style-name="Footer" style:family="paragraph">
      <style:paragraph-properties fo:text-align="end" style:justify-single-word="false"/>
    </style:style>
    <style:style style:name="MT1" style:family="text">
      <style:text-properties style:text-underline-style="solid" style:text-underline-width="auto" style:text-underline-color="font-color"/>
    </style:style>
    <style:style style:name="MT2" style:family="text">
      <style:text-properties style:text-underline-style="solid" style:text-underline-width="auto" style:text-underline-color="font-color"/>
    </style:style>
    <style:page-layout style:name="M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PluginODTAutoStyle_Table_1" style:family="table">
      <style:table-properties table:align="center" style:shadow="#808080 0.18cm 0.18cm" style:rel-width="83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3%" style:width="425.2pt"/>
    </style:style>
    <style:style style:name="odt_auto_style_table_column_11_1" style:family="table-column">
      <style:table-column-properties style:column-width="1.5cm"/>
    </style:style>
    <style:style style:name="odt_auto_style_table_column_11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master-styles>
    <style:master-page style:name="Standard" style:page-layout-name="Mpm1">
      <style:header>
        <text:p text:style-name="MP1"><text:span text:style-name="MT1">Exportiert am </text:span><text:span text:style-name="MT1"><text:date style:data-style-name="N36" text:date-value="2021-01-25T23:51:56.132855485" text:fixed="true">25.01.2021</text:date></text:span><text:span text:style-name="MT1"><text:s/>aus der Webseite </text:span><text:a xlink:type="simple" xlink:href="https://www.vds10000-portal.de/" text:style-name="Internet_20_link" text:visited-style-name="Visited_20_Internet_20_Link"><text:span text:style-name="MT2">https://www.vds10000-portal.de</text:span></text:a><text:span text:style-name="MT1"><text:tab/>© 2016-</text:span><text:span text:style-name="MT2">2021</text:span><text:span text:style-name="MT1"> by 3473 Gurus GbR</text:span></text:p>
      </style:header>
      <style:footer>
        <text:p text:style-name="MP2">Seite <text:page-number text:select-page="current">1</text:page-number><text:s/>von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vorlagen_public:rl:sicherheitsvorfaelle</dc:title>
  </office:meta>
</office:document-meta>
</file>