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vorlagen_public:rl:regelungen_fuer_nutzer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is-201_-_6.3_1_regelungen_fuer_nutzer_1"/><text:bookmark-start text:name="is-201_-_6.3_1_regelungen_fuer_nutzer"/>IS-201 - 6.3 (1) Regelungen für Nutzer<text:bookmark-end text:name="__RefHeading___is-201_-_6.3_1_regelungen_fuer_nutzer_1"/><text:bookmark-end text:name="is-201_-_6.3_1_regelungen_fuer_nutzer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ie IT ist ein wichtiges Betriebsmittel des Unternehmens. Um Störungen, Ausfälle und Sicherheitsvorfälle möglichst zu vermeiden ist es unerlässlich, den Umgang mit der IT eindeutig zu regeln.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2" text:style-name="Internet_20_link" text:visited-style-name="Visited_20_Internet_20_Link">Abschnitt 6.2</text:a> G1.2  </text:p>
          </table:table-cell>
        </table:table-row>
        <table:table-row>
          <table:table-cell office:value-type="string" table:style-name="tablecell">
            <text:p text:style-name="tablealignleft"> Der Geltungsbereich dieser Richtlinie erstreckt sich über die gesamte elektronische Datenverarbeitung (IT) des Unternehmens und ist für alle Mitarbeiter des Unternehmens bindend.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2" text:style-name="Internet_20_link" text:visited-style-name="Visited_20_Internet_20_Link">Abschnitt 6.2</text:a> G1.1  </text:p>
          </table:table-cell>
        </table:table-row>
        <table:table-row>
          <table:table-cell office:value-type="string" table:style-name="tablecell">
            <text:p text:style-name="tablealignleft">Sie verweist auf die folgenden mitgeltenden Unterlagen:</text:p>
            <text:list text:style-name="List_20_1" text:continue-numbering="false">
              <text:list-item>
                <text:p text:style-name="LastListParagraph_List_20_1_Content_First"> Glo..ar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omm.nti.rt:6:6.2" text:style-name="Internet_20_link" text:visited-style-name="Visited_20_Internet_20_Link">Ab.chnitt 6.2</text:a> E2  </text:p>
          </table:table-cell>
        </table:table-row>
      </table:table>
      <text:h text:style-name="Heading_20_2" text:outline-level="2"><text:bookmark-start text:name="__RefHeading___r.g.lung.n_3"/><text:bookmark-start text:name="r.g.lung.n"/>R.g.lung.n<text:bookmark-end text:name="__RefHeading___r.g.lung.n_3"/><text:bookmark-end text:name="r.g.lung.n"/></text:h>
      <text:h text:style-name="Heading_20_3" text:outline-level="3"><text:bookmark-start text:name="__RefHeading___g.n.r.ll._n.tz.ng.b.d.ng.ng.n_4"/><text:bookmark-start text:name="g.n.r.ll._n.tz.ng.b.d.ng.ng.n"/>G.n.r.ll. N.tz.ng.b.d.ng.ng.n<text:bookmark-end text:name="__RefHeading___g.n.r.ll._n.tz.ng.b.d.ng.ng.n_4"/><text:bookmark-end text:name="g.n.r.ll._n.tz.ng.b.d.ng.ng.n"/></text:h>
      <text:p text:style-name="Text_20_body">Um H.ft.ng.r...k.n z. b.gr.nz.n, d.. IT v.r St.r.ng.n z. .ch.tz.n .nd d.. S.ch.rh..t d.r .n .hr v.r.rb..t.t.n, g..p..ch.rt.n .nd .b.rtr.g.n.n Inf.rm.t..n.n z. g.w.hrl...t.n g.lt.n d.. f.lg.nd.n V.rh.lt.n.r.g.ln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D.. ..r.ch...ß... Abr.... ...r V.rbr..... v.. I.h....., ... .rh.b.rr.ch...ch ...ch..z. ...., ... ....r.....  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1..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Eb....... ....r.... ... ... Abr.... ...r V.rbr..... v.. ..r..r.ch...ch r...v....., ......w..r.... ...r ..r...r....ch.. I.h....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1.b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... .. ..r IT-I..r...r.k..r ........z.. H.r.- ... S...w.r. w.r. v.r .hr.. E.....z ..rch &lt;... z......... S.....&gt; .r......b... D.. .......ch.... H.r....r..... v.. S...w.r. ..w.. ... I........... ...r V.rw...... ..ch. .r......b...r H.r.- ... S...w.r. ... ..ch. .......... G...r... w.r. H.r.- ... S...w.r. .b.r &lt;... z......... S.....&gt; b..ch.... ... w.r. ....ch...ß..ch v.. &lt;..r z.......... S.....&gt; .........r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3..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D.r Z..r... ... ... I...r... ...r ... N..zw.rk. ... ..ch. v.. U...r..h... b..r..b.. w.r..., .r..... .r......z..ch ..r .b.r ... v.. U...r..h... ...z.... ....r b.r............. Z.....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3.b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D.. .. ..r IT-I..r...r.k..r .........r... S.ch.rh.......r.ch...... (w.. z.B. P.r..... F.r.w.... ...r V.r...c....r ..w.. ..ch.rh....r...v.... K......r....... z.B. ..r W.bbr.w..r ...r ..r S..r..h....) ..r... ....ch...ß..ch v.. &lt;..r z.......... S.....&gt; ...........r., ...k..v..r., ...w..... ........ ...r .. .hr.r K......r..... v.r....r. w.r..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3.c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Z......k........ ..r ... N..z... ..r IT-I..r...r.k..r (w.. z. B. P...w.r..r) w.r... ....r... ..r ... ..r.....ch. N..z... ........z.. S.. ..r... ..ch. .......ch... .. ....r. w....r....b.. w.r..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3..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Gr......z..ch ..r... I...r........ ..ch. .......ch... v.r.ch....... ...r .......ch... v.r ... ........ Z..r... ...ch..z. w.r.... W... I...r........ ... ..... W.... ...ch..z. w.r... ......, .. ...... &lt;... z......... S.....&gt; ... .......... V.r..hr.. z.r V.r.....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4..  </text:p>
          </table:table-cell>
        </table:table-row>
      </table:table>
      <text:h text:style-name="Heading_20_3" text:outline-level="3"><text:bookmark-start text:name="__RefHeading___pr.v..._n..z_5"/><text:bookmark-start text:name="pr.v..._n..z"/>Pr.v... N..z...<text:bookmark-end text:name="__RefHeading___pr.v..._n..z_5"/><text:bookmark-end text:name="pr.v..._n..z"/></text:h>
      <text:p text:style-name="Text_20_body">W.r w.r... Ih... ..r.. ... .r.v... N..z... ..r ........ IT-I..r...r.k..r .r.....ch... A...r..... w.r.. ... ... R.ch...... ..z. zw....., .... .. Ihr. Pr.v....h.r. ...z..r...... Pr.v... ... ...ch.....ch. I.h.... k..... .....ch ..ch. v.........r ....r.ch..... w.r.... D..... A.b.r... ..ch... w.r v.r......!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D.. IT-I..r...r.k..r ... U...r..h.... ...h. ....r... ..r ..r ... ........ch. A....b...r....... z.r V.r.......</text:p>
              </text:list-item>
              <text:list-item>
                <text:p text:style-name="List_20_1_Content"> D.. Pr.v.....z... ..r IT-I..r...r.k..r ... ....r...., ....r. ... ..ch. ..r ........ch. Zw.ck. ...w..... ....</text:p>
              </text:list-item>
              <text:list-item>
                <text:p text:style-name="List_20_1_Content_Last"> A... D...., ... S.. .b.r ... IT-I..r...r.k..r ... U...r..h.... v.r...... ...r ......... ...r ... S.. .. .hr ....ch.r. w.r... ... ...ch.....ch. I.h.... ......h... S.. k..... ....ch.r..ß.. .r...k.....r., .b.r.r..., ......ch.r., .rch.v..r., .....ch. ...r ....r U........ ..ch Ihr.. S....v.r.r...r. bzw. N.ch.....r. z.......ch ....ch. w.r..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2.. ...<text:line-break/><text:a xlink:type="simple" xlink:href="https://www.vds10000-portal.de/doku.php?id=10k.k........r:6:6.3" text:style-name="Internet_20_link" text:visited-style-name="Visited_20_Internet_20_Link">Ab.ch.... 6.3</text:a> G1.2.b  </text:p>
          </table:table-cell>
        </table:table-row>
      </table:table>
      <text:h text:style-name="Heading_20_3" text:outline-level="3"><text:bookmark-start text:name="__RefHeading___i...r............_b.._abw....h_6"/><text:bookmark-start text:name="i...r............_b.._abw....h"/>I...r............ b.. Abw....h...<text:bookmark-end text:name="__RefHeading___i...r............_b.._abw....h_6"/><text:bookmark-end text:name="i...r............_b.._abw....h"/></text:h>
      <text:p text:style-name="Text_20_body">B.. Abw....h... ....... v.. Ur...b, Kr..kh..., E... ... Arb....v.rh......... ...r T.. ... ..rch .... S....v.r.r...rr....... ..r I...r............ .. U...r..h... ..ch.r z. ........ H..rb.. ...... ... ......... R.........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.. Abw....h... w.r... ... ....r....... N.chr.ch... (w.. z. B. E-M....) ..ch. .. ... S....v.r.r...r w....r......... D.. Ab.....r ..r N.chr.ch... w.r. ..r K....k. ... V.r.r...r. ..... .....ch .........ch ........... T..........r.ch. w.r... .. ... N.b........ ... S....v.r.r...r. ...r .. .... z...r... N....r ...........</text:p>
              </text:list-item>
              <text:list-item>
                <text:p text:style-name="List_20_1_Content_Last"> I.. ... Arb....v.rh...... b......, .. w.r. ... E-M... K.... ... .h........ M...rb....r. ...ch...... ... ..r F...., .... ..k....... M.... z.r.ck .. ... Ab.....r ...ch.ck. w.r.... D.b.. w.r... ... Ab.....r .b.r ..... Z...r... v.. &lt;x&gt; M...... ...........r. .b.r ... A...ch..... ....r...r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5..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J. ..ch ..ch..ch.r N..w.....k... .rh... ..r S....v.r.r...r bzw. ..r N.ch.....r Z..... z. ......ch.. IT-E..r.ch...... ..w.. ..ch ..ch..ch.r N..w.....k... ..ch Z..... z.. D....b...... ... ... N.chr.ch... (w.. z. B. E-M....) ... Abw......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5.b  </text:p>
          </table:table-cell>
        </table:table-row>
      </table:table>
      <text:h text:style-name="Heading_20_2" text:outline-level="2"><text:bookmark-start text:name="__RefHeading___v.rb.....chk_7"/><text:bookmark-start text:name="v.rb.....chk"/>V.rb.....chk...<text:bookmark-end text:name="__RefHeading___v.rb.....chk_7"/><text:bookmark-end text:name="v.rb.....chk"/></text:h>
      <text:p text:style-name="Text_20_body">D.... R.ch...... ... v.rb.....ch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.. Z.w...rh....... ..... ..... R.ch...... ...r ....ch....ß.r N..z... ..r IT-I..r...r.k..r k... ..r Z..... z.r IT-I..r...r.k..r ...r z. T..... ..v.. z.r W.hr... ..r ...w....... S.ch.rh... ...k..v..r. w.r....</text:p>
              </text:list-item>
              <text:list-item>
                <text:p text:style-name="List_20_1_Content"> B.. .r.v..r..... V.r...ß.. ..... ..... R.ch...... .... ..r M...rb....r ... K....q...z.. b.. h.. z.r K........ ... Arb....v.rh......... ..w.. Sch.....r...z....r.ch.. r.ch....</text:p>
              </text:list-item>
              <text:list-item>
                <text:p text:style-name="List_20_1_Content_Last"> S..... .... B......... .....r R.ch...... ..r ..... ...z..... M...rb....r ..ch..ch ..ch. z..r....., .. ... .....ch .... L..... .. S.... .....r R.ch...... h.rb..z...hr.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2" text:style-name="Internet_20_link" text:visited-style-name="Visited_20_Internet_20_Link">Ab.ch.... 6.2</text:a> G1.4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....h... v.. ... .b.... R..... .... z........ S.. ...... .. V.r.... v.. ISB ....h.... ...r .. .....r.ch..... R.ch....... ..r..... .....  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2, <text:a xlink:type="simple" xlink:href="https://www.vds10000-portal.de/doku.php?id=10k.k........r:6:6.2" text:style-name="Internet_20_link" text:visited-style-name="Visited_20_Internet_20_Link">Ab.ch.... 6.2</text:a> E1 ... E2  </text:p>
          </table:table-cell>
        </table:table-row>
      </table:table>
      <text:h text:style-name="Heading_20_2" text:outline-level="2"><text:bookmark-start text:name="__RefHeading___d.k_8"/><text:bookmark-start text:name="d.k"/>D.k.................<text:bookmark-end text:name="__RefHeading___d.k_8"/><text:bookmark-end text:name="d.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..... D.k..... ... .b ... G...h............ ......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.r E........r ... D.k...... ... ..r I...r.........ch.rh....b.....r...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1 ... G2  </text:p>
          </table:table-cell>
        </table:table-row>
        <table:table-row>
          <table:table-cell office:value-type="string" table:style-name="tablecell">
            <text:p text:style-name="tablealignleft"> D..... D.k..... w.r. j.hr..ch ...r... ... b.. B...r. .k........r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2  </text:p>
          </table:table-cell>
        </table:table-row>
      </table:table>
      <text:h text:style-name="Heading_20_3" text:outline-level="3"><text:bookmark-start text:name="__RefHeading___ae...r....h....r_9"/><text:bookmark-start text:name="ae...r....h....r"/>Ä...r....h....r..<text:bookmark-end text:name="__RefHeading___ae...r....h....r_9"/><text:bookmark-end text:name="ae...r....h....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....  </text:p>
          </table:table-cell>
          <table:table-cell office:value-type="string" table:style-name="tableheader">
            <text:p text:style-name="Table_20_Heading"> A...r  </text:p>
          </table:table-cell>
          <table:table-cell office:value-type="string" table:style-name="tableheader">
            <text:p text:style-name="Table_20_Heading"> S..chw.r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</table:table>
      <text:h text:style-name="Heading_20_1" text:outline-level="1"><text:bookmark-start text:name="__RefHeading___aa..r.._..._.r.v..._n..z_10"/><text:bookmark-start text:name="aa..r.._..._.r.v..._n..z"/>A.....: A..r.. ... .r.v... N..z...<text:bookmark-end text:name="__RefHeading___aa..r.._..._.r.v..._n..z_10"/><text:bookmark-end text:name="aa..r.._..._.r.v..._n..z"/></text:h>
      <text:p text:style-name="Text_20_body">&lt;.... w.r....&gt;
<text:span text:style-name="Strong_20_Emphasis">W.r .....h..., ... IT-I..r...r.k..r ... U...r..h....  ....ch... ..r .r.v... Zw.ck. z. ...z..!<text:line-break/>Pr.v... ... ...ch.....ch. I.h.... k..... ..ch. v.........r ....r.ch..... w.r... ... w.r... ...h..b ....ch.r..ß.. .b.r.r..., ......ch.r., .rch.v..r., .....ch. ...r ....r U........ ..ch S....v.r.r...r. bzw. N.ch.....r. z.......ch ....ch..</text:span>
&lt;/....&gt;</text:p>
      <text:h text:style-name="Heading_20_2" text:outline-level="2"><text:bookmark-start text:name="__RefHeading___it-r.....rc.._bzw._f..k_11"/><text:bookmark-start text:name="it-r.....rc.._bzw._f..k"/>IT-R.....rc.. bzw. F..k......<text:bookmark-end text:name="__RefHeading___it-r.....rc.._bzw._f..k_11"/><text:bookmark-end text:name="it-r.....rc.._bzw._f..k"/></text:h>
      <text:p text:style-name="Text_20_body">Ich b....r... .... A....h.. v.. ....r..... V.rb.. ..r .r.v.... N..z... ..r ... ......... T.... bzw. F..k...... ..r IT-I..r...r.k..r (b.... ..kr..z.. bzw. .r...z..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.... ..kr..z.. </text:p>
          </table:table-cell>
          <table:table-cell office:value-type="string" table:style-name="tableheader">
            <text:p text:style-name="Table_20_Heading"> A....h..  </text:p>
          </table:table-cell>
          <table:table-cell office:value-type="string" table:style-name="tableheader">
            <text:p text:style-name="Table_20_Heading"> B..r.....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ch ..ch.. .r.v... T.r.... .. ...... K......r v.rw......  </text:p>
          </table:table-cell>
          <table:table-cell office:value-type="string" table:style-name="tablecell" table:number-rows-spanned="4">
            <text:p text:style-name="tablealignleft"> Er...ch..r... ... Arb..........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ch ..ch.. .... ........ch.. S..r..h... ..ch ..r .r.v... Zw.ck. ...z..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ch ..ch.. .... ........ch.. T.b.... ..ch ..r .r.v... Zw.ck. ...z..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ch ..ch.. .... ........ch.. L..... ..ch ..r .r.v... Zw.ck. ...z..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>
            <text:p text:style-name="tablealignleft"> x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>
            <text:p text:style-name="tablealignleft"> x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>
            <text:p text:style-name="tablealignleft"> x  </text:p>
          </table:table-cell>
        </table:table-row>
      </table:table>
      <text:h text:style-name="Heading_20_2" text:outline-level="2"><text:bookmark-start text:name="__RefHeading___n..z....b_12"/><text:bookmark-start text:name="n..z....b"/>N..z....b..........<text:bookmark-end text:name="__RefHeading___n..z....b_12"/><text:bookmark-end text:name="n..z....b"/></text:h>
      <text:p text:style-name="Text_20_body">M.r ... b.w...., .... ..b.. .r.v... ... ...ch.....ch. I.h.... ..ch. v.........r ....r.ch..... w.r... k..... ... ...... ... ......... N..z....b.......... ....r.ck..ch z.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D.. .r.v... N..z... ... ..r ..ß.rh..b ..r Arb....z..... (z.B. .. ... P.....) z........</text:p>
              </text:list-item>
              <text:list-item>
                <text:p text:style-name="List_20_1_Content"> S.. ... ..r .. ..r..... U..... .r...b. ... ..r z......., ..w... ... ... ........ch. A....b...r....... ..w.. ... V.r...b.rk... ..r IT-I..r...r.k..r ..ch. b.....r.ch.....</text:p>
              </text:list-item>
              <text:list-item>
                <text:p text:style-name="List_20_1_Content"> D.. Abr.... v.. k.........ch..... I...r........ bzw. D............... ..r ... Pr.v....br..ch ... ..z........</text:p>
              </text:list-item>
              <text:list-item>
                <text:p text:style-name="List_20_1_Content"> I. R.h... ..r .r.v.... N..z... ..r... k.... k....rz...... ...r ......... ...ch.....ch.. Zw.ck. v.r..... w.r....</text:p>
              </text:list-item>
              <text:list-item>
                <text:p text:style-name="List_20_1_Content"> D.. U...r..h... ..r. ..... .r.v.... D...., ... .ch .. Z... .....r Pr.v.....z... .b.r ... IT-I..r...r.k..r ... U...r..h.... v.r..... ...r ........ ...r ... .ch .. .hr ....ch.r. w.. ..... ...ch.....ch.. I.h.... b.h....... E. ..r. ... ....ch.r..ß.. .b.r.r...., .r...k.....r.., .b.r.r...., ....ch.r., .rch.v..r.., .....r., ...ch.., ....r U........ ...... S....v.r.r...r. bzw. N.ch.....r. z.......ch ..ch.. ...r .. Z... ..r M...br..ch.k...r.... .....h.. ... ...w.r....</text:p>
              </text:list-item>
              <text:list-item>
                <text:p text:style-name="List_20_1_Content"> E. ... ..r b.w...., .... ... U...r..h... .. .....z..ch. A...r..r..... z. .r...... .... ...- ... .....h..... N.chr.ch... w.. z. B. E-M.... b.. z. z.h. J.hr. ...b.w.hr.. k....</text:p>
              </text:list-item>
              <text:list-item>
                <text:p text:style-name="List_20_1_Content"> D.. .y........ch. L..ch.. v.. .r.v.... I.h..... ... - ..ch ..ch ... A...ch..... ... N..z.r. - ..r ... ..... ..v.rh........ß.. h.h.. A..w... .....ch ... ... ...h..b ..ch. v.r....h...</text:p>
              </text:list-item>
              <text:list-item>
                <text:p text:style-name="List_20_1_Content"> Ich ...... z., .... ..... R.ch.....r...... ..ch .... b....h.. b...b., w... .ch ... IT-I..r...r.k..r ..ch. ..hr .r.v.. v.rw...., ..... V.r...b.r... w...rr.... w.r. ...r .ch ... ... U...r..h... ....ch.....</text:p>
              </text:list-item>
              <text:list-item>
                <text:p text:style-name="List_20_1_Content"> D.. ..w.hr.. .r.v... N..z... ..r IT-I..r...r.k..r ... .... ..v.rb.....ch. V.r.........., ... ... ..r M...rb....r w...r j..z. ..ch .. Z.k.... ..... A...r.ch .rw.rb.. D.. U...r..h... .b.r..... k.... G.w.hr ..r ... V.r...b.rk... ..r .r.v.... N..z.... D.......ch. B...... h.b.. ..... V.rr.... S...r. ... ........ch.. Gr..... .r..r..r..ch, k... ... .r.v... N..z... z...w.... ....rb..... w.r.... D.. H...... .. Z.......h... ... ..r k.......... Pr.v.....z... ... ......ch......, ..w... ..ch. V.r...z ...r .r.b. F.hr......k... v.r.......</text:p>
              </text:list-item>
              <text:list-item>
                <text:p text:style-name="List_20_1_Content_Last"> E... K.... ... A..r... w.r.. ..r z....... ... ....r K.... .....r R.ch...... .b.r..... bzw. .....h.......</text:p>
              </text:list-item>
            </text:list>
            <text:p text:style-name="Text_20_body">H..w...: D.... A....h.. k... v.. b..... S..... j...rz... w...rr.... w.r....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1.2.b  </text:p>
          </table:table-cell>
        </table:table-row>
      </table:table>
      <text:h text:style-name="Heading_20_2" text:outline-level="2"><text:bookmark-start text:name="__RefHeading___v.rw_13"/><text:bookmark-start text:name="v.rw"/>V.rw......<text:bookmark-end text:name="__RefHeading___v.rw_13"/><text:bookmark-end text:name="v.r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....r... ..  </text:p>
          </table:table-cell>
          <table:table-cell office:value-type="string" table:style-name="tableheader">
            <text:p text:style-name="Table_20_Heading"> U...r.chr... ... M...rb....r. </text:p>
          </table:table-cell>
        </table:table-row>
        <table:table-row>
          <table:table-cell office:value-type="string" table:style-name="tablecell">
            <text:p text:style-name="tablealignleft"> &lt;D....&gt;  </text:p>
          </table:table-cell>
          <table:table-cell office:value-type="string" table:style-name="tablecell">
            <text:p text:style-name="tablealignleft"> X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G...h.... ..  </text:p>
          </table:table-cell>
          <table:table-cell office:value-type="string" table:style-name="tableheader">
            <text:p text:style-name="Table_20_Heading"> U...r.chr... ... ISB </text:p>
          </table:table-cell>
        </table:table-row>
        <table:table-row>
          <table:table-cell office:value-type="string" table:style-name="tablecell">
            <text:p text:style-name="tablealignleft"> &lt;D....&gt;  </text:p>
          </table:table-cell>
          <table:table-cell office:value-type="string" table:style-name="tablecell">
            <text:p text:style-name="tablealignleft"> X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PluginODTAutoStyle_Table_6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n_public:rl:regelungen_fuer_nutzer</dc:title>
  </office:meta>
</office:document-meta>
</file>