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file-entry manifest:media-type="image/png" manifest:full-path="Pictures/abe702a877ac59dd85d15c257b688fe4.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vorlagen_public:rl:private_nutzung_der_sozial-pcs_und_des_wlan_fuer_mitarbeiter"/>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abe702a877ac59dd85d15c257b688fe4.png" xlink:type="simple" xlink:show="embed" xlink:actuate="onLoad"/></draw:frame></text:p>
          </table:table-cell>
          <table:table-cell office:value-type="string" table:style-name="PluginODTAutoStyle_TableCell_9">
            <text:p text:style-name="PluginODTAutoStyle_Paragraph_10">In dieser Richtlinie ist eine Möglichkeit aufgezeigt, wie das Unternehmen die private Nutzung des Internetzugangs gestalten kann:<text:line-break/>Generell ist die private Nutzung der IT untersagt, allerdings betreibt das Unternehmen eine Infrastruktur speziell für den privaten Zugang zum Internet.
</text:p>
          </table:table-cell>
        </table:table-row>
      </table:table>
      <text:h text:style-name="Heading_20_1" text:outline-level="1"><text:bookmark-start text:name="__RefHeading___is-203_-_6.3_3_internetzugang_fuer_die_private_nutzung_sozial-pcs_und_wlan_fuer_mitarbeiter_1"/><text:bookmark-start text:name="is-203_-_6.3_3_internetzugang_fuer_die_private_nutzung_sozial-pcs_und_wlan_fuer_mitarbeiter"/>IS-203 - 6.3 (3) Internetzugang für die private Nutzung (Sozial-PCs und WLAN für Mitarbeiter)<text:bookmark-end text:name="__RefHeading___is-203_-_6.3_3_internetzugang_fuer_die_private_nutzung_sozial-pcs_und_wlan_fuer_mitarbeiter_1"/><text:bookmark-end text:name="is-203_-_6.3_3_internetzugang_fuer_die_private_nutzung_sozial-pcs_und_wlan_fuer_mitarbeiter"/></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Di. IT-Infra.truktur .t.ht g.n.r.ll nur für di. di.n.tlich. Aufgab.n.rfüllung zur V.rfügung (.i.h. Richtlini. „R.g.lung.n für Nutz.r“), da wir auf di. p.rman.nt. V.rfügbark.it di...r Infra.truktur.n ang.wi...n .ind. Wir möcht.n Ihn.n j.doch g.rn. d.n Zugriff auf da. Int.rn.t für privat. Zw.ck. .rmöglich.n.  </text:p>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G1.2  </text:p>
          </table:table-cell>
        </table:table-row>
        <table:table-row>
          <table:table-cell office:value-type="string" table:style-name="tablecell">
            <text:p text:style-name="tablealignleft"> D.r G.ltung.b.r.ich di...r Richtlini. .r.tr.ckt .ich üb.r di. g..amt. .l.ktroni.ch. Dat.nv.rarb.itung (IT) d.. Unt.rn.hm.n. und i.t für all. Mitarb.it.r d.. Unt.rn.hm.n. bind.nd.  </text:p>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G1.1  </text:p>
          </table:table-cell>
        </table:table-row>
        <table:table-row>
          <table:table-cell office:value-type="string" table:style-name="tablecell">
            <text:p text:style-name="tablealignleft">S.. v.rw...t .uf d.. folg.nd.n m.tg.lt.nd.n Unt.rl.g.n:</text:p>
            <text:list text:style-name="List_20_1" text:continue-numbering="false">
              <text:list-item>
                <text:p text:style-name="List_20_1_Content_First"> Gl....r</text:p>
              </text:list-item>
              <text:list-item>
                <text:p text:style-name="List_20_1_Content_Last"> IT-R.chtl.n.. „R.g.l.ng.n f.r N.tz.r“</text:p>
              </text:list-item>
            </text:list>
          </table:table-cell>
          <table:table-cell office:value-type="string" table:style-name="tablecell">
            <text:p text:style-name="tablealignleft"> <text:a xlink:type="simple" xlink:href="https://www.vds10000-portal.de/doku.php?id=10k.k.mm.n...r:6:6.2" text:style-name="Internet_20_link" text:visited-style-name="Visited_20_Internet_20_Link">Ab.chn... 6.2</text:a> E2  </text:p>
          </table:table-cell>
        </table:table-row>
      </table:table>
      <text:h text:style-name="Heading_20_2" text:outline-level="2"><text:bookmark-start text:name="__RefHeading___r_3"/><text:bookmark-start text:name="r"/>R.........<text:bookmark-end text:name="__RefHeading___r_3"/><text:bookmark-end text:name="r"/></text:h>
      <text:h text:style-name="Heading_20_3" text:outline-level="3"><text:bookmark-start text:name="__RefHeading___pr.v..._i...r......z_4"/><text:bookmark-start text:name="pr.v..._i...r......z"/>Pr.v... I...r......z...<text:bookmark-end text:name="__RefHeading___pr.v..._i...r......z_4"/><text:bookmark-end text:name="pr.v..._i...r......z"/></text:h>
      <text:p text:style-name="Text_20_body">F.r ... .r.v... N..z... ...h.. Ih... ... ......... I...r...z...... z.r V.r......:</text:p>
      <table:table table:style-name="Table">
        <table:table-column/>
        <table:table-column/>
        <table:table-row>
          <table:table-cell office:value-type="string" table:style-name="tablecell">
            <text:list text:style-name="List_20_1" text:continue-numbering="false">
              <text:list-item>
                <text:p text:style-name="List_20_1_Content_First"> E. ...h.. Ih... .. v.r.ch....... P.....r....., .. ..r K...... ... .. v.r.ch....... w....r.. S.....r... ......ch ..k...z..ch.... S.z...-PC. z.r V.r.......</text:p>
              </text:list-item>
              <text:list-item>
                <text:p text:style-name="List_20_1_Content"> D.r.b.r h..... ...h. Ih... ... WLAN „Pr.v.....z...“ ... ..h.z. ... ........ F.r.......... z.r V.r.......</text:p>
              </text:list-item>
              <text:list-item>
                <text:p text:style-name="List_20_1_Content_Last"> D.. S.z...-PC. ... ... WLAN „Pr.v.....z...“ .... ... ... I...r... v.rb..... ... ...h.. Ih... r... .. ... Uhr ... .h.. ... A...b. v.. B....z.r.... ...r P...w.r. ..r Ihr. .r.v... N..z... z.r V.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2.. ...<text:line-break/><text:a xlink:type="simple" xlink:href="https://www.vds10000-portal.de/doku.php?id=10k.k........r:6:6.3" text:style-name="Internet_20_link" text:visited-style-name="Visited_20_Internet_20_Link">Ab.ch.... 6.3</text:a> G1.2.b  </text:p>
          </table:table-cell>
        </table:table-row>
      </table:table>
      <text:h text:style-name="Heading_20_3" text:outline-level="3"><text:bookmark-start text:name="__RefHeading___ihr._pr.v....h.r_5"/><text:bookmark-start text:name="ihr._pr.v....h.r"/>Ihr. Pr.v....h.r.<text:bookmark-end text:name="__RefHeading___ihr._pr.v....h.r_5"/><text:bookmark-end text:name="ihr._pr.v....h.r"/></text:h>
      <text:p text:style-name="Text_20_body">D.. S.z...-PC. ...r ... WLAN „Pr.v.....z...“ ... ..r Ihr. .r.v... N..z... .....r.ch... w.r.... W.r .ch... Ihr. Pr.v....h.r. ... .r...k.....r.. h..r ..r ..hr ......chr..k. (F.h..r ... S.ch.rh.....r........).</text:p>
      <table:table table:style-name="Table">
        <table:table-column/>
        <table:table-column/>
        <table:table-row>
          <table:table-cell office:value-type="string" table:style-name="tablecell">
            <text:list text:style-name="List_20_1" text:continue-numbering="false">
              <text:list-item>
                <text:p text:style-name="List_20_1_Content_First"> W.r ..ch... S.. ..r.b.r ....r...r.., .... .r..z ..r ...rk ......chr..k... Pr...k.....r... Pr...k........ ........ k....., ... ....r U........ w....r ..... ...z..... B....z.r z....r.... w.r... k.......</text:p>
              </text:list-item>
              <text:list-item>
                <text:p text:style-name="List_20_1_Content_Last"> E. ...... ..ch ..r ..... Pr...k........ ... R......... ..r R.ch...... „Pr...k.....r...“. </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6..  </text:p>
          </table:table-cell>
        </table:table-row>
      </table:table>
      <text:h text:style-name="Heading_20_3" text:outline-level="3"><text:bookmark-start text:name="__RefHeading___n..z....b_6"/><text:bookmark-start text:name="n..z....b"/>N..z....b..........<text:bookmark-end text:name="__RefHeading___n..z....b_6"/><text:bookmark-end text:name="n..z....b"/></text:h>
      <text:p text:style-name="Text_20_body">F.r ... .r.v... N..z... ..r S.z...-PC. ... ... WLAN „Pr.v.....z...“ ...... ... ......... R.........:</text:p>
      <table:table table:style-name="Table">
        <table:table-column/>
        <table:table-column/>
        <table:table-row>
          <table:table-cell office:value-type="string" table:style-name="tablecell">
            <text:list text:style-name="List_20_1" text:continue-numbering="false">
              <text:list-item>
                <text:p text:style-name="List_20_1_Content_First"> E. ...... .... E...chr..k..... ..r ........ch.. N..z... (...h. R.ch...... „N..z... ..r IT“).</text:p>
              </text:list-item>
              <text:list-item>
                <text:p text:style-name="List_20_1_Content"> D.. .r.v... N..z... ... ..r ..ß.rh..b ..r Arb....z..... (z.B. .. ... P.....) z........</text:p>
              </text:list-item>
              <text:list-item>
                <text:p text:style-name="List_20_1_Content"> S.. ... ..r .. ..r..... U..... .r...b. ... ..r z......., ..w... ... ... ........ch. A....b...r....... ..w.. ... V.r...b.rk... ..r IT-I..r...r.k..r ..ch. b.....r.ch.....</text:p>
              </text:list-item>
              <text:list-item>
                <text:p text:style-name="List_20_1_Content"> D.. Abr.... v.. k.........ch..... I...r........ bzw. D............... ..r ... Pr.v....br..ch ... ..z........</text:p>
              </text:list-item>
              <text:list-item>
                <text:p text:style-name="List_20_1_Content"> I. R.h... ..r .r.v.... N..z... ..r... k.... k....rz...... ...r ......... ...ch.....ch.. Zw.ck. v.r..... w.r....</text:p>
              </text:list-item>
              <text:list-item>
                <text:p text:style-name="List_20_1_Content_Last"> D.. ..w.hr.. .r.v... N..z... ..r IT-I..r...r.k..r ... .... ..v.rb.....ch. V.r.........., ... ... ..r M...rb....r w...r j..z. ..ch .. Z.k.... ..... A...r.ch .rw.rb.. D.. U...r..h... .b.r..... k.... G.w.hr ..r ... V.r...b.rk... ..r .r.v.... N..z.... D.......ch. B...... h.b.. ..... V.rr.... S...r. ... ........ch.. Gr..... .r..r..r..ch, k... ... .r.v... N..z... z...w.... ....rb..... w.r.... D.. H...... .. Z.......h... ... ..r k.......... Pr.v.....z... ... ......ch......, ..w... ..ch. V.r...z ...r .r.b. F.hr......k... v.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2.. ...<text:line-break/><text:a xlink:type="simple" xlink:href="https://www.vds10000-portal.de/doku.php?id=10k.k........r:6:6.3" text:style-name="Internet_20_link" text:visited-style-name="Visited_20_Internet_20_Link">Ab.ch.... 6.3</text:a> G1.2.b  </text:p>
          </table:table-cell>
        </table:table-row>
      </table:table>
      <text:h text:style-name="Heading_20_2" text:outline-level="2"><text:bookmark-start text:name="__RefHeading___v.rb.....chk_7"/><text:bookmark-start text:name="v.rb.....chk"/>V.rb.....chk...<text:bookmark-end text:name="__RefHeading___v.rb.....chk_7"/><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8"/><text:bookmark-start text:name="d.k"/>D.k.................<text:bookmark-end text:name="__RefHeading___d.k_8"/><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9"/><text:bookmark-start text:name="ae...r....h....r"/>Ä...r....h....r..<text:bookmark-end text:name="__RefHeading___ae...r....h....r_9"/><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2" text:anchor-type="as-char" draw:z-index="2" svg:width="1.27cm" svg:height="1.27cm"><draw:image xlink:href="Pictures/6d92fdcea52083f97bf73e8e5ab0c7c2.png" xlink:type="simple" xlink:show="embed" xlink:actuate="onLoad"/></draw:frame></text:p>
          </table:table-cell>
          <table:table-cell office:value-type="string" table:style-name="PluginODTAutoStyle_TableCell_14">
            <text:p text:style-name="PluginODTAutoStyle_Paragraph_1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3%"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orlagen_public:rl:private_nutzung_der_sozial-pcs_und_des_wlan_fuer_mitarbeiter</dc:title>
  </office:meta>
</office:document-meta>
</file>