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template"/>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Fonts/Font_Arial_4.ttf" manifest:media-type="application/x-font-ttf"/>
  <manifest:file-entry manifest:full-path="Fonts/Font_Arial_3.ttf" manifest:media-type="application/x-font-ttf"/>
  <manifest:file-entry manifest:full-path="Fonts/Font_Arial_2.ttf" manifest:media-type="application/x-font-ttf"/>
  <manifest:file-entry manifest:full-path="Fonts/Font_Arial_1.ttf" manifest:media-type="application/x-font-ttf"/>
  <manifest:file-entry manifest:full-path="Fonts/Font_Bitstream_Vera_Sans_1.ttf" manifest:media-type="application/x-font-ttf"/>
  <manifest:file-entry manifest:full-path="Fonts/Font_Bitstream_Vera_Sans_Mono_2.ttf" manifest:media-type="application/x-font-ttf"/>
  <manifest:file-entry manifest:full-path="Fonts/Font_Bitstream_Vera_Sans_2.ttf" manifest:media-type="application/x-font-ttf"/>
  <manifest:file-entry manifest:full-path="Fonts/Font_Bitstream_Vera_Sans_Mono_1.ttf" manifest:media-type="application/x-font-ttf"/>
  <manifest:file-entry manifest:full-path="Fonts/Font_OpenSymbol_1.ttf" manifest:media-type="application/x-font-ttf"/>
  <manifest:file-entry manifest:media-type="image/png" manifest:full-path="Pictures/6d92fdcea52083f97bf73e8e5ab0c7c2.png"/>
  <manifest:file-entry manifest:media-type="image/png" manifest:full-path="Pictures/3e26a1075b930fa9dfc07c6a4f4ae1c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vg:font-face-src>
        <svg:font-face-uri xlink:href="Fonts/Font_OpenSymbol_1.ttf" xlink:type="simple" loext:font-style="normal" loext:font-weight="normal">
          <svg:font-face-format svg:string="truetype"/>
        </svg:font-face-uri>
      </svg:font-face-src>
    </style:font-face>
    <style:font-face style:name="StarSymbol" svg:font-family="StarSymbol"/>
    <style:font-face style:name="Bitstream Vera Sans Mono" svg:font-family="'Bitstream Vera Sans Mono'" style:font-family-generic="modern" style:font-pitch="fixed">
      <svg:font-face-src>
        <svg:font-face-uri xlink:href="Fonts/Font_Bitstream_Vera_Sans_Mono_1.ttf" xlink:type="simple" loext:font-style="normal" loext:font-weight="normal">
          <svg:font-face-format svg:string="truetype"/>
        </svg:font-face-uri>
        <svg:font-face-uri xlink:href="Fonts/Font_Bitstream_Vera_Sans_Mono_2.ttf" xlink:type="simple" loext:font-style="normal" loext:font-weight="bold">
          <svg:font-face-format svg:string="truetype"/>
        </svg:font-face-uri>
      </svg:font-face-src>
    </style:font-face>
    <style:font-face style:name="Bitstream Vera Sans" svg:font-family="'Bitstream Vera Sans'" style:font-family-generic="roman" style:font-pitch="variable">
      <svg:font-face-src>
        <svg:font-face-uri xlink:href="Fonts/Font_Bitstream_Vera_Sans_1.ttf" xlink:type="simple" loext:font-style="normal" loext:font-weight="normal">
          <svg:font-face-format svg:string="truetype"/>
        </svg:font-face-uri>
        <svg:font-face-uri xlink:href="Fonts/Font_Bitstream_Vera_Sans_2.ttf" xlink:type="simple" loext:font-style="normal" loext:font-weight="bold">
          <svg:font-face-format svg:string="truetype"/>
        </svg:font-face-uri>
      </svg:font-face-src>
    </style:font-face>
    <style:font-face style:name="Arial" svg:font-family="Arial" style:font-adornments="Regular" style:font-family-generic="swiss" style:font-pitch="variable">
      <svg:font-face-src>
        <svg:font-face-uri xlink:href="Fonts/Font_Arial_1.ttf" xlink:type="simple" loext:font-style="normal" loext:font-weight="normal">
          <svg:font-face-format svg:string="truetype"/>
        </svg:font-face-uri>
        <svg:font-face-uri xlink:href="Fonts/Font_Arial_2.ttf" xlink:type="simple" loext:font-style="normal" loext:font-weight="bold">
          <svg:font-face-format svg:string="truetype"/>
        </svg:font-face-uri>
        <svg:font-face-uri xlink:href="Fonts/Font_Arial_3.ttf" xlink:type="simple" loext:font-style="italic" loext:font-weight="normal">
          <svg:font-face-format svg:string="truetype"/>
        </svg:font-face-uri>
        <svg:font-face-uri xlink:href="Fonts/Font_Arial_4.ttf" xlink:type="simple" loext:font-style="italic" loext:font-weight="bold">
          <svg:font-face-format svg:string="truetype"/>
        </svg:font-face-uri>
      </svg:font-face-src>
    </style:font-face>
    <style:font-face style:name="Bitstream Vera Sans1" svg:font-family="'Bitstream Vera Sans'" style:font-family-generic="swiss" style:font-pitch="variable">
      <svg:font-face-src>
        <svg:font-face-uri xlink:href="Fonts/Font_Bitstream_Vera_Sans_1.ttf" xlink:type="simple" loext:font-style="normal" loext:font-weight="normal">
          <svg:font-face-format svg:string="truetype"/>
        </svg:font-face-uri>
        <svg:font-face-uri xlink:href="Fonts/Font_Bitstream_Vera_Sans_2.ttf" xlink:type="simple" loext:font-style="normal" loext:font-weight="bold">
          <svg:font-face-format svg:string="truetype"/>
        </svg:font-face-uri>
      </svg:font-face-src>
    </style:font-face>
    <style:font-face style:name="Bitstream Vera Sans2" svg:font-family="'Bitstream Vera Sans'" style:font-family-generic="system" style:font-pitch="variable">
      <svg:font-face-src>
        <svg:font-face-uri xlink:href="Fonts/Font_Bitstream_Vera_Sans_1.ttf" xlink:type="simple" loext:font-style="normal" loext:font-weight="normal">
          <svg:font-face-format svg:string="truetype"/>
        </svg:font-face-uri>
        <svg:font-face-uri xlink:href="Fonts/Font_Bitstream_Vera_Sans_2.ttf" xlink:type="simple" loext:font-style="normal" loext:font-weight="bold">
          <svg:font-face-format svg:string="truetype"/>
        </svg:font-face-uri>
      </svg:font-face-src>
    </style:font-face>
  </office:font-face-decls>
  <office:automatic-styles>
    <style:page-layout style:name="pm1">
      <style:page-layout-properties fo:page-width="21cm" fo:page-height="29.7cm" style:num-format="1" style:print-orientation="portrait" fo:margin-left="2cm" fo:margin-right="1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510.24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Table1" style:family="table">
      <style:table-properties style:width="18cm" table:align="margins"/>
    </style:style>
    <style:style style:name="Table1.A" style:family="table-column">
      <style:table-column-properties style:column-width="18cm" style:rel-column-width="65535*"/>
    </style:style>
    <style:style style:name="Table1.A1" style:family="table-cell">
      <style:table-cell-properties fo:background-color="#ffff00" fo:border="0.05pt solid #000000" fo:padding="0.097cm"/>
    </style:style>
    <style:style style:name="P1" style:parent-style-name="Header" style:family="paragraph">
      <style:paragraph-properties>
        <style:tab-stops>
          <style:tab-stop style:position="8.5cm" style:type="center"/>
          <style:tab-stop style:position="17.999cm" style:type="right"/>
        </style:tab-stops>
      </style:paragraph-properties>
    </style:style>
    <style:style style:name="P2" style:parent-style-name="Footer" style:family="paragraph">
      <style:paragraph-properties fo:text-align="end" style:justify-single-word="false"/>
    </style:style>
    <style:style style:name="P3" style:parent-style-name="Table_20_Contents" style:family="paragraph">
      <style:paragraph-properties fo:text-align="start" style:justify-single-word="false"/>
    </style:style>
    <style:style style:name="P4" style:parent-style-name="Title" style:family="paragraph">
      <style:text-properties fo:font-weight="bold" style:font-weight-asian="bold" style:font-weight-complex="bold" fo:font-size="28pt" style:font-size-asian="28pt" style:font-size-complex="28pt" style:font-name="Bitstream Vera Sans1" style:font-name-asian="Bitstream Vera Sans2" style:font-name-complex="Bitstream Vera Sans2"/>
    </style:style>
    <style:style style:name="P5" style:parent-style-name="Standard" style:family="paragraph">
      <style:paragraph-properties fo:border="none" fo:padding="0.3cm"/>
    </style:style>
    <style:style style:name="P6" style:parent-style-name="Standard" style:family="paragraph">
      <style:paragraph-properties fo:text-align="center" style:justify-single-word="false" fo:border="none" fo:padding="0.101cm"/>
    </style:style>
    <style:style style:name="P7" style:parent-style-name="Text_20_body" style:list-style-name="L1" style:family="paragraph">
      <style:paragraph-properties fo:text-align="start" style:justify-single-word="false" fo:margin-top="0.199cm" fo:margin-bottom="0.199cm"/>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style:style>
    <style:style style:name="T3" style:family="text">
      <style:text-properties fo:font-size="10pt" style:font-name="Arial"/>
    </style:style>
    <style:style style:name="T4" style:family="text">
</style:style>
    <text:list-style style:name="L1">
      <text:list-level-style-bullet text:level="1" text:style-name="Bullet_20_Symbols" text:bullet-char="•" style:num-suffix=".">
        <style:list-level-properties text:space-before="0.771cm" text:min-label-width="0.499cm"/>
      </text:list-level-style-bullet>
      <text:list-level-style-number text:level="2" style:num-format="1" style:num-suffix=".">
        <style:list-level-properties text:space-before="1.27cm" text:min-label-width="0.635cm"/>
      </text:list-level-style-number>
      <text:list-level-style-number text:level="3" style:num-format="1" style:num-suffix=".">
        <style:list-level-properties text:space-before="1.905cm" text:min-label-width="0.635cm"/>
      </text:list-level-style-number>
      <text:list-level-style-number text:level="4" style:num-format="1" style:num-suffix=".">
        <style:list-level-properties text:space-before="2.54cm" text:min-label-width="0.635cm"/>
      </text:list-level-style-number>
      <text:list-level-style-number text:level="5" style:num-format="1" style:num-suffix=".">
        <style:list-level-properties text:space-before="3.175cm" text:min-label-width="0.635cm"/>
      </text:list-level-style-number>
      <text:list-level-style-number text:level="6" style:num-format="1" style:num-suffix=".">
        <style:list-level-properties text:space-before="3.81cm" text:min-label-width="0.635cm"/>
      </text:list-level-style-number>
      <text:list-level-style-number text:level="7" style:num-format="1" style:num-suffix=".">
        <style:list-level-properties text:space-before="4.445cm" text:min-label-width="0.635cm"/>
      </text:list-level-style-number>
      <text:list-level-style-number text:level="8" style:num-format="1" style:num-suffix=".">
        <style:list-level-properties text:space-before="5.08cm" text:min-label-width="0.635cm"/>
      </text:list-level-style-number>
      <text:list-level-style-number text:level="9" style:num-format="1" style:num-suffix=".">
        <style:list-level-properties text:space-before="5.715cm" text:min-label-width="0.635cm"/>
      </text:list-level-style-number>
      <text:list-level-style-number text:level="10" style:num-format="1" style:num-suffix=".">
        <style:list-level-properties text:space-before="6.35cm" text:min-label-width="0.635cm"/>
      </text:list-level-style-number>
    </text:list-style>
    <style:style style:name="MP1" style:parent-style-name="Header" style:family="paragraph">
      <style:paragraph-properties>
        <style:tab-stops>
          <style:tab-stop style:position="8.5cm" style:type="center"/>
          <style:tab-stop style:position="17.999cm" style:type="right"/>
        </style:tab-stops>
      </style:paragraph-properties>
    </style:style>
    <style:style style:name="MP2" style:parent-style-name="Footer" style:family="paragraph">
      <style:paragraph-properties fo:text-align="end" style:justify-single-word="false"/>
    </style:style>
    <style:style style:name="MT1" style:family="text">
      <style:text-properties style:text-underline-style="solid" style:text-underline-width="auto" style:text-underline-color="font-color"/>
    </style:style>
    <style:style style:name="MT2"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2cm" fo:margin-right="1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number:date-style style:name="N36" number:automatic-order="true">
      <number:day number:style="long"/>
      <number:text>.</number:text>
      <number:month number:style="long"/>
      <number:text>.</number:text>
      <number:year number:style="long"/>
    </number:date-style>
    <style:style style:name="PluginODTAutoStyle_Table_1" style:family="table">
      <style:table-properties table:align="center" style:shadow="#808080 0.18cm 0.18cm" style:rel-width="83%"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3%"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3%" style:width="425.2pt"/>
    </style:style>
    <style:style style:name="odt_auto_style_table_column_11_1" style:family="table-column">
      <style:table-column-properties style:column-width="1.5cm"/>
    </style:style>
    <style:style style:name="odt_auto_style_table_column_11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float" office:value="0" text:name="USERINFO_NAME"/>
      </text:user-field-decls>
      <text:p text:style-name="P4">Seien! Sie! Fair!</text:p>
      <text:p text:style-name="Standard"/>
      <table:table table:name="Table1" table:style-name="Table1">
        <table:table-column table:style-name="Table1.A"/>
        <table:table-row table:style-name="TableLine101953984">
          <table:table-cell table:style-name="Table1.A1" office:value-type="string">
            <text:list xml:id="list2471040414" text:style-name="L1">
              <text:list-item>
                <text:p text:style-name="P7">Es steckt viel <text:span text:style-name="T3">Zeit</text:span> und Wissen in diesen Unterlagen. <text:span text:style-name="T3">Die Unterlagen</text:span> werden von uns nicht nur erstellt sondern auch permanent gepflegt und aktualisiert.</text:p>
              </text:list-item>
              <text:list-item>
                <text:p text:style-name="P7"><text:span text:style-name="T3">Diese Arbeit können wir nur leisten,</text:span> wenn wir eine angemessene Vergütung dafür erhalten.</text:p>
              </text:list-item>
              <text:list-item>
                <text:p text:style-name="P7">Deshalb sind die Materialien kostenpflichtig und unterliegen unseren Lizenzbedingungen, die Sie hier einsehen können:<text:line-break/><text:a xlink:type="simple" xlink:href="https://www.vds10000-portal.de/doku.php?id=allgemein:lizenzen:lizenzbestimmungen" text:style-name="Internet_20_link" text:visited-style-name="Visited_20_Internet_20_Link"><text:span text:style-name="T4">https://www.vds10000-portal.de/doku.php?id=allgemein:lizenzen:lizenzbestimmungen</text:span></text:a></text:p>
              </text:list-item>
              <text:list-item>
                <text:p text:style-name="P7">Bitte setzen Sie die Materialien nur ein, wenn Sie eine entsprechende Lizenz besitzen.</text:p>
              </text:list-item>
              <text:list-item>
                <text:p text:style-name="P7"><text:span text:style-name="T1">Wichtig für alle Systemhäuser und Freiberufler:</text:span><text:line-break/>Sie benötigen für jeden Endkunden eine <text:span text:style-name="T3">eigene</text:span> Lizenz.</text:p>
              </text:list-item>
            </text:list>
          </table:table-cell>
        </table:table-row>
      </table:table>
      <text:p text:style-name="Standard"/>
      <text:p text:style-name="Standard"/>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6d92fdcea52083f97bf73e8e5ab0c7c2.png" xlink:type="simple" xlink:show="embed" xlink:actuate="onLoad"/></draw:frame></text:p>
          </table:table-cell>
          <table:table-cell office:value-type="string" table:style-name="PluginODTAutoStyle_TableCell_4">
            <text:p text:style-name="PluginODTAutoStyle_Paragraph_5"><text:bookmark text:name="vorlagen_public:rl:isms"/>Die Seiten dieses Bereiches sollen Ihnen nur einen Eindruck vermitteln, welche Inhalte wir für Sie erarbeitet haben. <text:span text:style-name="Strong_20_Emphasis">Deshalb sind die Inhalte absichtlich „verpixelt“</text:span>: mehr und mehr Buchstaben werden auf jeder Seite durch Punkte ersetzt.<text:line-break/>
Wenn Sie auf alle Inhalte zugreifen möchten, benötigen Sie eine entsprechenden Zugang.<text:line-break/><text:line-break/>
<text:span text:style-name="Strong_20_Emphasis"><text:a xlink:type="simple" xlink:href="https://www.vds10000-portal.de/doku.php?id=allgemein:lizenzen:start" text:style-name="Internet_20_link" text:visited-style-name="Visited_20_Internet_20_Link">Sie möchten einen Zugang erwerben? Hier finden Sie alle weiteren Informationen!</text:a></text:span>
</text:p>
          </table:table-cell>
        </table:table-row>
      </table:table>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1" text:anchor-type="as-char" draw:z-index="1" svg:width="1.27cm" svg:height="1.27cm"><draw:image xlink:href="Pictures/3e26a1075b930fa9dfc07c6a4f4ae1ce.png" xlink:type="simple" xlink:show="embed" xlink:actuate="onLoad"/></draw:frame></text:p>
          </table:table-cell>
          <table:table-cell office:value-type="string" table:style-name="PluginODTAutoStyle_TableCell_9">
            <text:list text:style-name="List_20_1" text:continue-numbering="false">
              <text:list-item>
                <text:p text:style-name="List_20_1_Content_First"> Dieses Dokument beschreibt den Aufbau eines ISMS in einer größeren Organisation. Die hier aufgeführten Dokumente und Vorgehensweisen müssen an die jeweilige Umsetzung angepasst und ggf. verschlankt werden.</text:p>
              </text:list-item>
              <text:list-item>
                <text:p text:style-name="List_20_1_Content_Last"> Dieses Dokument verweist auf ein vorhandenes Ticketsystem, ein vorhandenes QM-System (inkl. vorhandener QM-Software) auf ein vorhandenes Risikomanagement sowie auf ein vorhandenes Verbesserungs- und Innovationsmanagement.</text:p>
              </text:list-item>
            </text:list>
          </table:table-cell>
        </table:table-row>
      </table:table>
      <text:h text:style-name="Heading_20_1" text:outline-level="1"><text:bookmark-start text:name="__RefHeading___is-200_-_isms-richtlinie_1"/><text:bookmark-start text:name="is-200_-_isms-richtlinie"/>IS-200 - ISMS-Richtlinie<text:bookmark-end text:name="__RefHeading___is-200_-_isms-richtlinie_1"/><text:bookmark-end text:name="is-200_-_isms-richtlinie"/></text:h>
      <text:h text:style-name="Heading_20_2" text:outline-level="2"><text:bookmark-start text:name="__RefHeading___allgemeines_2"/><text:bookmark-start text:name="allgemeines"/>Allgemeines<text:bookmark-end text:name="__RefHeading___allgemeines_2"/><text:bookmark-end text:name="allgemeines"/></text:h>
      <table:table table:style-name="Table">
        <table:table-column/>
        <table:table-column/>
        <table:table-row>
          <table:table-cell office:value-type="string" table:style-name="tablecell">
            <text:p text:style-name="tablealignleft"> Al. Ergänzung und Konkr.ti.i.rung d.r Information..ich.rh.it.l.itlini. w.rd.n in di...r Richtlini. grundl.g.nd. Arb.it.w.i..n d.. ISMS .p.zifizi.rt.   </text:p>
          </table:table-cell>
          <table:table-cell office:value-type="string" table:style-name="tablecell">
            <text:p text:style-name="tablealignleft"> <text:a xlink:type="simple" xlink:href="https://www.vds10000-portal.de/doku.php?id=10k.komm.nti.rt:6:6.2" text:style-name="Internet_20_link" text:visited-style-name="Visited_20_Internet_20_Link">Ab.chnitt 6.2</text:a> G1.2  </text:p>
          </table:table-cell>
        </table:table-row>
        <table:table-row>
          <table:table-cell office:value-type="string" table:style-name="tablecell">
            <text:p text:style-name="tablealignleft"> D.r G.ltung.b.r.ich di...r Richtlini. .r.tr.ckt .ich üb.r d.n g..amt.n G.ltung.b.r.ich d.r VdS 10000 und i.t für all. Mitarb.it.r d.. Unt.rn.hm.n. bind.nd.  </text:p>
          </table:table-cell>
          <table:table-cell office:value-type="string" table:style-name="tablecell">
            <text:p text:style-name="tablealignleft"> <text:a xlink:type="simple" xlink:href="https://www.vds10000-portal.de/doku.php?id=10k.komm.nti.rt:6:6.2" text:style-name="Internet_20_link" text:visited-style-name="Visited_20_Internet_20_Link">Ab.chnitt 6.2</text:a> G1.1  </text:p>
          </table:table-cell>
        </table:table-row>
        <table:table-row>
          <table:table-cell office:value-type="string" table:style-name="tablecell">
            <text:p text:style-name="tablealignleft">D.. R.chtl.n.. v.rw...t .uf d.. folg.nd.n m.tg.lt.nd.n Unt.rl.g.n:</text:p>
            <text:list text:style-name="List_20_1" text:continue-numbering="false">
              <text:list-item>
                <text:p text:style-name="LastListParagraph_List_20_1_Content_First"> Gl....r</text:p>
              </text:list-item>
            </text:list>
          </table:table-cell>
          <table:table-cell office:value-type="string" table:style-name="tablecell">
            <text:p text:style-name="tablealignleft"> <text:a xlink:type="simple" xlink:href="https://www.vds10000-portal.de/doku.php?id=10k.k.mm.nt..rt:6:6.2" text:style-name="Internet_20_link" text:visited-style-name="Visited_20_Internet_20_Link">Ab.chn.tt 6.2</text:a> E2  </text:p>
          </table:table-cell>
        </table:table-row>
      </table:table>
      <text:h text:style-name="Heading_20_2" text:outline-level="2"><text:bookmark-start text:name="__RefHeading___r.....n..n_3"/><text:bookmark-start text:name="r.....n..n"/>R.....n..n<text:bookmark-end text:name="__RefHeading___r.....n..n_3"/><text:bookmark-end text:name="r.....n..n"/></text:h>
      <text:h text:style-name="Heading_20_3" text:outline-level="3"><text:bookmark-start text:name="__RefHeading___gr......z._..._isms_4"/><text:bookmark-start text:name="gr......z._..._isms"/>Gr......z. ... ISMS<text:bookmark-end text:name="__RefHeading___gr......z._..._isms_4"/><text:bookmark-end text:name="gr......z._..._isms"/></text:h>
      <text:p text:style-name="Text_20_body">D.. ISMS .rb..... ..ch ... ......... Gr......z..:</text:p>
      <text:list text:style-name="List_20_1" text:continue-numbering="false">
        <text:list-item>
          <text:p text:style-name="List_20_1_Content_First"> D.. ISMS .r......r. ..ch .. ... V.S-R.ch....... 10000 .. ..r j.w.... .k....... F...... ... ...z. – ..w... ..ch. ....r. v.r..rk. – ..r.. A...r..r..... ... E. w.r. v.. ..r V.S Sch....v.rh..... G.bH .. ... v.r....h.... Ab....... (r.)z.r....z..r..</text:p>
        </text:list-item>
        <text:list-item>
          <text:p text:style-name="List_20_1_Content"> E. b.r.ck..ch.... ... ..r ... Or.......... r...v..... .....z..ch.. V.r..b.. .. S.ch.. I...r.........ch.rh..., ...b......r. ... .........:</text:p>
          <text:list text:style-name="List_20_1">
            <text:list-item>
              <text:p text:style-name="List_20_1_Content"> D.....ch..z-Gr...v.r.r..... ..r E.r.....ch.. U.... (EU-DSGVO)</text:p>
            </text:list-item>
            <text:list-item>
              <text:p text:style-name="List_20_1_Content"> Gr......z. z.r .r........ß.... F.hr... ... A..b.w.hr... v.. B.ch.r., A..z..ch...... ... U...r..... .. ...k.r....ch.r F.r. ..w.. z.. D....z..r... (G.BD)</text:p>
            </text:list-item>
            <text:list-item>
              <text:p text:style-name="List_20_1_Content"> H...........zb.ch (HGB)</text:p>
            </text:list-item>
            <text:list-item>
              <text:p text:style-name="List_20_1_Content"> G.bH-G....z (G.bHG)</text:p>
            </text:list-item>
            <text:list-item>
              <text:p text:style-name="List_20_1_Content"> Ak.........z (Ak.G)</text:p>
            </text:list-item>
            <text:list-item>
              <text:p text:style-name="List_20_1_Content"> G....z z.. Sch..z v.. G..ch......h......... (G..chG.hG)</text:p>
            </text:list-item>
            <text:list-item>
              <text:p text:style-name="List_20_1_Content"> G....z z.r K...r.... ... Tr.....r..z .. U...r..h....b.r..ch (K..Tr.G)</text:p>
            </text:list-item>
            <text:list-item>
              <text:p text:style-name="List_20_1_Content"> ...</text:p>
            </text:list-item>
          </text:list>
        </text:list-item>
        <text:list-item>
          <text:p text:style-name="List_20_1_Content_Last"> S.....ch. S.ch.rh......ß..h... w.r... .. ..w.h.. ... k..r.....r., .... ... ............ S.ch.rh......v... ... .....ch.. ..r..... A..w... .rr..ch. w.r..</text:p>
        </text:list-item>
      </text:list>
      <text:h text:style-name="Heading_20_3" text:outline-level="3"><text:bookmark-start text:name="__RefHeading___v.r...w.r...chk_5"/><text:bookmark-start text:name="v.r...w.r...chk"/>V.r...w.r...chk.....<text:bookmark-end text:name="__RefHeading___v.r...w.r...chk_5"/><text:bookmark-end text:name="v.r...w.r...chk"/></text:h>
      <text:p text:style-name="Text_20_body">D.. ISMS w.r. ...b......r. (.b.r ..ch. ..r) ..rch ... I...r.........ch.rh....b.....r..... (ISB) ... ... I...r.........ch.rh........ (IST) ...r.....</text:p>
      <text:h text:style-name="Heading_20_4" text:outline-level="4"><text:bookmark-start text:name="__RefHeading___i...r.........ch.rh....b.....r...._isb_6"/><text:bookmark-start text:name="i...r.........ch.rh....b.....r...._isb"/>I...r.........ch.rh....b.....r.... (ISB)<text:bookmark-end text:name="__RefHeading___i...r.........ch.rh....b.....r...._isb_6"/><text:bookmark-end text:name="i...r.........ch.rh....b.....r...._isb"/></text:h>
      <text:p text:style-name="Text_20_body">D.r ISB ... ..r Pr.z............r ... ISMS:</text:p>
      <text:list text:style-name="List_20_1" text:continue-numbering="false">
        <text:list-item>
          <text:p text:style-name="List_20_1_Content_First"> D.r ISB .....r. ... ISMS ... w.rk. .. ..r... h.., .... ... .. ..r L........ z.r I...r.........ch.rh... (IS-L........) .......r... Z.... ..r I...r.........ch.rh... .rr..ch. w.r....</text:p>
        </text:list-item>
        <text:list-item>
          <text:p text:style-name="List_20_1_Content"> Er k..r.....r. ... .r... ..z. ....r ....r.. ... ..ch...ch.. ... .r........r..ch.. M.ß..h... ..r ... I...r.........ch.rh....</text:p>
        </text:list-item>
        <text:list-item>
          <text:p text:style-name="List_20_1_Content"> D.r.b.r h..... ..r.. .r ..r ... k........r..ch. V.rb....r. ..r I...r.........ch.rh.... D... ....... ...b......r. ... A....... ..r I...r.........ch.rh... .. .... B..r.h....., Ä...r..... .. ..ch...ch.. ... .r........r..ch.. U..... ... .. .... .....z..ch., b..r..b..ch. ... v.r.r....ch. A...r..r...... </text:p>
        </text:list-item>
        <text:list-item>
          <text:p text:style-name="List_20_1_Content"> A.. z...r...r A...r.ch..r...r ..r ... I...r.........ch.rh... b.r.. .r ... T............ ..w.. ... M...rb....r .. ..... B....... ..r I...r.........ch.rh....</text:p>
        </text:list-item>
        <text:list-item>
          <text:p text:style-name="List_20_1_Content"> Er .b.rw.ch. ... E..h...... ..r I...r.........ch.rh....z.... ..w.. ... S.r....... ..r ... I...r.........ch.rh... ... .....r. ... ISMS.</text:p>
        </text:list-item>
        <text:list-item>
          <text:p text:style-name="List_20_1_Content"> D.r ISB ... .. .....r F..k.... .r........r..ch ...bh..... ... b.r.ch... ..r.k. .. ... T............ (S..b.......).</text:p>
        </text:list-item>
        <text:list-item>
          <text:p text:style-name="List_20_1_Content_Last"> Er b.r.ch... .......... j.hr..ch.. .. ... I...r.........ch.rh........ (IST) .b.r ... .k....... S.... ..r I...r.........ch.rh..., ...b......r. .b.r M....., R...k.. ... S.ch.rh....v.r......</text:p>
        </text:list-item>
      </text:list>
      <text:h text:style-name="Heading_20_4" text:outline-level="4"><text:bookmark-start text:name="__RefHeading___i...r.........ch.rh........_ist_7"/><text:bookmark-start text:name="i...r.........ch.rh........_ist"/>I...r.........ch.rh........ (IST)<text:bookmark-end text:name="__RefHeading___i...r.........ch.rh........_ist_7"/><text:bookmark-end text:name="i...r.........ch.rh........_ist"/></text:h>
      <text:p text:style-name="Text_20_body">D.. IST ... ... z...r... S....r.....r..... ... U...r..h.... ..r ... I...r.........ch.rh.... E. .... .......ch ..w.. b.. B...r.. E. ..... ... ......... A....b.. w.hr:</text:p>
      <text:list text:style-name="List_20_1" text:continue-numbering="false">
        <text:list-item>
          <text:p text:style-name="List_20_1_Content_First"> U...r....z... ..r ....r..h....w..... K..r.....r... ... L..k... ..r M.ß..h... z.r I...r.........ch.rh...</text:p>
        </text:list-item>
        <text:list-item>
          <text:p text:style-name="List_20_1_Content"> U...r....z... ..r Er........ v.. R.ch....... ... V.r..hr.. z.r I...r.........ch.rh...</text:p>
        </text:list-item>
        <text:list-item>
          <text:p text:style-name="List_20_1_Content"> A......ch z. ..ch.rh....r...v..... Th...., ...b......r.:</text:p>
          <text:list text:style-name="List_20_1">
            <text:list-item>
              <text:p text:style-name="List_20_1_Content"> .... ...r ......r.. B..r.h..... ... Schw.ch.......</text:p>
            </text:list-item>
            <text:list-item>
              <text:p text:style-name="List_20_1_Content"> Ä...r..... .. G..ch.....r.z..... ...r ..r Or.............r.k..r</text:p>
            </text:list-item>
            <text:list-item>
              <text:p text:style-name="List_20_1_Content_Last"> ........ ...r ..rch....hr.. Ä...r..... ..r IT-I..r...r.k..r</text:p>
            </text:list-item>
          </text:list>
        </text:list-item>
      </text:list>
      <text:p text:style-name="Text_20_body">D.. IST ...z. ..ch ... ... ......... P......... z.......:</text:p>
      <text:list text:style-name="List_20_1" text:continue-numbering="false">
        <text:list-item>
          <text:p text:style-name="List_20_1_Content_First"> ... V.r.r...r ... T.............</text:p>
        </text:list-item>
        <text:list-item>
          <text:p text:style-name="List_20_1_Content"> ..r I...r.........ch.rh....b.....r.... (ISB)</text:p>
        </text:list-item>
        <text:list-item>
          <text:p text:style-name="List_20_1_Content"> ..r D.....ch..z......r (DSM) ..w.. ..r D.....ch..zb.....r.... (DSB)</text:p>
        </text:list-item>
        <text:list-item>
          <text:p text:style-name="List_20_1_Content"> ... IT-V.r...w.r...ch..</text:p>
        </text:list-item>
        <text:list-item>
          <text:p text:style-name="List_20_1_Content_Last"> ... V.r.r...r ... B..r..b.r...</text:p>
        </text:list-item>
      </text:list>
      <text:p text:style-name="Text_20_body">B.. B...r. k..... w....r. ....r.. ...r .x..r.. G.... h..z...z.... w.r....</text:p>
      <text:h text:style-name="Heading_20_3" text:outline-level="3"><text:bookmark-start text:name="__RefHeading___d.k_8"/><text:bookmark-start text:name="d.k"/>D.k......<text:bookmark-end text:name="__RefHeading___d.k_8"/><text:bookmark-end text:name="d.k"/></text:h>
      <text:p text:style-name="Text_20_body">D.. ISMS w.r. ..rch v.r.ch...... D.k...... .......r. ... .......r.. D.... .... .. v..r Eb.... ....r.....:
<text:a xlink:type="simple" xlink:href="https://www.vds10000-portal.de/lib/exe/fetch.php?media=vorlagen_public:rl:k......-.yr" text:style-name="Internet_20_link" text:visited-style-name="Visited_20_Internet_20_Link">k......-.yr</text:a></text:p>
      <text:h text:style-name="Heading_20_4" text:outline-level="4"><text:bookmark-start text:name="__RefHeading___eb..._1_-_is-l........_is-100_9"/><text:bookmark-start text:name="eb..._1_-_is-l........_is-100"/>Eb... 1 - IS-L........ (IS-100)<text:bookmark-end text:name="__RefHeading___eb..._1_-_is-l........_is-100_9"/><text:bookmark-end text:name="eb..._1_-_is-l........_is-100"/></text:h>
      <text:p text:style-name="Text_20_body">D.. L........ z.r I...r.........ch.rh... (IS-L........) ... ... z...r... D.k..... ..r ... ....... I...r.........ch.rh.... I. .hr .... ... z. .rr..ch..... Z.... ..rch ... v.r....b.. ... V.r...w.r...chk..... .......r.. D.. IS-L........ w.r. v.. T............ .r......, j.hr..ch v.. .h. ... Ak........ ...r... ... b.. B...r. ..........</text:p>
      <table:table table:style-name="Table">
        <table:table-column/>
        <table:table-column/>
        <table:table-column/>
        <table:table-column/>
        <table:table-row>
          <table:table-cell office:value-type="string" table:style-name="tableheader">
            <text:p text:style-name="Table_20_Heading"> D.k.....  </text:p>
          </table:table-cell>
          <table:table-cell office:value-type="string" table:style-name="tableheader">
            <text:p text:style-name="Table_20_Heading"> T....  </text:p>
          </table:table-cell>
          <table:table-cell office:value-type="string" table:style-name="tableheader">
            <text:p text:style-name="Table_20_Heading"> E........r  </text:p>
          </table:table-cell>
          <table:table-cell office:value-type="string" table:style-name="tableheader">
            <text:p text:style-name="Table_20_Heading"> U....z...  </text:p>
          </table:table-cell>
        </table:table-row>
        <table:table-row>
          <table:table-cell office:value-type="string" table:style-name="tablecell">
            <text:p text:style-name="tablealignleft"> <text:a xlink:type="simple" xlink:href="https://www.vds10000-portal.de/doku.php?id=v.r:r" text:style-name="Internet_20_link" text:visited-style-name="Visited_20_Internet_20_Link">IS-100</text:a>  </text:p>
          </table:table-cell>
          <table:table-cell office:value-type="string" table:style-name="tablecell">
            <text:p text:style-name="tablealignleft"> IS-L........  </text:p>
          </table:table-cell>
          <table:table-cell office:value-type="string" table:style-name="tablecell">
            <text:p text:style-name="tablealignleft"> T............  </text:p>
          </table:table-cell>
          <table:table-cell office:value-type="string" table:style-name="tablecell">
            <text:p text:style-name="tablealignleft"> QM-S...w.r.  </text:p>
          </table:table-cell>
        </table:table-row>
      </table:table>
      <text:h text:style-name="Heading_20_4" text:outline-level="4"><text:bookmark-start text:name="__RefHeading___eb..._2_-_is-r.ch......._is-2xx_10"/><text:bookmark-start text:name="eb..._2_-_is-r.ch......._is-2xx"/>Eb... 2 - IS-R.ch....... (IS-2xx)<text:bookmark-end text:name="__RefHeading___eb..._2_-_is-r.ch......._is-2xx_10"/><text:bookmark-end text:name="eb..._2_-_is-r.ch......._is-2xx"/></text:h>
      <text:p text:style-name="Text_20_body">Z.r U...r....z... ... K..kr......r... ..r IS-L........ w.r... R......... ..r ... I...r.........ch.rh... .. ...z..... D.k......., ... IS-R.ch......., .......... S.. w.r... ..rch ... ISB ....r E..b.z..h... ... IST .r...... ... v.. T............ .. Kr... .....z.. IS-R.ch....... w.r... j.hr..ch v.. ISB ... Ak........ ...r... ... .... .k........r..</text:p>
      <table:table table:style-name="Table">
        <table:table-column/>
        <table:table-column/>
        <table:table-column/>
        <table:table-column/>
        <table:table-row>
          <table:table-cell office:value-type="string" table:style-name="tableheader">
            <text:p text:style-name="Table_20_Heading"> D.k.....  </text:p>
          </table:table-cell>
          <table:table-cell office:value-type="string" table:style-name="tableheader">
            <text:p text:style-name="Table_20_Heading"> T....  </text:p>
          </table:table-cell>
          <table:table-cell office:value-type="string" table:style-name="tableheader">
            <text:p text:style-name="Table_20_Heading"> E........r  </text:p>
          </table:table-cell>
          <table:table-cell office:value-type="string" table:style-name="tableheader">
            <text:p text:style-name="Table_20_Heading"> U....z...  </text:p>
          </table:table-cell>
        </table:table-row>
        <table:table-row>
          <table:table-cell office:value-type="string" table:style-name="tablecell">
            <text:p text:style-name="tablealignleft"> <text:a xlink:type="simple" xlink:href="https://www.vds10000-portal.de/doku.php?id=v.r:r" text:style-name="Internet_20_link" text:visited-style-name="Visited_20_Internet_20_Link">IS-200</text:a>                    </text:p>
          </table:table-cell>
          <table:table-cell office:value-type="string" table:style-name="tablecell">
            <text:p text:style-name="tablealignleft"> ISMS (...... D.k.....)  </text:p>
          </table:table-cell>
          <table:table-cell office:value-type="string" table:style-name="tablecell" table:number-rows-spanned="12">
            <text:p text:style-name="tablealignleft"> ISB  </text:p>
          </table:table-cell>
          <table:table-cell office:value-type="string" table:style-name="tablecell" table:number-rows-spanned="12">
            <text:p text:style-name="tablealignleft"> QM-S...w.r.  </text:p>
          </table:table-cell>
        </table:table-row>
        <table:table-row>
          <table:table-cell office:value-type="string" table:style-name="tablecell">
            <text:p text:style-name="tablealignleft"> <text:a xlink:type="simple" xlink:href="https://www.vds10000-portal.de/doku.php?id=v.r:r:r.............r....z.r" text:style-name="Internet_20_link" text:visited-style-name="Visited_20_Internet_20_Link">IS-201</text:a>  </text:p>
          </table:table-cell>
          <table:table-cell office:value-type="string" table:style-name="tablecell">
            <text:p text:style-name="tablealignleft"> R......... ..r N..z.r  </text:p>
          </table:table-cell>
        </table:table-row>
        <table:table-row>
          <table:table-cell office:value-type="string" table:style-name="tablecell">
            <text:p text:style-name="tablealignleft"> <text:a xlink:type="simple" xlink:href="https://www.vds10000-portal.de/doku.php?id=v.r:r:r...k.....r............br..ch.k...r" text:style-name="Internet_20_link" text:visited-style-name="Visited_20_Internet_20_Link">IS-202</text:a>                      </text:p>
          </table:table-cell>
          <table:table-cell office:value-type="string" table:style-name="tablecell">
            <text:p text:style-name="tablealignleft"> Pr...k.....r... ... M...br..ch.k...r....  </text:p>
          </table:table-cell>
        </table:table-row>
        <table:table-row>
          <table:table-cell office:value-type="string" table:style-name="tablecell">
            <text:p text:style-name="tablealignleft"> <text:a xlink:type="simple" xlink:href="https://www.vds10000-portal.de/doku.php?id=v.r:r:r.v.......z......r...z...-.c..........w.......r.....rb....r" text:style-name="Internet_20_link" text:visited-style-name="Visited_20_Internet_20_Link">IS-203</text:a>  </text:p>
          </table:table-cell>
          <table:table-cell office:value-type="string" table:style-name="tablecell">
            <text:p text:style-name="tablealignleft"> I...r...z..... ..r ... .r.v... N..z... (S.z...-PC. ... WLAN ..r M...rb....r)  </text:p>
          </table:table-cell>
        </table:table-row>
        <table:table-row>
          <table:table-cell office:value-type="string" table:style-name="tablecell">
            <text:p text:style-name="tablealignleft"> <text:a xlink:type="simple" xlink:href="https://www.vds10000-portal.de/doku.php?id=v.r:r:x" text:style-name="Internet_20_link" text:visited-style-name="Visited_20_Internet_20_Link">IS-204</text:a>                  </text:p>
          </table:table-cell>
          <table:table-cell office:value-type="string" table:style-name="tablecell">
            <text:p text:style-name="tablealignleft"> R......... ..r A...r....h..r  </text:p>
          </table:table-cell>
        </table:table-row>
        <table:table-row>
          <table:table-cell office:value-type="string" table:style-name="tablecell">
            <text:p text:style-name="tablealignleft"> <text:a xlink:type="simple" xlink:href="https://www.vds10000-portal.de/doku.php?id=v.r:r:b......-.y" text:style-name="Internet_20_link" text:visited-style-name="Visited_20_Internet_20_Link">IS-205</text:a>       </text:p>
          </table:table-cell>
          <table:table-cell office:value-type="string" table:style-name="tablecell">
            <text:p text:style-name="tablealignleft"> M.b... IT-Sy.....  </text:p>
          </table:table-cell>
        </table:table-row>
        <table:table-row>
          <table:table-cell office:value-type="string" table:style-name="tablecell">
            <text:p text:style-name="tablealignleft"> <text:a xlink:type="simple" xlink:href="https://www.vds10000-portal.de/doku.php?id=v.r:r:b..........r....r" text:style-name="Internet_20_link" text:visited-style-name="Visited_20_Internet_20_Link">IS-206</text:a>     </text:p>
          </table:table-cell>
          <table:table-cell office:value-type="string" table:style-name="tablecell">
            <text:p text:style-name="tablealignleft"> M.b... D.....r...r  </text:p>
          </table:table-cell>
        </table:table-row>
        <table:table-row>
          <table:table-cell office:value-type="string" table:style-name="tablecell">
            <text:p text:style-name="tablealignleft"> <text:a xlink:type="simple" xlink:href="https://www.vds10000-portal.de/doku.php?id=v.r:r:rc" text:style-name="Internet_20_link" text:visited-style-name="Visited_20_Internet_20_Link">IS-207</text:a>          </text:p>
          </table:table-cell>
          <table:table-cell office:value-type="string" table:style-name="tablecell">
            <text:p text:style-name="tablealignleft"> IT-O.....rc... ... C.... C........  </text:p>
          </table:table-cell>
        </table:table-row>
        <table:table-row>
          <table:table-cell office:value-type="string" table:style-name="tablecell">
            <text:p text:style-name="tablealignleft"> <text:a xlink:type="simple" xlink:href="https://www.vds10000-portal.de/doku.php?id=v.r:r:ch.r.r" text:style-name="Internet_20_link" text:visited-style-name="Visited_20_Internet_20_Link">IS-208</text:a>            </text:p>
          </table:table-cell>
          <table:table-cell office:value-type="string" table:style-name="tablecell">
            <text:p text:style-name="tablealignleft"> S...ch.r.r..  </text:p>
          </table:table-cell>
        </table:table-row>
        <table:table-row>
          <table:table-cell office:value-type="string" table:style-name="tablecell">
            <text:p text:style-name="tablealignleft"> <text:a xlink:type="simple" xlink:href="https://www.vds10000-portal.de/doku.php?id=v.r:r:r" text:style-name="Internet_20_link" text:visited-style-name="Visited_20_Internet_20_Link">IS-209</text:a>              </text:p>
          </table:table-cell>
          <table:table-cell office:value-type="string" table:style-name="tablecell">
            <text:p text:style-name="tablealignleft"> S..r..... ... A.......  </text:p>
          </table:table-cell>
        </table:table-row>
        <table:table-row>
          <table:table-cell office:value-type="string" table:style-name="tablecell">
            <text:p text:style-name="tablealignleft"> <text:a xlink:type="simple" xlink:href="https://www.vds10000-portal.de/doku.php?id=v.r:r:ch.rh....v.r" text:style-name="Internet_20_link" text:visited-style-name="Visited_20_Internet_20_Link">IS-210</text:a>    </text:p>
          </table:table-cell>
          <table:table-cell office:value-type="string" table:style-name="tablecell">
            <text:p text:style-name="tablealignleft"> S.ch.rh....v.r.....  </text:p>
          </table:table-cell>
        </table:table-row>
        <table:table-row>
          <table:table-cell office:value-type="string" table:style-name="tablecell">
            <text:p text:style-name="tablealignleft"> <text:a xlink:type="simple" xlink:href="https://www.vds10000-portal.de/doku.php?id=v.r:r:h...-....c" text:style-name="Internet_20_link" text:visited-style-name="Visited_20_Internet_20_Link">IS-211</text:a>             </text:p>
          </table:table-cell>
          <table:table-cell office:value-type="string" table:style-name="tablecell">
            <text:p text:style-name="tablealignleft"> H... O...c.  </text:p>
          </table:table-cell>
        </table:table-row>
      </table:table>
      <text:h text:style-name="Heading_20_4" text:outline-level="4"><text:bookmark-start text:name="__RefHeading___eb..._3_-_is-v.r..hr.._is-3xx_11"/><text:bookmark-start text:name="eb..._3_-_is-v.r..hr.._is-3xx"/>Eb... 3 - IS-V.r..hr.. (IS-3xx)<text:bookmark-end text:name="__RefHeading___eb..._3_-_is-v.r..hr.._is-3xx_11"/><text:bookmark-end text:name="eb..._3_-_is-v.r..hr.._is-3xx"/></text:h>
      <text:p text:style-name="Text_20_body">IS-V.r..hr.. ..... Ab..... ...., ... ..r ... A..r.ch..rh...... ..r I...r.........ch.rh... w.ch... ..... S.. .... B.......... ... Q................... ... ....r...... ... .....r.ch..... R.....r....</text:p>
      <table:table table:style-name="Table">
        <table:table-column/>
        <table:table-column/>
        <table:table-column/>
        <table:table-column/>
        <table:table-row>
          <table:table-cell office:value-type="string" table:style-name="tableheader">
            <text:p text:style-name="Table_20_Heading"> D.k.....  </text:p>
          </table:table-cell>
          <table:table-cell office:value-type="string" table:style-name="tableheader">
            <text:p text:style-name="Table_20_Heading"> T....  </text:p>
          </table:table-cell>
          <table:table-cell office:value-type="string" table:style-name="tableheader">
            <text:p text:style-name="Table_20_Heading"> E........r  </text:p>
          </table:table-cell>
          <table:table-cell office:value-type="string" table:style-name="tableheader">
            <text:p text:style-name="Table_20_Heading"> U....z...  </text:p>
          </table:table-cell>
        </table:table-row>
        <table:table-row>
          <table:table-cell office:value-type="string" table:style-name="tablecell">
            <text:p text:style-name="tablealignleft"> IS-300  </text:p>
          </table:table-cell>
          <table:table-cell office:value-type="string" table:style-name="tablecell">
            <text:p text:style-name="tablealignleft"> D.k.................: L..k... ..r IS-D.k......  </text:p>
          </table:table-cell>
          <table:table-cell office:value-type="string" table:style-name="tablecell">
            <text:p text:style-name="tablealignleft"> L...... QM  </text:p>
          </table:table-cell>
          <table:table-cell office:value-type="string" table:style-name="tablecell" table:number-rows-spanned="18">
            <text:p text:style-name="tablealignleft"> QM-S...w.r.  </text:p>
          </table:table-cell>
        </table:table-row>
        <table:table-row>
          <table:table-cell office:value-type="string" table:style-name="tablecell">
            <text:p text:style-name="tablealignleft"> <text:a xlink:type="simple" xlink:href="https://www.vds10000-portal.de/doku.php?id=v.r:v:7.2.1" text:style-name="Internet_20_link" text:visited-style-name="Visited_20_Internet_20_Link">IS-301</text:a>       </text:p>
          </table:table-cell>
          <table:table-cell office:value-type="string" table:style-name="tablecell">
            <text:p text:style-name="tablealignleft"> P.r...............: A....h.. ..r T....k...  </text:p>
          </table:table-cell>
          <table:table-cell office:value-type="string" table:style-name="tablecell">
            <text:p text:style-name="tablealignleft"> L...... P.r...............  </text:p>
          </table:table-cell>
        </table:table-row>
        <table:table-row>
          <table:table-cell office:value-type="string" table:style-name="tablecell">
            <text:p text:style-name="tablealignleft"> <text:a xlink:type="simple" xlink:href="https://www.vds10000-portal.de/doku.php?id=v.r:v:7.3.1" text:style-name="Internet_20_link" text:visited-style-name="Visited_20_Internet_20_Link">IS-302</text:a>       </text:p>
          </table:table-cell>
          <table:table-cell office:value-type="string" table:style-name="tablecell">
            <text:p text:style-name="tablealignleft"> P.r...............: B......... ...r W.ch... ..r T....k...  </text:p>
          </table:table-cell>
          <table:table-cell office:value-type="string" table:style-name="tablecell">
            <text:p text:style-name="tablealignleft"> L...... P.r...............  </text:p>
          </table:table-cell>
        </table:table-row>
        <table:table-row>
          <table:table-cell office:value-type="string" table:style-name="tablecell">
            <text:p text:style-name="tablealignleft"> <text:a xlink:type="simple" xlink:href="https://www.vds10000-portal.de/doku.php?id=v.r:v:8.2.1" text:style-name="Internet_20_link" text:visited-style-name="Visited_20_Internet_20_Link">IS-303</text:a>       </text:p>
          </table:table-cell>
          <table:table-cell office:value-type="string" table:style-name="tablecell">
            <text:p text:style-name="tablealignleft"> P.r...............: Sch......- ... S....b......r......ß..h...  </text:p>
          </table:table-cell>
          <table:table-cell office:value-type="string" table:style-name="tablecell">
            <text:p text:style-name="tablealignleft"> L...... P.r...............  </text:p>
          </table:table-cell>
        </table:table-row>
        <table:table-row>
          <table:table-cell office:value-type="string" table:style-name="tablecell">
            <text:p text:style-name="tablealignleft"> <text:a xlink:type="simple" xlink:href="https://www.vds10000-portal.de/doku.php?id=v.r:v:10.2.1.1" text:style-name="Internet_20_link" text:visited-style-name="Visited_20_Internet_20_Link">IS-310</text:a>    </text:p>
          </table:table-cell>
          <table:table-cell office:value-type="string" table:style-name="tablecell">
            <text:p text:style-name="tablealignleft"> IT: I.b..r..b..h.. ... Ä...r... v.. IT-Sy......  </text:p>
          </table:table-cell>
          <table:table-cell office:value-type="string" table:style-name="tablecell">
            <text:p text:style-name="tablealignleft"> IT-V.r...w.r...ch.r  </text:p>
          </table:table-cell>
        </table:table-row>
        <table:table-row>
          <table:table-cell office:value-type="string" table:style-name="tablecell">
            <text:p text:style-name="tablealignleft"> <text:a xlink:type="simple" xlink:href="https://www.vds10000-portal.de/doku.php?id=v.r:v:10.2.2.1" text:style-name="Internet_20_link" text:visited-style-name="Visited_20_Internet_20_Link">IS-311</text:a>    </text:p>
          </table:table-cell>
          <table:table-cell office:value-type="string" table:style-name="tablecell">
            <text:p text:style-name="tablealignleft"> IT: A.......r... ... W....rv.rw...... v.. IT-Sy......  </text:p>
          </table:table-cell>
          <table:table-cell office:value-type="string" table:style-name="tablecell">
            <text:p text:style-name="tablealignleft"> IT-V.r...w.r...ch.r  </text:p>
          </table:table-cell>
        </table:table-row>
        <table:table-row>
          <table:table-cell office:value-type="string" table:style-name="tablecell">
            <text:p text:style-name="tablealignleft"> <text:a xlink:type="simple" xlink:href="https://www.vds10000-portal.de/doku.php?id=v.r:v:10.3.1b2" text:style-name="Internet_20_link" text:visited-style-name="Visited_20_Internet_20_Link">IS-312</text:a>    </text:p>
          </table:table-cell>
          <table:table-cell office:value-type="string" table:style-name="tablecell">
            <text:p text:style-name="tablealignleft"> IT: S.ch.rh...........  </text:p>
          </table:table-cell>
          <table:table-cell office:value-type="string" table:style-name="tablecell">
            <text:p text:style-name="tablealignleft"> IT-V.r...w.r...ch.r  </text:p>
          </table:table-cell>
        </table:table-row>
        <table:table-row>
          <table:table-cell office:value-type="string" table:style-name="tablecell">
            <text:p text:style-name="tablealignleft"> <text:a xlink:type="simple" xlink:href="https://www.vds10000-portal.de/doku.php?id=v.r:v:10.4.3.1" text:style-name="Internet_20_link" text:visited-style-name="Visited_20_Internet_20_Link">IS-313</text:a>    </text:p>
          </table:table-cell>
          <table:table-cell office:value-type="string" table:style-name="tablecell">
            <text:p text:style-name="tablealignleft"> IT: V.r.... ..b...r IT-Sy.....  </text:p>
          </table:table-cell>
          <table:table-cell office:value-type="string" table:style-name="tablecell">
            <text:p text:style-name="tablealignleft"> IT-V.r...w.r...ch.r  </text:p>
          </table:table-cell>
        </table:table-row>
        <table:table-row>
          <table:table-cell office:value-type="string" table:style-name="tablecell">
            <text:p text:style-name="tablealignleft"> <text:a xlink:type="simple" xlink:href="https://www.vds10000-portal.de/doku.php?id=v.r:v:15.1.1" text:style-name="Internet_20_link" text:visited-style-name="Visited_20_Internet_20_Link">IS-314</text:a>      </text:p>
          </table:table-cell>
          <table:table-cell office:value-type="string" table:style-name="tablecell">
            <text:p text:style-name="tablealignleft"> IT: A...... ... Ä...r. v.. Z....... ... Z..r....r.ch... ... Z.r.ck...z.. v.. A..h......z..r......rk.....  </text:p>
          </table:table-cell>
          <table:table-cell office:value-type="string" table:style-name="tablecell">
            <text:p text:style-name="tablealignleft"> IT-V.r...w.r...ch.r  </text:p>
          </table:table-cell>
        </table:table-row>
        <table:table-row>
          <table:table-cell office:value-type="string" table:style-name="tablecell">
            <text:p text:style-name="tablealignleft"> <text:a xlink:type="simple" xlink:href="https://www.vds10000-portal.de/doku.php?id=v.r:v:16.3.1" text:style-name="Internet_20_link" text:visited-style-name="Visited_20_Internet_20_Link">IS-315</text:a>      </text:p>
          </table:table-cell>
          <table:table-cell office:value-type="string" table:style-name="tablecell">
            <text:p text:style-name="tablealignleft"> IT: D......ch.r..., -w....rh.r........ ... -.rch.v..r...  </text:p>
          </table:table-cell>
          <table:table-cell office:value-type="string" table:style-name="tablecell">
            <text:p text:style-name="tablealignleft"> IT-V.r...w.r...ch.r  </text:p>
          </table:table-cell>
        </table:table-row>
        <table:table-row>
          <table:table-cell office:value-type="string" table:style-name="tablecell">
            <text:p text:style-name="tablealignleft"> <text:a xlink:type="simple" xlink:href="https://www.vds10000-portal.de/doku.php?id=v.r:v:13.2" text:style-name="Internet_20_link" text:visited-style-name="Visited_20_Internet_20_Link">IS-316</text:a>        </text:p>
          </table:table-cell>
          <table:table-cell office:value-type="string" table:style-name="tablecell">
            <text:p text:style-name="tablealignleft"> IT: U...b...  </text:p>
          </table:table-cell>
          <table:table-cell office:value-type="string" table:style-name="tablecell">
            <text:p text:style-name="tablealignleft"> IT-V.r...w.r...ch.r  </text:p>
          </table:table-cell>
        </table:table-row>
        <table:table-row>
          <table:table-cell office:value-type="string" table:style-name="tablecell">
            <text:p text:style-name="tablealignleft"> <text:a xlink:type="simple" xlink:href="https://www.vds10000-portal.de/doku.php?id=v.r:v:10.4.3.1-2" text:style-name="Internet_20_link" text:visited-style-name="Visited_20_Internet_20_Link">IS-320</text:a>  </text:p>
          </table:table-cell>
          <table:table-cell office:value-type="string" table:style-name="tablecell">
            <text:p text:style-name="tablealignleft"> M...rb....r: V.r.... ..b...r IT-Sy.....  </text:p>
          </table:table-cell>
          <table:table-cell office:value-type="string" table:style-name="tablecell">
            <text:p text:style-name="tablealignleft"> ISB  </text:p>
          </table:table-cell>
        </table:table-row>
        <table:table-row>
          <table:table-cell office:value-type="string" table:style-name="tablecell">
            <text:p text:style-name="tablealignleft"> <text:a xlink:type="simple" xlink:href="https://www.vds10000-portal.de/doku.php?id=v.r:v:10.3.7b3.3" text:style-name="Internet_20_link" text:visited-style-name="Visited_20_Internet_20_Link">IS-321</text:a>  </text:p>
          </table:table-cell>
          <table:table-cell office:value-type="string" table:style-name="tablecell">
            <text:p text:style-name="tablealignleft"> M...rb....r: W.h. ..ch.r.r P...w.r..r  </text:p>
          </table:table-cell>
          <table:table-cell office:value-type="string" table:style-name="tablecell">
            <text:p text:style-name="tablealignleft"> ISB  </text:p>
          </table:table-cell>
        </table:table-row>
        <table:table-row>
          <table:table-cell office:value-type="string" table:style-name="tablecell">
            <text:p text:style-name="tablealignleft"> <text:a xlink:type="simple" xlink:href="https://www.vds10000-portal.de/doku.php?id=v.r:v:8.1.2" text:style-name="Internet_20_link" text:visited-style-name="Visited_20_Internet_20_Link">IS-330</text:a>       </text:p>
          </table:table-cell>
          <table:table-cell office:value-type="string" table:style-name="tablecell">
            <text:p text:style-name="tablealignleft"> R..k....: Ak........ ... W......  </text:p>
          </table:table-cell>
          <table:table-cell office:value-type="string" table:style-name="tablecell">
            <text:p text:style-name="tablealignleft"> ISB  </text:p>
          </table:table-cell>
        </table:table-row>
        <table:table-row>
          <table:table-cell office:value-type="string" table:style-name="tablecell">
            <text:p text:style-name="tablealignleft"> <text:a xlink:type="simple" xlink:href="https://www.vds10000-portal.de/doku.php?id=v.r:v:17.2.1" text:style-name="Internet_20_link" text:visited-style-name="Visited_20_Internet_20_Link">IS-331</text:a>      </text:p>
          </table:table-cell>
          <table:table-cell office:value-type="string" table:style-name="tablecell">
            <text:p text:style-name="tablealignleft"> R..k....: R..k.... ... S..r..... ... A.......  </text:p>
          </table:table-cell>
          <table:table-cell office:value-type="string" table:style-name="tablecell">
            <text:p text:style-name="tablealignleft"> ISB  </text:p>
          </table:table-cell>
        </table:table-row>
        <table:table-row>
          <table:table-cell office:value-type="string" table:style-name="tablecell">
            <text:p text:style-name="tablealignleft"> <text:a xlink:type="simple" xlink:href="https://www.vds10000-portal.de/doku.php?id=v.r:v:18.3.1" text:style-name="Internet_20_link" text:visited-style-name="Visited_20_Internet_20_Link">IS-332</text:a>      </text:p>
          </table:table-cell>
          <table:table-cell office:value-type="string" table:style-name="tablecell">
            <text:p text:style-name="tablealignleft"> R..k....: R..k.... ... S.ch.rh....v.r.....  </text:p>
          </table:table-cell>
          <table:table-cell office:value-type="string" table:style-name="tablecell">
            <text:p text:style-name="tablealignleft"> ISB  </text:p>
          </table:table-cell>
        </table:table-row>
        <table:table-row>
          <table:table-cell office:value-type="string" table:style-name="tablecell">
            <text:p text:style-name="tablealignleft"> <text:a xlink:type="simple" xlink:href="https://www.vds10000-portal.de/doku.php?id=v.r:v:2..2" text:style-name="Internet_20_link" text:visited-style-name="Visited_20_Internet_20_Link">IS-340</text:a>       </text:p>
          </table:table-cell>
          <table:table-cell office:value-type="string" table:style-name="tablecell">
            <text:p text:style-name="tablealignleft"> R...k...........: R...k.....y.. ... -b.h.......  </text:p>
          </table:table-cell>
          <table:table-cell office:value-type="string" table:style-name="tablecell">
            <text:p text:style-name="tablealignleft"> L...... R...k...........  </text:p>
          </table:table-cell>
        </table:table-row>
        <table:table-row>
          <table:table-cell office:value-type="string" table:style-name="tablecell">
            <text:p text:style-name="tablealignleft"> <text:a xlink:type="simple" xlink:href="https://www.vds10000-portal.de/doku.php?id=v.r:v:9.2" text:style-name="Internet_20_link" text:visited-style-name="Visited_20_Internet_20_Link">IS-341</text:a>         </text:p>
          </table:table-cell>
          <table:table-cell office:value-type="string" table:style-name="tablecell">
            <text:p text:style-name="tablealignleft"> R...k...........: I.......z..r.. v.. kr....ch.. T..... ..r IT-I..r...r.k..r  </text:p>
          </table:table-cell>
          <table:table-cell office:value-type="string" table:style-name="tablecell">
            <text:p text:style-name="tablealignleft"> L...... R...k...........  </text:p>
          </table:table-cell>
        </table:table-row>
      </table:table>
      <text:h text:style-name="Heading_20_4" text:outline-level="4"><text:bookmark-start text:name="__RefHeading___eb..._4_-_is-a..z..ch......_is-4xx_12"/><text:bookmark-start text:name="eb..._4_-_is-a..z..ch......_is-4xx"/>Eb... 4 - IS-A..z..ch...... (IS-4xx)<text:bookmark-end text:name="__RefHeading___eb..._4_-_is-a..z..ch......_is-4xx_12"/><text:bookmark-end text:name="eb..._4_-_is-a..z..ch......_is-4xx"/></text:h>
      <text:p text:style-name="Text_20_body">IS-A..z..ch...... .... D.k......, ... .. Z... ... B..r..b. ... ISMS ... .. Z... ... K........r..ch.. V.rb....r.....r.z..... (KVP) ......h.., z. B. N.chw.... .b.r ..rch....hr.. T....k...... S.. k..... .. ....r.ch.....ch.. F.r... v.r.......</text:p>
      <table:table table:style-name="Table">
        <table:table-column/>
        <table:table-column/>
        <table:table-column/>
        <table:table-column/>
        <table:table-row>
          <table:table-cell office:value-type="string" table:style-name="tableheader">
            <text:p text:style-name="Table_20_Heading"> D.k.....  </text:p>
          </table:table-cell>
          <table:table-cell office:value-type="string" table:style-name="tableheader">
            <text:p text:style-name="Table_20_Heading"> T....  </text:p>
          </table:table-cell>
          <table:table-cell office:value-type="string" table:style-name="tableheader">
            <text:p text:style-name="Table_20_Heading"> E........r  </text:p>
          </table:table-cell>
          <table:table-cell office:value-type="string" table:style-name="tableheader">
            <text:p text:style-name="Table_20_Heading"> U....z...  </text:p>
          </table:table-cell>
        </table:table-row>
        <table:table-row>
          <table:table-cell office:value-type="string" table:style-name="tablecell">
            <text:p text:style-name="tablealignleft"> IS-400  </text:p>
          </table:table-cell>
          <table:table-cell office:value-type="string" table:style-name="tablecell">
            <text:p text:style-name="tablealignleft"> D.k.......v.rz..ch...: V.rz..ch... ..r ISMS-D.k......  </text:p>
          </table:table-cell>
          <table:table-cell office:value-type="string" table:style-name="tablecell">
            <text:p text:style-name="tablealignleft"> ISB  </text:p>
          </table:table-cell>
          <table:table-cell office:value-type="string" table:style-name="tablecell">
            <text:p text:style-name="tablealignleft"> QM-S...w.r.  </text:p>
          </table:table-cell>
        </table:table-row>
        <table:table-row>
          <table:table-cell office:value-type="string" table:style-name="tablecell">
            <text:p text:style-name="tablealignleft"> IS-410  </text:p>
          </table:table-cell>
          <table:table-cell office:value-type="string" table:style-name="tablecell">
            <text:p text:style-name="tablealignleft"> ISMS: V.r...w.r...chk..... ... ..ch. ..rch....hr.. F..k......r........  </text:p>
          </table:table-cell>
          <table:table-cell office:value-type="string" table:style-name="tablecell">
            <text:p text:style-name="tablealignleft"> ISB  </text:p>
          </table:table-cell>
          <table:table-cell office:value-type="string" table:style-name="tablecell">
            <text:p text:style-name="tablealignleft"> QM-S...w.r.  </text:p>
          </table:table-cell>
        </table:table-row>
        <table:table-row>
          <table:table-cell office:value-type="string" table:style-name="tablecell">
            <text:p text:style-name="tablealignleft"> IS-411  </text:p>
          </table:table-cell>
          <table:table-cell office:value-type="string" table:style-name="tablecell">
            <text:p text:style-name="tablealignleft"> ISMS: A....h... v.. IS-R.ch.......  </text:p>
          </table:table-cell>
          <table:table-cell office:value-type="string" table:style-name="tablecell">
            <text:p text:style-name="tablealignleft"> ISB  </text:p>
          </table:table-cell>
          <table:table-cell office:value-type="string" table:style-name="tablecell">
            <text:p text:style-name="tablealignleft"> QM-S...w.r.  </text:p>
          </table:table-cell>
        </table:table-row>
        <table:table-row>
          <table:table-cell office:value-type="string" table:style-name="tablecell">
            <text:p text:style-name="tablealignleft"> IS-420  </text:p>
          </table:table-cell>
          <table:table-cell office:value-type="string" table:style-name="tablecell">
            <text:p text:style-name="tablealignleft"> P.r...............: I.h.... v.. ... T.....h.. .. Sch......- ... S....b......r......ß..h...  </text:p>
          </table:table-cell>
          <table:table-cell office:value-type="string" table:style-name="tablecell">
            <text:p text:style-name="tablealignleft"> L...... F.r.b......  </text:p>
          </table:table-cell>
          <table:table-cell office:value-type="string" table:style-name="tablecell">
            <text:p text:style-name="tablealignleft"> XLS-L....  </text:p>
          </table:table-cell>
        </table:table-row>
        <table:table-row>
          <table:table-cell office:value-type="string" table:style-name="tablecell">
            <text:p text:style-name="tablealignleft"> IS-430  </text:p>
          </table:table-cell>
          <table:table-cell office:value-type="string" table:style-name="tablecell">
            <text:p text:style-name="tablealignleft"> R...k...........: Pr.z...., kr....ch. I...r........ ... kr....ch. IT-R.....rc..  </text:p>
          </table:table-cell>
          <table:table-cell office:value-type="string" table:style-name="tablecell">
            <text:p text:style-name="tablealignleft"> ISB  </text:p>
          </table:table-cell>
          <table:table-cell office:value-type="string" table:style-name="tablecell">
            <text:p text:style-name="tablealignleft"> QM-S...w.r.  </text:p>
          </table:table-cell>
        </table:table-row>
        <table:table-row>
          <table:table-cell office:value-type="string" table:style-name="tablecell">
            <text:p text:style-name="tablealignleft"> IS-431  </text:p>
          </table:table-cell>
          <table:table-cell office:value-type="string" table:style-name="tablecell">
            <text:p text:style-name="tablealignleft"> R...k...........: D.rch....hr.. R...k.....y... ... -b.h.........  </text:p>
          </table:table-cell>
          <table:table-cell office:value-type="string" table:style-name="tablecell">
            <text:p text:style-name="tablealignleft"> L...... R...k...........  </text:p>
          </table:table-cell>
          <table:table-cell office:value-type="string" table:style-name="tablecell">
            <text:p text:style-name="tablealignleft"> QM-S...w.r.  </text:p>
          </table:table-cell>
        </table:table-row>
        <table:table-row>
          <table:table-cell office:value-type="string" table:style-name="tablecell">
            <text:p text:style-name="tablealignleft"> IS-440  </text:p>
          </table:table-cell>
          <table:table-cell office:value-type="string" table:style-name="tablecell">
            <text:p text:style-name="tablealignleft"> IT: I.v....r....r... ..r IT-Sy.....  </text:p>
          </table:table-cell>
          <table:table-cell office:value-type="string" table:style-name="tablecell">
            <text:p text:style-name="tablealignleft"> IT-V.r...w.r...ch.r  </text:p>
          </table:table-cell>
          <table:table-cell office:value-type="string" table:style-name="tablecell">
            <text:p text:style-name="tablealignleft"> D.k.S...  </text:p>
          </table:table-cell>
        </table:table-row>
        <table:table-row>
          <table:table-cell office:value-type="string" table:style-name="tablecell">
            <text:p text:style-name="tablealignleft"> IS-441  </text:p>
          </table:table-cell>
          <table:table-cell office:value-type="string" table:style-name="tablecell">
            <text:p text:style-name="tablealignleft"> IT: I.b..r..b..h.. ..r IT-Sy..... (V.rz..ch...)  </text:p>
          </table:table-cell>
          <table:table-cell office:value-type="string" table:style-name="tablecell">
            <text:p text:style-name="tablealignleft"> IT-V.r...w.r...ch.r  </text:p>
          </table:table-cell>
          <table:table-cell office:value-type="string" table:style-name="tablecell">
            <text:p text:style-name="tablealignleft"> T.ck...y....  </text:p>
          </table:table-cell>
        </table:table-row>
        <table:table-row>
          <table:table-cell office:value-type="string" table:style-name="tablecell">
            <text:p text:style-name="tablealignleft"> IS-442  </text:p>
          </table:table-cell>
          <table:table-cell office:value-type="string" table:style-name="tablecell">
            <text:p text:style-name="tablealignleft"> IT: A.......r... ..r IT-Sy..... (V.rz..ch...)  </text:p>
          </table:table-cell>
          <table:table-cell office:value-type="string" table:style-name="tablecell">
            <text:p text:style-name="tablealignleft"> IT-V.r...w.r...ch.r  </text:p>
          </table:table-cell>
          <table:table-cell office:value-type="string" table:style-name="tablecell">
            <text:p text:style-name="tablealignleft"> T.ck...y....  </text:p>
          </table:table-cell>
        </table:table-row>
        <table:table-row>
          <table:table-cell office:value-type="string" table:style-name="tablecell">
            <text:p text:style-name="tablealignleft"> IS-443  </text:p>
          </table:table-cell>
          <table:table-cell office:value-type="string" table:style-name="tablecell">
            <text:p text:style-name="tablealignleft"> IT: D.k.......... ..r kr....ch.. IT-Sy.....  </text:p>
          </table:table-cell>
          <table:table-cell office:value-type="string" table:style-name="tablecell">
            <text:p text:style-name="tablealignleft"> IT-V.r...w.r...ch.r  </text:p>
          </table:table-cell>
          <table:table-cell office:value-type="string" table:style-name="tablecell">
            <text:p text:style-name="tablealignleft"> QM-S...w.r.  </text:p>
          </table:table-cell>
        </table:table-row>
        <table:table-row>
          <table:table-cell office:value-type="string" table:style-name="tablecell">
            <text:p text:style-name="tablealignleft"> IS-444  </text:p>
          </table:table-cell>
          <table:table-cell office:value-type="string" table:style-name="tablecell">
            <text:p text:style-name="tablealignleft"> IT: N..zw.rk....  </text:p>
          </table:table-cell>
          <table:table-cell office:value-type="string" table:style-name="tablecell">
            <text:p text:style-name="tablealignleft"> IT-V.r...w.r...ch.r  </text:p>
          </table:table-cell>
          <table:table-cell office:value-type="string" table:style-name="tablecell">
            <text:p text:style-name="tablealignleft"> VISIO-Z..ch....  </text:p>
          </table:table-cell>
        </table:table-row>
        <table:table-row>
          <table:table-cell office:value-type="string" table:style-name="tablecell">
            <text:p text:style-name="tablealignleft"> IS-445  </text:p>
          </table:table-cell>
          <table:table-cell office:value-type="string" table:style-name="tablecell">
            <text:p text:style-name="tablealignleft"> IT: S.ch.rh....r...v.... E............ ..r N..z.b.r........k..  </text:p>
          </table:table-cell>
          <table:table-cell office:value-type="string" table:style-name="tablecell">
            <text:p text:style-name="tablealignleft"> IT-V.r...w.r...ch.r  </text:p>
          </table:table-cell>
          <table:table-cell office:value-type="string" table:style-name="tablecell">
            <text:p text:style-name="tablealignleft"> K.......r.....r ... T.ck...y....  </text:p>
          </table:table-cell>
        </table:table-row>
        <table:table-row>
          <table:table-cell office:value-type="string" table:style-name="tablecell">
            <text:p text:style-name="tablealignleft"> IS-446  </text:p>
          </table:table-cell>
          <table:table-cell office:value-type="string" table:style-name="tablecell">
            <text:p text:style-name="tablealignleft"> IT: D.rch..hr... ... Er..b..... ..r T.... ..r V.r..hr.. z.r D......ch.r... ... -w....rh.r........  </text:p>
          </table:table-cell>
          <table:table-cell office:value-type="string" table:style-name="tablecell">
            <text:p text:style-name="tablealignleft"> IT-V.r...w.r...ch.r  </text:p>
          </table:table-cell>
          <table:table-cell office:value-type="string" table:style-name="tablecell">
            <text:p text:style-name="tablealignleft"> T.ck...y....  </text:p>
          </table:table-cell>
        </table:table-row>
        <table:table-row>
          <table:table-cell office:value-type="string" table:style-name="tablecell">
            <text:p text:style-name="tablealignleft"> IS-447  </text:p>
          </table:table-cell>
          <table:table-cell office:value-type="string" table:style-name="tablecell">
            <text:p text:style-name="tablealignleft"> IT: W....r...........  </text:p>
          </table:table-cell>
          <table:table-cell office:value-type="string" table:style-name="tablecell">
            <text:p text:style-name="tablealignleft"> IT-V.r...w.r...ch.r  </text:p>
          </table:table-cell>
          <table:table-cell office:value-type="string" table:style-name="tablecell">
            <text:p text:style-name="tablealignleft"> QM-S...w.r., ... D.... ... ... .....r.ch..... B.ck..-M..... ... ... P....rv.r.... .. IT-Tr...r  </text:p>
          </table:table-cell>
        </table:table-row>
        <table:table-row>
          <table:table-cell office:value-type="string" table:style-name="tablecell">
            <text:p text:style-name="tablealignleft"> IS-448  </text:p>
          </table:table-cell>
          <table:table-cell office:value-type="string" table:style-name="tablecell">
            <text:p text:style-name="tablealignleft"> IT: Abh.....k..... zw..ch.. kr....ch.. T..... ..r IT-I..r...r.k..r  </text:p>
          </table:table-cell>
          <table:table-cell office:value-type="string" table:style-name="tablecell">
            <text:p text:style-name="tablealignleft"> IT-V.r...w.r...ch.r  </text:p>
          </table:table-cell>
          <table:table-cell office:value-type="string" table:style-name="tablecell">
            <text:p text:style-name="tablealignleft"> QM-S...w.r.  </text:p>
          </table:table-cell>
        </table:table-row>
        <table:table-row>
          <table:table-cell office:value-type="string" table:style-name="tablecell">
            <text:p text:style-name="tablealignleft"> IS-460  </text:p>
          </table:table-cell>
          <table:table-cell office:value-type="string" table:style-name="tablecell">
            <text:p text:style-name="tablealignleft"> IT-O.....rc... ... C.... C........  </text:p>
          </table:table-cell>
          <table:table-cell office:value-type="string" table:style-name="tablecell">
            <text:p text:style-name="tablealignleft"> ISB  </text:p>
          </table:table-cell>
          <table:table-cell office:value-type="string" table:style-name="tablecell">
            <text:p text:style-name="tablealignleft"> QM-Sy....  </text:p>
          </table:table-cell>
        </table:table-row>
        <table:table-row>
          <table:table-cell office:value-type="string" table:style-name="tablecell">
            <text:p text:style-name="tablealignleft"> IS-470  </text:p>
          </table:table-cell>
          <table:table-cell office:value-type="string" table:style-name="tablecell">
            <text:p text:style-name="tablealignleft"> Z...... ... Z..r....r.ch..: Z......  </text:p>
          </table:table-cell>
          <table:table-cell office:value-type="string" table:style-name="tablecell">
            <text:p text:style-name="tablealignleft"> IT-V.r...w.r...ch.r  </text:p>
          </table:table-cell>
          <table:table-cell office:value-type="string" table:style-name="tablecell">
            <text:p text:style-name="tablealignleft"> T.ck...y....  </text:p>
          </table:table-cell>
        </table:table-row>
        <table:table-row>
          <table:table-cell office:value-type="string" table:style-name="tablecell">
            <text:p text:style-name="tablealignleft"> IS-471  </text:p>
          </table:table-cell>
          <table:table-cell office:value-type="string" table:style-name="tablecell">
            <text:p text:style-name="tablealignleft"> Z...... ... Z..r....r.ch..: Z..r....r.ch..  </text:p>
          </table:table-cell>
          <table:table-cell office:value-type="string" table:style-name="tablecell">
            <text:p text:style-name="tablealignleft"> IT-V.r...w.r...ch.r  </text:p>
          </table:table-cell>
          <table:table-cell office:value-type="string" table:style-name="tablecell">
            <text:p text:style-name="tablealignleft"> T.ck...y....  </text:p>
          </table:table-cell>
        </table:table-row>
        <table:table-row>
          <table:table-cell office:value-type="string" table:style-name="tablecell">
            <text:p text:style-name="tablealignleft"> IS-472  </text:p>
          </table:table-cell>
          <table:table-cell office:value-type="string" table:style-name="tablecell">
            <text:p text:style-name="tablealignleft"> Z...... ... Z..r....r.ch..: Z.r.ck.....z.. A..h......z..r......rk....  </text:p>
          </table:table-cell>
          <table:table-cell office:value-type="string" table:style-name="tablecell">
            <text:p text:style-name="tablealignleft"> IT-V.r...w.r...ch.r  </text:p>
          </table:table-cell>
          <table:table-cell office:value-type="string" table:style-name="tablecell">
            <text:p text:style-name="tablealignleft"> T.ck...y....  </text:p>
          </table:table-cell>
        </table:table-row>
        <table:table-row>
          <table:table-cell office:value-type="string" table:style-name="tablecell">
            <text:p text:style-name="tablealignleft"> IS-480  </text:p>
          </table:table-cell>
          <table:table-cell office:value-type="string" table:style-name="tablecell">
            <text:p text:style-name="tablealignleft"> V.r.....: S..r..... ... A....... (V.rz..ch...)   </text:p>
          </table:table-cell>
          <table:table-cell office:value-type="string" table:style-name="tablecell">
            <text:p text:style-name="tablealignleft"> IT-V.r...w.r...ch.r  </text:p>
          </table:table-cell>
          <table:table-cell office:value-type="string" table:style-name="tablecell">
            <text:p text:style-name="tablealignleft"> T.ck...y....  </text:p>
          </table:table-cell>
        </table:table-row>
        <table:table-row>
          <table:table-cell office:value-type="string" table:style-name="tablecell">
            <text:p text:style-name="tablealignleft"> IS-481  </text:p>
          </table:table-cell>
          <table:table-cell office:value-type="string" table:style-name="tablecell">
            <text:p text:style-name="tablealignleft"> V.r.....: S.ch.rh....v.r..... (V.rz..ch...)   </text:p>
          </table:table-cell>
          <table:table-cell office:value-type="string" table:style-name="tablecell">
            <text:p text:style-name="tablealignleft"> ISB  </text:p>
          </table:table-cell>
          <table:table-cell office:value-type="string" table:style-name="tablecell">
            <text:p text:style-name="tablealignleft"> T.ck...y....  </text:p>
          </table:table-cell>
        </table:table-row>
        <table:table-row>
          <table:table-cell office:value-type="string" table:style-name="tablecell">
            <text:p text:style-name="tablealignleft"> IS-490  </text:p>
          </table:table-cell>
          <table:table-cell office:value-type="string" table:style-name="tablecell">
            <text:p text:style-name="tablealignleft"> L..k...: S.... ... ISMS  </text:p>
          </table:table-cell>
          <table:table-cell office:value-type="string" table:style-name="tablecell">
            <text:p text:style-name="tablealignleft"> ISB  </text:p>
          </table:table-cell>
          <table:table-cell office:value-type="string" table:style-name="tablecell">
            <text:p text:style-name="tablealignleft"> Pr............  </text:p>
          </table:table-cell>
        </table:table-row>
        <table:table-row>
          <table:table-cell office:value-type="string" table:style-name="tablecell">
            <text:p text:style-name="tablealignleft"> IS-491  </text:p>
          </table:table-cell>
          <table:table-cell office:value-type="string" table:style-name="tablecell">
            <text:p text:style-name="tablealignleft"> L..k...: Pr...k.... IST-S..z.....  </text:p>
          </table:table-cell>
          <table:table-cell office:value-type="string" table:style-name="tablecell">
            <text:p text:style-name="tablealignleft"> ISB  </text:p>
          </table:table-cell>
          <table:table-cell office:value-type="string" table:style-name="tablecell">
            <text:p text:style-name="tablealignleft"> QM-S...w.r.  </text:p>
          </table:table-cell>
        </table:table-row>
      </table:table>
      <text:h text:style-name="Heading_20_3" text:outline-level="3"><text:bookmark-start text:name="__RefHeading___arb....w_13"/><text:bookmark-start text:name="arb....w"/>Arb....w....<text:bookmark-end text:name="__RefHeading___arb....w_13"/><text:bookmark-end text:name="arb....w"/></text:h>
      <text:p text:style-name="Text_20_body">I...r.........ch.rh... .... ..ch ..... ... .....z..ch.., b..r..b..ch.. ... v.r.r....ch.. A...r..r..... ..w.. .. .... ..ch...ch. B.......... (...b......r. .. .... B..r.h..... ... Schw.ch.......) .........
I. ......... w.r. ... Arb....w.... ... ISMS ..r......</text:p>
      <text:h text:style-name="Heading_20_4" text:outline-level="4"><text:bookmark-start text:name="__RefHeading___erk....._v.._....._a...r..r....._..._g...hr_14"/><text:bookmark-start text:name="erk....._v.._....._a...r..r....._..._g...hr"/>Erk..... v.. ..... A...r..r..... ... G...hr......<text:bookmark-end text:name="__RefHeading___erk....._v.._....._a...r..r....._..._g...hr_14"/><text:bookmark-end text:name="erk....._v.._....._a...r..r....._..._g...hr"/></text:h>
      <text:p text:style-name="Text_20_body">D.. A...r..r.............. ...... ..ch.r, .... .... b..r..b..ch., .....z..ch. ... v.r.r....ch. A...r..r..... .. ... I...r.........ch.rh... ..w.. .... G...hr...... .rk.... w.r.... N... A...r..r..... ... G...hr...... w.r... z. B. ..rch ... ......... M.ch....... b.k....:</text:p>
      <text:list text:style-name="List_20_1" text:continue-numbering="false">
        <text:list-item>
          <text:p text:style-name="List_20_1_Content_First"> r......ß... I...r........ ... v.r......ch.. Q...... (-&gt; V.r..hr.. <text:a xlink:type="simple" xlink:href="https://www.vds10000-portal.de/doku.php?id=v.r:v:8.1.2" text:style-name="Internet_20_link" text:visited-style-name="Visited_20_Internet_20_Link">IS-330 R..k....: Ak........ ... W......</text:a>)</text:p>
        </text:list-item>
        <text:list-item>
          <text:p text:style-name="List_20_1_Content"> Erk......... ... ..r N.chb.r...... v.. S..r..... ... A........ (-&gt; V.r..hr.. <text:a xlink:type="simple" xlink:href="https://www.vds10000-portal.de/doku.php?id=v.r:v:17.2.1" text:style-name="Internet_20_link" text:visited-style-name="Visited_20_Internet_20_Link">IS-331 R..k....: R..k.... ... S..r..... ... A.......</text:a>)</text:p>
        </text:list-item>
        <text:list-item>
          <text:p text:style-name="List_20_1_Content"> Erk......... ... ..r N.chb.r...... v.. S.ch.rh....v.r...... (-&gt; V.r..hr.. <text:a xlink:type="simple" xlink:href="https://www.vds10000-portal.de/doku.php?id=v.r:v:18.3.1" text:style-name="Internet_20_link" text:visited-style-name="Visited_20_Internet_20_Link">IS-332 R..k....: R..k.... ... S.ch.rh....v.r.....</text:a>)</text:p>
        </text:list-item>
        <text:list-item>
          <text:p text:style-name="List_20_1_Content"> ..rch....hr.. R...k.....y... ... -b.h......... (-&gt; V.r..hr.. <text:a xlink:type="simple" xlink:href="https://www.vds10000-portal.de/doku.php?id=v.r:v:2..2" text:style-name="Internet_20_link" text:visited-style-name="Visited_20_Internet_20_Link">IS-340 R...k...........: R...k.....y.. ... -b.h.......</text:a>)</text:p>
        </text:list-item>
        <text:list-item>
          <text:p text:style-name="List_20_1_Content_Last"> ... .. U...r..h... v.r..k.r.. V.rb....r....- ... I...v................</text:p>
        </text:list-item>
      </text:list>
      <text:h text:style-name="Heading_20_4" text:outline-level="4"><text:bookmark-start text:name="__RefHeading___r...k_15"/><text:bookmark-start text:name="r...k"/>R...k...........<text:bookmark-end text:name="__RefHeading___r...k_15"/><text:bookmark-end text:name="r...k"/></text:h>
      <text:p text:style-name="Text_20_body">N... A...r..r..... ... G...hr...... w.r... v.. ISB .......... D.r ISB .r... ....r S.r.., .... ..... b.w.r... w.r.... Er w.r. ..b.. b.. B...r. v.. IST, ... Pr.z............r. ... v.. R...k........... ....r....z.. D.r ISB ..r.. ....r, .... ... B.... .....r Erk......... ......... M.ß..h... z.r V.r......., R...z..r... ...r Üb.r.r..... ..r R...k.. .......r. ... .......z. w.r...; w... R...k.. ..ch. .......... b.h...... w.r... k....., w.r... ... v.. T............ .kz.....r. ... .... ..k.......r. (-&gt; V.r..hr.. <text:a xlink:type="simple" xlink:href="https://www.vds10000-portal.de/doku.php?id=v.r:v:2..2" text:style-name="Internet_20_link" text:visited-style-name="Visited_20_Internet_20_Link">IS-340 R...k...........: R...k.....y.. ... -b.h.......</text:a>).</text:p>
      <text:h text:style-name="Heading_20_4" text:outline-level="4"><text:bookmark-start text:name="__RefHeading___u....z..._v.._m.ss..h_16"/><text:bookmark-start text:name="u....z..._v.._m.ss..h"/>U....z... v.. M.ß..h...<text:bookmark-end text:name="__RefHeading___u....z..._v.._m.ss..h_16"/><text:bookmark-end text:name="u....z..._v.._m.ss..h"/></text:h>
      <text:p text:style-name="Text_20_body">D.. U....z..... v.. ......... M.ß..h... w.r. v.. ISB k..r.....r. ... .b.rw.ch.. F.r ... U....z... v.. M.ß..h... k... ..r ISB V.r...w.r...ch. .......r...</text:p>
      <text:h text:style-name="Heading_20_4" text:outline-level="4"><text:bookmark-start text:name="__RefHeading___m........._..r_a....h_17"/><text:bookmark-start text:name="m........._..r_a....h"/>M......... ..r A....h...<text:bookmark-end text:name="__RefHeading___m........._..r_a....h_17"/><text:bookmark-end text:name="m........._..r_a....h"/></text:h>
      <text:p text:style-name="Text_20_body">R.ch....... .r...b.. A....h..., w... .... ... b..r..b..ch.., v.r.r....ch.. ...r .....z..ch.. A...r..r..... .r..r..r..ch .... A....h... ...... v.. ISB .. V.r.... ....h.... ... z....... ... ..r B..r...... .. [IS-411 ISMS: A....h... v.. IS-R.ch.......] ..k.......r. w.r.... D.r ISB ... v.r...w.r...ch, .... ..b.. ......h..... R...k.. ......ch..z. ... .... .....r.ch.... M.ß..h... (V.r......., R...z..r..., Üb.rw..z.., Akz.....z) .r.r..... w.r.... D..... k... v.. ISB ...b.. v.r........ ...r .. F.r. ....r ..r.k..r..r... R...k.....y.. ... -b.h....... (-&gt; V.r..hr.. <text:a xlink:type="simple" xlink:href="https://www.vds10000-portal.de/doku.php?id=v.r:v:2..2" text:style-name="Internet_20_link" text:visited-style-name="Visited_20_Internet_20_Link">R...k...........: R...k.....y.. ... -b.h.......</text:a>) ..rch....hr. w.r....</text:p>
      <text:h text:style-name="Heading_20_2" text:outline-level="2"><text:bookmark-start text:name="__RefHeading___v.rb.....chk_18"/><text:bookmark-start text:name="v.rb.....chk"/>V.rb.....chk...<text:bookmark-end text:name="__RefHeading___v.rb.....chk_18"/><text:bookmark-end text:name="v.rb.....chk"/></text:h>
      <text:p text:style-name="Text_20_body">D.... R.ch...... ... v.rb.....ch.</text:p>
      <table:table table:style-name="Table">
        <table:table-column/>
        <table:table-column/>
        <table:table-row>
          <table:table-cell office:value-type="string" table:style-name="tablecell">
            <text:list text:style-name="List_20_1" text:continue-numbering="false">
              <text:list-item>
                <text:p text:style-name="List_20_1_Content_First"> B.. .r.v..r..... V.r...ß.. ..... ..... R.ch...... .... ..r A...r....h..r ... K....q...z.. b.. h.. z.r K........ ... A...r...v.rh......... ..w.. Sch.....r...z....r.ch.. r.ch....</text:p>
              </text:list-item>
              <text:list-item>
                <text:p text:style-name="List_20_1_Content_Last"> S..... .... B......... .....r R.ch...... ..r ..... ...z..... A...r....h..r ..ch..ch ..ch. z..r....., .. ... .....ch .... L..... .. S.... .....r R.ch...... h.rb..z...hr...</text:p>
              </text:list-item>
            </text:list>
          </table:table-cell>
          <table:table-cell office:value-type="string" table:style-name="tablecell">
            <text:p text:style-name="tablealignleft"> <text:a xlink:type="simple" xlink:href="https://www.vds10000-portal.de/doku.php?id=10k.k........r:6:6.2" text:style-name="Internet_20_link" text:visited-style-name="Visited_20_Internet_20_Link">Ab.ch.... 6.2</text:a> G1.4  </text:p>
          </table:table-cell>
        </table:table-row>
        <table:table-row>
          <table:table-cell office:value-type="string" table:style-name="tablecell">
            <text:list text:style-name="List_20_1" text:continue-numbering="false">
              <text:list-item>
                <text:p text:style-name="LastListParagraph_List_20_1_Content_First"> A....h... v.. ... .b.... R..... .... z........ S.. ...... .. V.r.... v.. ISB ....h.... ...r .. .....r.ch..... R.ch....... ..r..... .....  </text:p>
              </text:list-item>
            </text:list>
          </table:table-cell>
          <table:table-cell office:value-type="string" table:style-name="tablecell">
            <text:p text:style-name="tablealignleft"> <text:a xlink:type="simple" xlink:href="https://www.vds10000-portal.de/doku.php?id=10k.k........r:6:6.3" text:style-name="Internet_20_link" text:visited-style-name="Visited_20_Internet_20_Link">Ab.ch.... 6.3</text:a> G2, <text:a xlink:type="simple" xlink:href="https://www.vds10000-portal.de/doku.php?id=10k.k........r:6:6.2" text:style-name="Internet_20_link" text:visited-style-name="Visited_20_Internet_20_Link">Ab.ch.... 6.2</text:a> E1 ... E2  </text:p>
          </table:table-cell>
        </table:table-row>
      </table:table>
      <text:h text:style-name="Heading_20_2" text:outline-level="2"><text:bookmark-start text:name="__RefHeading___d.k_19"/><text:bookmark-start text:name="d.k1"/>D.k.................<text:bookmark-end text:name="__RefHeading___d.k_19"/><text:bookmark-end text:name="d.k1"/></text:h>
      <table:table table:style-name="Table">
        <table:table-column/>
        <table:table-column/>
        <table:table-row>
          <table:table-cell office:value-type="string" table:style-name="tablecell">
            <text:p text:style-name="tablealignleft"> D..... D.k..... ... .b ... G...h............ .......  </text:p>
          </table:table-cell>
          <table:table-cell office:value-type="string" table:style-name="tablecell"/>
        </table:table-row>
        <table:table-row>
          <table:table-cell office:value-type="string" table:style-name="tablecell">
            <text:p text:style-name="tablealignleft"> D.r E........r ... D.k...... ... ..r I...r.........ch.rh....b.....r.....  </text:p>
          </table:table-cell>
          <table:table-cell office:value-type="string" table:style-name="tablecell">
            <text:p text:style-name="tablealignleft"> <text:a xlink:type="simple" xlink:href="https://www.vds10000-portal.de/doku.php?id=10k.k........r:6:6.1" text:style-name="Internet_20_link" text:visited-style-name="Visited_20_Internet_20_Link">Ab.ch.... 6.1</text:a> G1 ... G2  </text:p>
          </table:table-cell>
        </table:table-row>
        <table:table-row>
          <table:table-cell office:value-type="string" table:style-name="tablecell">
            <text:p text:style-name="tablealignleft"> D..... D.k..... w.r. j.hr..ch ...r... ... b.. B...r. .k........r..  </text:p>
          </table:table-cell>
          <table:table-cell office:value-type="string" table:style-name="tablecell">
            <text:p text:style-name="tablealignleft"> <text:a xlink:type="simple" xlink:href="https://www.vds10000-portal.de/doku.php?id=10k.k........r:6:6.1" text:style-name="Internet_20_link" text:visited-style-name="Visited_20_Internet_20_Link">Ab.ch.... 6.1</text:a> G2  </text:p>
          </table:table-cell>
        </table:table-row>
      </table:table>
      <text:h text:style-name="Heading_20_3" text:outline-level="3"><text:bookmark-start text:name="__RefHeading___ae...r....h....r_20"/><text:bookmark-start text:name="ae...r....h....r"/>Ä...r....h....r..<text:bookmark-end text:name="__RefHeading___ae...r....h....r_20"/><text:bookmark-end text:name="ae...r....h....r"/></text:h>
      <table:table table:style-name="Table">
        <table:table-column/>
        <table:table-column/>
        <table:table-column/>
        <table:table-row>
          <table:table-cell office:value-type="string" table:style-name="tableheader">
            <text:p text:style-name="Table_20_Heading"> D....  </text:p>
          </table:table-cell>
          <table:table-cell office:value-type="string" table:style-name="tableheader">
            <text:p text:style-name="Table_20_Heading"> A...r  </text:p>
          </table:table-cell>
          <table:table-cell office:value-type="string" table:style-name="tableheader">
            <text:p text:style-name="Table_20_Heading"> S..chw.r..  </text:p>
          </table:table-cell>
        </table:table-row>
        <table:table-row>
          <table:table-cell office:value-type="string" table:style-name="tablecell">
            <text:p text:style-name="tablealignleft"> ...  </text:p>
          </table:table-cell>
          <table:table-cell office:value-type="string" table:style-name="tablecell">
            <text:p text:style-name="tablealignleft"> ...  </text:p>
          </table:table-cell>
          <table:table-cell office:value-type="string" table:style-name="tablecell">
            <text:p text:style-name="tablealignleft"> ...  </text:p>
          </table:table-cell>
        </table:table-row>
        <table:table-row>
          <table:table-cell office:value-type="string" table:style-name="tablecell">
            <text:p text:style-name="tablealignleft"> ...  </text:p>
          </table:table-cell>
          <table:table-cell office:value-type="string" table:style-name="tablecell">
            <text:p text:style-name="tablealignleft"> ...  </text:p>
          </table:table-cell>
          <table:table-cell office:value-type="string" table:style-name="tablecell">
            <text:p text:style-name="tablealignleft"> ...  </text:p>
          </table:table-cell>
        </table:table-row>
        <table:table-row>
          <table:table-cell office:value-type="string" table:style-name="tablecell">
            <text:p text:style-name="tablealignleft"> ...  </text:p>
          </table:table-cell>
          <table:table-cell office:value-type="string" table:style-name="tablecell">
            <text:p text:style-name="tablealignleft"> ...  </text:p>
          </table:table-cell>
          <table:table-cell office:value-type="string" table:style-name="tablecell">
            <text:p text:style-name="tablealignleft"> ...  </text:p>
          </table:table-cell>
        </table:table-row>
      </table:table>
      <text:p text:style-name="Text_20_body"><text:a xlink:type="simple" xlink:href="....&amp;#62;..c....:.....r&amp;.......r" text:style-name="Internet_20_link" text:visited-style-name="Visited_20_Internet_20_Link">....&gt;..c....:.....r&amp;.......r</text:a></text:p>
      <table:table table:style-name="PluginODTAutoStyle_Table_11">
        <table:table-column table:style-name="odt_auto_style_table_column_11_1"/>
        <table:table-column table:style-name="odt_auto_style_table_column_11_2"/>
        <table:table-row>
          <table:table-cell office:value-type="string" table:style-name="PluginODTAutoStyle_TableCell_12">
            <text:p text:style-name="PluginODTAutoStyle_Paragraph_13"><draw:frame draw:style-name="media" draw:name="2" text:anchor-type="as-char" draw:z-index="2" svg:width="1.27cm" svg:height="1.27cm"><draw:image xlink:href="Pictures/6d92fdcea52083f97bf73e8e5ab0c7c2.png" xlink:type="simple" xlink:show="embed" xlink:actuate="onLoad"/></draw:frame></text:p>
          </table:table-cell>
          <table:table-cell office:value-type="string" table:style-name="PluginODTAutoStyle_TableCell_14">
            <text:p text:style-name="PluginODTAutoStyle_Paragraph_15">Die Seiten dieses Bereiches sollen Ihnen nur einen Eindruck vermitteln, welche Inhalte wir für Sie erarbeitet haben. <text:span text:style-name="Strong_20_Emphasis">Deshalb sind die Inhalte absichtlich „verpixelt“</text:span>: mehr und mehr Buchstaben werden auf jeder Seite durch Punkte ersetzt.<text:line-break/>
Wenn Sie auf alle Inhalte zugreifen möchten, benötigen Sie eine entsprechenden Zugang.<text:line-break/><text:line-break/>
<text:span text:style-name="Strong_20_Emphasis"><text:a xlink:type="simple" xlink:href="https://www.vds10000-portal.de/doku.php?id=allgemein:lizenzen:start" text:style-name="Internet_20_link" text:visited-style-name="Visited_20_Internet_20_Link">Sie möchten einen Zugang erwerben? Hier finden Sie alle weiteren Informationen!</text:a></text:span>
</text:p>
          </table:table-cell>
        </table:table-row>
      </table:table>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Arial" svg:font-family="Arial" style:font-adornments="Regular" style:font-family-generic="swiss"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Bitstream Vera Sans" fo:font-size="12pt" fo:language="de" fo:country="DE"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de" style:language-asian="en" style:language-complex="en" fo:country="DE"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text-properties fo:font-size="10pt" fo:font-family="Arial" style:font-name="Arial" style:font-family-generic="swiss" style:font-style-name="Regular" style:font-pitch="variable"/>
    </style:style>
    <style:style style:name="Text_20_body" style:display-name="Text body" style:parent-style-name="Standard" style:class="text" style:family="paragraph">
      <style:paragraph-properties fo:text-align="justify"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normal" style:font-weight-asian="bold" style:font-weight-complex="bold" fo:font-size="18pt" style:font-size-asian="24pt" style:font-size-complex="24pt" fo:font-family="Arial" style:font-family-asian="'Bitstream Vera Sans'" style:font-family-complex="'Bitstream Vera Sans'" style:font-name="Arial" style:font-name-asian="Bitstream Vera Sans2" style:font-name-complex="Bitstream Vera Sans2" style:font-family-generic="swiss" style:font-family-generic-asian="system" style:font-family-generic-complex="system" style:font-style-name="Regular"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normal" style:font-weight-asian="bold" style:font-weight-complex="bold" fo:font-size="14pt" style:font-size-asian="18pt" style:font-size-complex="18pt" fo:font-family="Arial" style:font-family-asian="'Bitstream Vera Sans'" style:font-family-complex="'Bitstream Vera Sans'" style:font-name="Arial" style:font-name-asian="Bitstream Vera Sans2" style:font-name-complex="Bitstream Vera Sans2" style:font-family-generic="swiss" style:font-family-generic-asian="system" style:font-family-generic-complex="system" style:font-style-name="Regular"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master-page-name="" style:family="paragraph">
      <style:paragraph-properties fo:margin-top="0cm" fo:margin-bottom="0.499cm" fo:border="none" style:join-border="false" fo:padding="0cm" style:shadow="none" text:number-lines="false" text:line-number="0" style:page-number="auto"/>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Symbol"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style:num-suffix=".">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format="1" style:num-suffix=".">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format="1" style:num-suffix=".">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format="1" style:num-suffix=".">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format="1" style:num-suffix=".">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format="1" style:num-suffix=".">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format="1" style:num-suffix=".">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format="1" style:num-suffix=".">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format="1" style:num-suffix=".">
        <style:list-level-properties text:list-level-position-and-space-mode="label-alignment">
          <style:list-level-label-alignment text:label-followed-by="listtab" text:list-tab-stop-position="5.001cm" fo:text-indent="-0.499cm" fo:margin-left="5.001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Index_20_Heading" style:display-name="Index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Numbering_20_1_20_Content" style:display-name="Numbering 1 Content" style:parent-style-name="Standard" style:list-style-name="Numbering_20_1" style:family="paragraph">
</style:style>
    <style:style style:name="Numbering_20_1_20_Content_20_First" style:display-name="Numbering 1 Content First" style:parent-style-name="Numbering_20_1_20_Content" style:class="html" style:next-style-name="Text_20_body" style:family="paragraph">
      <style:paragraph-properties fo:margin-top="0.499cm" fo:margin-bottom="0cm"/>
    </style:style>
    <style:style style:name="Numbering_20_1_20_Content_20_Last" style:display-name="Numbering 1 Content Last" style:parent-style-name="Numbering_20_1_20_Content" style:class="html" style:next-style-name="Text_20_body" style:family="paragraph">
      <style:paragraph-properties fo:margin-top="0cm" fo:margin-bottom="0.499cm"/>
    </style:style>
    <style:style style:name="List_20_1_20_Content" style:display-name="List 1 Content" style:parent-style-name="Standard" style:list-style-name="List_20_1" style:family="paragraph">
</style:style>
    <style:style style:name="List_20_1_20_Content_20_First" style:display-name="List 1 Content First" style:parent-style-name="List_20_1_20_Content" style:class="html" style:next-style-name="Text_20_body" style:family="paragraph">
      <style:paragraph-properties fo:margin-top="0cm" fo:margin-bottom="0cm"/>
    </style:style>
    <style:style style:name="List_20_1_20_Content_20_Last" style:display-name="List 1 Content Last" style:parent-style-name="List_20_1_20_Content" style:class="html" style:next-style-name="Text_20_body" style:family="paragraph">
      <style:paragraph-properties fo:margin-top="0cm" fo:margin-bottom="0cm"/>
    </style:style>
    <style:style style:name="PluginODTAutoStyle_5f_Paragraph_5f_1" style:display-name="PluginODTAutoStyle_Paragraph_1" style:parent-style-name="Index" style:class="index" style:family="paragraph">
      <style:paragraph-properties fo:text-indent="0cm" style:auto-text-indent="false" fo:margin-right="0cm" fo:margin-left="0cm">
        <style:tab-stops>
          <style:tab-stop style:position="17cm" style:type="right" style:leader-style="dotted" style:leader-text="."/>
        </style:tab-stops>
      </style:paragraph-properties>
    </style:style>
    <style:style style:name="PluginODTAutoStyle_5f_Paragraph_5f_2" style:display-name="PluginODTAutoStyle_Paragraph_2" style:parent-style-name="Index" style:class="index" style:family="paragraph">
      <style:paragraph-properties fo:text-indent="0cm" style:auto-text-indent="false" fo:margin-right="0cm" fo:margin-left="0.499cm">
        <style:tab-stops>
          <style:tab-stop style:position="16.499cm" style:type="right" style:leader-style="dotted" style:leader-text="."/>
        </style:tab-stops>
      </style:paragraph-properties>
    </style:style>
    <style:style style:name="PluginODTAutoStyle_5f_Paragraph_5f_3" style:display-name="PluginODTAutoStyle_Paragraph_3" style:parent-style-name="Index" style:class="index" style:family="paragraph">
      <style:paragraph-properties fo:text-indent="0cm" style:auto-text-indent="false" fo:margin-right="0cm" fo:margin-left="1cm">
        <style:tab-stops>
          <style:tab-stop style:position="16cm" style:type="right" style:leader-style="dotted" style:leader-text="."/>
        </style:tab-stops>
      </style:paragraph-properties>
    </style:style>
    <style:style style:name="Header_20_and_20_Footer" style:display-name="Header and Foot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style>
    <style:style style:name="Head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style>
    <style:style style:name="Foot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style>
    <style:style style:name="Title" style:parent-style-name="Heading" style:class="chapter" style:next-style-name="Text_20_body" style:family="paragraph">
      <style:paragraph-properties fo:text-align="center" style:justify-single-word="false"/>
      <style:text-properties fo:font-weight="bold" style:font-weight-asian="bold" style:font-weight-complex="bold" fo:font-size="28pt" style:font-size-asian="28pt" style:font-size-complex="28pt"/>
    </style:style>
    <style:style style:name="Subtitle" style:parent-style-name="Heading" style:class="chapter" style:next-style-name="Text_20_body" style:family="paragraph">
      <style:paragraph-properties fo:text-align="center" style:justify-single-word="false" fo:margin-top="0.106cm" fo:margin-bottom="0.212cm"/>
      <style:text-properties fo:font-size="18pt" style:font-size-asian="18pt" style:font-size-complex="18pt"/>
    </style:style>
    <style:style style:name="Footnote_20_anchor" style:display-name="Footnote anchor" style:family="text">
      <style:text-properties fo:color="#2b73b7" style:text-position="33% 80%"/>
    </style:style>
    <style:style style:name="PluginODTAutoStyle_5f_Text_5f_4" style:display-name="PluginODTAutoStyle_Text_4" style:family="text">
      <style:text-properties fo:color="#000000"/>
    </style:style>
    <style:style style:name="PluginODTAutoStyle_5f_Text_5f_5" style:display-name="PluginODTAutoStyle_Text_5" style:family="text">
      <style:text-properties fo:color="#000000"/>
    </style:style>
    <style:style style:name="PluginODTAutoStyle_5f_Text_5f_6" style:display-name="PluginODTAutoStyle_Text_6" style:family="text">
      <style:text-properties fo:color="#000000"/>
    </styl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1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510.24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Table1" style:family="table">
      <style:table-properties style:width="18cm" table:align="margins"/>
    </style:style>
    <style:style style:name="Table1.A" style:family="table-column">
      <style:table-column-properties style:column-width="18cm" style:rel-column-width="65535*"/>
    </style:style>
    <style:style style:name="Table1.A1" style:family="table-cell">
      <style:table-cell-properties fo:background-color="#ffff00" fo:border="0.05pt solid #000000" fo:padding="0.097cm"/>
    </style:style>
    <style:style style:name="P1" style:parent-style-name="Header" style:family="paragraph">
      <style:paragraph-properties>
        <style:tab-stops>
          <style:tab-stop style:position="8.5cm" style:type="center"/>
          <style:tab-stop style:position="17.999cm" style:type="right"/>
        </style:tab-stops>
      </style:paragraph-properties>
    </style:style>
    <style:style style:name="P2" style:parent-style-name="Footer" style:family="paragraph">
      <style:paragraph-properties fo:text-align="end" style:justify-single-word="false"/>
    </style:style>
    <style:style style:name="P3" style:parent-style-name="Table_20_Contents" style:family="paragraph">
      <style:paragraph-properties fo:text-align="start" style:justify-single-word="false"/>
    </style:style>
    <style:style style:name="P4" style:parent-style-name="Title" style:family="paragraph">
      <style:text-properties fo:font-weight="bold" style:font-weight-asian="bold" style:font-weight-complex="bold" fo:font-size="28pt" style:font-size-asian="28pt" style:font-size-complex="28pt" style:font-name="Bitstream Vera Sans1" style:font-name-asian="Bitstream Vera Sans2" style:font-name-complex="Bitstream Vera Sans2"/>
    </style:style>
    <style:style style:name="P5" style:parent-style-name="Standard" style:family="paragraph">
      <style:paragraph-properties fo:border="none" fo:padding="0.3cm"/>
    </style:style>
    <style:style style:name="P6" style:parent-style-name="Standard" style:family="paragraph">
      <style:paragraph-properties fo:text-align="center" style:justify-single-word="false" fo:border="none" fo:padding="0.101cm"/>
    </style:style>
    <style:style style:name="P7" style:parent-style-name="Text_20_body" style:list-style-name="L1" style:family="paragraph">
      <style:paragraph-properties fo:text-align="start" style:justify-single-word="false" fo:margin-top="0.199cm" fo:margin-bottom="0.199cm"/>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style:style>
    <style:style style:name="T3" style:family="text">
      <style:text-properties fo:font-size="10pt" style:font-name="Arial"/>
    </style:style>
    <style:style style:name="T4" style:family="text">
</style:style>
    <text:list-style style:name="L1">
      <text:list-level-style-bullet text:level="1" text:style-name="Bullet_20_Symbols" text:bullet-char="•" style:num-suffix=".">
        <style:list-level-properties text:space-before="0.771cm" text:min-label-width="0.499cm"/>
      </text:list-level-style-bullet>
      <text:list-level-style-number text:level="2" style:num-format="1" style:num-suffix=".">
        <style:list-level-properties text:space-before="1.27cm" text:min-label-width="0.635cm"/>
      </text:list-level-style-number>
      <text:list-level-style-number text:level="3" style:num-format="1" style:num-suffix=".">
        <style:list-level-properties text:space-before="1.905cm" text:min-label-width="0.635cm"/>
      </text:list-level-style-number>
      <text:list-level-style-number text:level="4" style:num-format="1" style:num-suffix=".">
        <style:list-level-properties text:space-before="2.54cm" text:min-label-width="0.635cm"/>
      </text:list-level-style-number>
      <text:list-level-style-number text:level="5" style:num-format="1" style:num-suffix=".">
        <style:list-level-properties text:space-before="3.175cm" text:min-label-width="0.635cm"/>
      </text:list-level-style-number>
      <text:list-level-style-number text:level="6" style:num-format="1" style:num-suffix=".">
        <style:list-level-properties text:space-before="3.81cm" text:min-label-width="0.635cm"/>
      </text:list-level-style-number>
      <text:list-level-style-number text:level="7" style:num-format="1" style:num-suffix=".">
        <style:list-level-properties text:space-before="4.445cm" text:min-label-width="0.635cm"/>
      </text:list-level-style-number>
      <text:list-level-style-number text:level="8" style:num-format="1" style:num-suffix=".">
        <style:list-level-properties text:space-before="5.08cm" text:min-label-width="0.635cm"/>
      </text:list-level-style-number>
      <text:list-level-style-number text:level="9" style:num-format="1" style:num-suffix=".">
        <style:list-level-properties text:space-before="5.715cm" text:min-label-width="0.635cm"/>
      </text:list-level-style-number>
      <text:list-level-style-number text:level="10" style:num-format="1" style:num-suffix=".">
        <style:list-level-properties text:space-before="6.35cm" text:min-label-width="0.635cm"/>
      </text:list-level-style-number>
    </text:list-style>
    <style:style style:name="MP1" style:parent-style-name="Header" style:family="paragraph">
      <style:paragraph-properties>
        <style:tab-stops>
          <style:tab-stop style:position="8.5cm" style:type="center"/>
          <style:tab-stop style:position="17.999cm" style:type="right"/>
        </style:tab-stops>
      </style:paragraph-properties>
    </style:style>
    <style:style style:name="MP2" style:parent-style-name="Footer" style:family="paragraph">
      <style:paragraph-properties fo:text-align="end" style:justify-single-word="false"/>
    </style:style>
    <style:style style:name="MT1" style:family="text">
      <style:text-properties style:text-underline-style="solid" style:text-underline-width="auto" style:text-underline-color="font-color"/>
    </style:style>
    <style:style style:name="MT2"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2cm" fo:margin-right="1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number:date-style style:name="N36" number:automatic-order="true">
      <number:day number:style="long"/>
      <number:text>.</number:text>
      <number:month number:style="long"/>
      <number:text>.</number:text>
      <number:year number:style="long"/>
    </number:date-style>
    <style:style style:name="PluginODTAutoStyle_Table_1" style:family="table">
      <style:table-properties table:align="center" style:shadow="#808080 0.18cm 0.18cm" style:rel-width="83%"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3%"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3%" style:width="425.2pt"/>
    </style:style>
    <style:style style:name="odt_auto_style_table_column_11_1" style:family="table-column">
      <style:table-column-properties style:column-width="1.5cm"/>
    </style:style>
    <style:style style:name="odt_auto_style_table_column_11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office:automatic-styles>
  <office:master-styles>
    <style:master-page style:name="Standard" style:page-layout-name="Mpm1">
      <style:header>
        <text:p text:style-name="MP1"><text:span text:style-name="MT1">Exportiert am </text:span><text:span text:style-name="MT1"><text:date style:data-style-name="N36" text:date-value="2021-01-25T23:51:56.132855485" text:fixed="true">25.01.2021</text:date></text:span><text:span text:style-name="MT1"><text:s/>aus der Webseite </text:span><text:a xlink:type="simple" xlink:href="https://www.vds10000-portal.de/" text:style-name="Internet_20_link" text:visited-style-name="Visited_20_Internet_20_Link"><text:span text:style-name="MT2">https://www.vds10000-portal.de</text:span></text:a><text:span text:style-name="MT1"><text:tab/>© 2016-</text:span><text:span text:style-name="MT2">2021</text:span><text:span text:style-name="MT1"> by 3473 Gurus GbR</text:span></text:p>
      </style:header>
      <style:footer>
        <text:p text:style-name="MP2">Seite <text:page-number text:select-page="current">1</text:page-number><text:s/>von <text:page-count>1</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c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vorlagen_public:rl:isms</dc:title>
  </office:meta>
</office:document-meta>
</file>