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vorlagen_public:rl:home-office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is-211_-_home_office_1"/><text:bookmark-start text:name="is-211_-_home_office"/>IS-211 - Home Office<text:bookmark-end text:name="__RefHeading___is-211_-_home_office_1"/><text:bookmark-end text:name="is-211_-_home_office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ie IT ist ein wichtiges Betriebsmittel des Unternehmens. Um Störungen, Ausfälle und Sicherheitsvorfälle möglichst zu vermeiden ist es unerlässlich, den Umgang mit der IT eindeutig zu regeln. 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2" text:style-name="Internet_20_link" text:visited-style-name="Visited_20_Internet_20_Link">Abschnitt 6.2</text:a> G1.2  </text:p>
          </table:table-cell>
        </table:table-row>
        <table:table-row>
          <table:table-cell office:value-type="string" table:style-name="tablecell">
            <text:p text:style-name="tablealignleft"> Der Geltungsbereich dieser Richtlinie erstreckt sich über die Heimarbeitsplätze des Unternehmens und ist für alle Mitarbeiter des Unternehmens bindend, die Heimarbeitsplätze nutzen.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2" text:style-name="Internet_20_link" text:visited-style-name="Visited_20_Internet_20_Link">Abschnitt 6.2</text:a> G1.1  </text:p>
          </table:table-cell>
        </table:table-row>
        <table:table-row>
          <table:table-cell office:value-type="string" table:style-name="tablecell">
            <text:p text:style-name="tablealignleft">Die Richtlinie verweist auf die folgenden mitgeltenden Unterlagen:</text:p>
            <text:list text:style-name="List_20_1" text:continue-numbering="false">
              <text:list-item>
                <text:p text:style-name="List_20_1_Content_First"> Glo..ar</text:p>
              </text:list-item>
              <text:list-item>
                <text:p text:style-name="List_20_1_Content_Last"> IS-Richtlini. „R.g.lung.n für Nutz.r“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omm.nti.rt:6:6.2" text:style-name="Internet_20_link" text:visited-style-name="Visited_20_Internet_20_Link">Ab.chnitt 6.2</text:a> E2  </text:p>
          </table:table-cell>
        </table:table-row>
      </table:table>
      <text:h text:style-name="Heading_20_2" text:outline-level="2"><text:bookmark-start text:name="__RefHeading___r.g.lung.n_3"/><text:bookmark-start text:name="r.g.lung.n"/>R.g.lung.n<text:bookmark-end text:name="__RefHeading___r.g.lung.n_3"/><text:bookmark-end text:name="r.g.lung.n"/></text:h>
      <text:h text:style-name="Heading_20_3" text:outline-level="3"><text:bookmark-start text:name="__RefHeading___r..ml.ch._umg.b.ng_4"/><text:bookmark-start text:name="r..ml.ch._umg.b.ng"/>R..ml.ch. Umg.b.ng<text:bookmark-end text:name="__RefHeading___r..ml.ch._umg.b.ng_4"/><text:bookmark-end text:name="r..ml.ch._umg.b.ng"/></text:h>
      <text:p text:style-name="Text_20_body">Im Z... d.. m.b...n Arb....n w.rd.n .n..rn. Inf.rm....n.n ..ß.rh..b d.r ...ch..z..n Um..b.n. v.r.rb...... A.ch .n d....r S.......n m... d.. V.r.r....chk... ...ch..z. w.rd.n. D..h..b .....n f....nd. R.....n..n f.r d.. Arb.....m..b.n. .m H.m..ff.c.:</text:p>
      <table:table table:style-name="Table"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D.r H....rb........z ...... ..ch .. ..... ....... Z....r b......., ... .b...ch...... w.r... k....</text:p>
              </text:list-item>
              <text:list-item>
                <text:p text:style-name="List_20_1_Content"> W... ... M...rb....r k... .b.ch...ßb.r.. Z....r z.r V.r...... ...h. ...... IT-Eq......., D.....r...r ... Ak... v.r ..b.r.ch.....r E....ch...h.. ...ch..z. w.r..., ..... ... .. ..... .b...ch........ Schr..k z. v.rw.hr... E....r.ch.... B.r...b.. w.r... ... A..r... k.rz.r..... z.r V.r...... .........</text:p>
              </text:list-item>
              <text:list-item>
                <text:p text:style-name="List_20_1_Content"> W... ..r M...rb....r ..ch. ....... w.h.. .... .r ..ch b... k.rzz....... V.r...... ... IT-Eq....... v.r ..b.r.ch.....r N..z... .ch..z.., ..... .r .. ....ch..... ...r ...rr. (z. B. ..rch ... Ak..v..r.. ... B....ch.r..ch...r.).</text:p>
              </text:list-item>
              <text:list-item>
                <text:p text:style-name="List_20_1_Content_Last"> D.r M...rb....r .... ..r... .ch..., .... .... H....rb........z ... ...b......r. .... IT-Eq....... ..ch. ..rch ... F.....r .......h.. w.r... k....</text:p>
              </text:list-item>
            </text:list>
          </table:table-cell>
        </table:table-row>
      </table:table>
      <text:h text:style-name="Heading_20_3" text:outline-level="3"><text:bookmark-start text:name="__RefHeading___e..k.r....ch._a_5"/><text:bookmark-start text:name="e..k.r....ch._a"/>E..k.r....ch. A..........<text:bookmark-end text:name="__RefHeading___e..k.r....ch._a_5"/><text:bookmark-end text:name="e..k.r....ch._a"/></text:h>
      <text:p text:style-name="Text_20_body">S.r.ch.......r.. A.......... h.b.. h.... .. .r.v.... U..... w.... V.rbr...... ......... D.... G.r... h.r.. ..r...... ... ... .b.r.r.... ..ch. ...... ... ........... I...r........ .. ... H.r......r ..r G.r... ...r .. ....r. P.r...... D..h..b b....h.. .r.... B....k.. h....ch...ch ... D.....ch..z.. ... ..r V.r.r....chk... ... ....r.ch.... W.r.... F....... R......... ...... ..r ... E.....z v.. ..r.ch.......r... A.......... .. H.......c.:</text:p>
      <table:table table:style-name="Table"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D.r M...rb....r .... ..ch.r......., .... ..r.....ch.. A.......... w.. z. B. A..z.. Ech. (A..x.), G..... A........ (G.....), S.r. (A....), A..x. (A..z.. Ech.), C.r.... (M.cr.....), B.xby (S......), H.... M...... (T...k..) ... H.V..c. (H..w..) k.... ....r.. I...r........ ......... k....., ..... ... ... PC. ... S..r..h.... ...k..v..r., ..r..... ...ch..... ...r r.....ch v.. H....rb........z ...r.... .....</text:p>
              </text:list-item>
              <text:list-item>
                <text:p text:style-name="List_20_1_Content_Last"> G...ch.. .... ..r ...r.. F.r...h.r z. B. v.. TP V..... (.h..... Ph.....), S...... S..r. TV, S..y I...r... TV ... A..r... TV, LG S..r. TV, P.......c V..r. C....c., Sh.r. Aq... N..+, T.ch..S.. ISIO, T......k.. S..r.-TV ...r V..S..r. S..r.-TV.</text:p>
              </text:list-item>
            </text:list>
          </table:table-cell>
        </table:table-row>
      </table:table>
      <text:h text:style-name="Heading_20_3" text:outline-level="3"><text:bookmark-start text:name="__RefHeading___pr.v..._h.r.w.r._a...r....v._1_6"/><text:bookmark-start text:name="pr.v..._h.r.w.r._a...r....v._1"/>Pr.v... H.r.w.r. (A...r....v. 1)<text:bookmark-end text:name="__RefHeading___pr.v..._h.r.w.r._a...r....v._1_6"/><text:bookmark-end text:name="pr.v..._h.r.w.r._a...r....v._1"/></text:h>
      <text:p text:style-name="Text_20_body">D.. U...r..h... ...... ... M...rb....r ......ch. b........ H.r.- ... S...w.r. z.r V.r.......</text:p>
      <table:table table:style-name="Table"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D.. V.rw...... v.. .r.v...r H.r.w.r. .. H.......c. ... ..ch. ......... (...h. IS-R.ch...... „R......... ..r N..z.r“).</text:p>
              </text:list-item>
              <text:list-item>
                <text:p text:style-name="List_20_1_Content_Last"> D.. b........ H.r.- ... S...w.r. w.r. ... A..r... ... M...rb....r k.rz.r..... v.. &lt;..r z.......... S.....&gt; z.r V.r...... ........ ...r v.. .hr .r......b...</text:p>
              </text:list-item>
            </text:list>
          </table:table-cell>
        </table:table-row>
      </table:table>
      <text:p text:style-name="Text_20_body">&lt;.... w.r....&gt;
D.. ..ch......... R......... ...... ..ch .....r.....r. w.r....
&lt;/....&gt;</text:p>
      <text:h text:style-name="Heading_20_3" text:outline-level="3"><text:bookmark-start text:name="__RefHeading___pr.v..._h.r.w.r._a...r....v._2_7"/><text:bookmark-start text:name="pr.v..._h.r.w.r._a...r....v._2"/>Pr.v... H.r.w.r. (A...r....v. 2)<text:bookmark-end text:name="__RefHeading___pr.v..._h.r.w.r._a...r....v._2_7"/><text:bookmark-end text:name="pr.v..._h.r.w.r._a...r....v._2"/></text:h>
      <text:p text:style-name="Text_20_body">D.. U...r..h... ...... ... M...rb....r ..... v.r....... PC z.r V.r......,</text:p>
      <table:table table:style-name="Table"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..r .r.v... PC .... v.r B..ch....... ... V.r.... ...ch..z. w.r...</text:p>
              </text:list-item>
            </text:list>
          </table:table-cell>
        </table:table-row>
      </table:table>
      <text:h text:style-name="Heading_20_3" text:outline-level="3"><text:bookmark-start text:name="__RefHeading___pr.v..._h.r.w.r._a...r....v._3_8"/><text:bookmark-start text:name="pr.v..._h.r.w.r._a...r....v._3"/>Pr.v... H.r.w.r. (A...r....v. 3)<text:bookmark-end text:name="__RefHeading___pr.v..._h.r.w.r._a...r....v._3_8"/><text:bookmark-end text:name="pr.v..._h.r.w.r._a...r....v._3"/></text:h>
      <text:p text:style-name="Text_20_body">D.r M...rb....r ..r. .r.v... H.r.w.r. .. H.......c. ...z... D.b.. .... j...ch ..rch ... ......... M.ß..h... ..ch.r........ ...., .... ... b........ S.ch.rh......v... ..w.hr....... ....</text:p>
      <table:table table:style-name="Table"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U......</text:p>
              </text:list-item>
              <text:list-item>
                <text:p text:style-name="List_20_1_Content"> V.r...c....r</text:p>
              </text:list-item>
              <text:list-item>
                <text:p text:style-name="List_20_1_Content"> ..ch.r.. K...w.r. (-&gt; V.rw... ... .....r.ch..... V.r..hr..)</text:p>
              </text:list-item>
              <text:list-item>
                <text:p text:style-name="List_20_1_Content"> k... F.......k.... ...r.ch...</text:p>
              </text:list-item>
              <text:list-item>
                <text:p text:style-name="List_20_1_Content"> W.b.....r v.rw..... (URL), k... ....... M....r..r... (?)</text:p>
              </text:list-item>
              <text:list-item>
                <text:p text:style-name="List_20_1_Content"> P...w.r..r ..ch. .. Br.w..r ....ch.r. (....r....v: ....ch.r.. P...w.r..r ..rch M....r-P...w.r. .ch..z..)</text:p>
              </text:list-item>
              <text:list-item>
                <text:p text:style-name="List_20_1_Content"> .r.v... D.....r...r v.r.ch.......</text:p>
              </text:list-item>
              <text:list-item>
                <text:p text:style-name="List_20_1_Content"> D...... ... .r.v.... Sy...... ..ch B..rb...... ...ch..</text:p>
              </text:list-item>
              <text:list-item>
                <text:p text:style-name="List_20_1_Content_Last"> S....r. .r....</text:p>
              </text:list-item>
            </text:list>
          </table:table-cell>
        </table:table-row>
      </table:table>
      <text:h text:style-name="Heading_20_4" text:outline-level="4"><text:bookmark-start text:name="__RefHeading___u....._..._........ch.._d_9"/><text:bookmark-start text:name="u....._..._........ch.._d"/>U..... ... ........ch.. D....<text:bookmark-end text:name="__RefHeading___u....._..._........ch.._d_9"/><text:bookmark-end text:name="u....._..._........ch.._d"/></text:h>
      <table:table table:style-name="Table"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.. ........ch.. T.......... ... v.r.r....ch.. I.h... ...r P.r.....b.z.. .... ... M..h.r.. ..rch U.b...... ......ch...... w.r... (T.r.. ... F.....r ....... ...ch...... ....).</text:p>
              </text:list-item>
              <text:list-item>
                <text:p text:style-name="List_20_1_Content"> Ak... ... v.r.r....ch.. I.h... ...r P.r.....b.z.. .. ....... v.r.ch........ U..ch..... v.r....... D.k.......r.. ... ... v.r....... D.k...... (W... h.b.. S.. w..ch. D.k...... .rh..... ... v.r.....?)</text:p>
              </text:list-item>
              <text:list-item>
                <text:p text:style-name="List_20_1_Content"> K.... Ab.... .. C....-D....... (-&gt; S...ch.r.r.. ...z.., Ab.ch.... 16.1)</text:p>
              </text:list-item>
              <text:list-item>
                <text:p text:style-name="List_20_1_Content"> D.......ch. M.... ..ch. .. .r.v... Acc..... w....r....... (-&gt; V.rw... ... .r......b... D......, Ab.ch.... 14.1) </text:p>
              </text:list-item>
              <text:list-item>
                <text:p text:style-name="List_20_1_Content"> K.... ........ch.. U...r..... .. C..y.h... ....r.ck../.c...../k....r...</text:p>
              </text:list-item>
              <text:list-item>
                <text:p text:style-name="List_20_1_Content"> K.... U...r..... .. ... H........</text:p>
              </text:list-item>
              <text:list-item>
                <text:p text:style-name="List_20_1_Content_Last"> V.r.... v.. U...r..... .......</text:p>
              </text:list-item>
            </text:list>
          </table:table-cell>
        </table:table-row>
      </table:table>
      <text:h text:style-name="Heading_20_4" text:outline-level="4"><text:bookmark-start text:name="__RefHeading___s_10"/><text:bookmark-start text:name="s"/>S........<text:bookmark-end text:name="__RefHeading___s_10"/><text:bookmark-end text:name="s"/></text:h>
      <table:table table:style-name="Table"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D........... ..ch. ... ..ch H.... ..h....</text:p>
              </text:list-item>
              <text:list-item>
                <text:p text:style-name="List_20_1_Content"> K.... P...w.r..r ....chr..b.. (-&gt; V.rw... ... .....r.ch.... V.r..hr..)</text:p>
              </text:list-item>
              <text:list-item>
                <text:p text:style-name="List_20_1_Content_Last"> V.r.... v.. H.r.w.r. .......</text:p>
              </text:list-item>
            </text:list>
          </table:table-cell>
        </table:table-row>
      </table:table>
      <text:h text:style-name="Heading_20_2" text:outline-level="2"><text:bookmark-start text:name="__RefHeading___v.rb.....chk_11"/><text:bookmark-start text:name="v.rb.....chk"/>V.rb.....chk...<text:bookmark-end text:name="__RefHeading___v.rb.....chk_11"/><text:bookmark-end text:name="v.rb.....chk"/></text:h>
      <text:p text:style-name="Text_20_body">D.... R.ch...... ... v.rb.....ch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.. Z.w...rh....... ..... ..... R.ch...... ...r ....ch....ß.r N..z... ..r IT-I..r...r.k..r k... ..r Z..... z.r IT-I..r...r.k..r ...r z. T..... ..v.. z.r W.hr... ..r ...w....... S.ch.rh... ...k..v..r. w.r....</text:p>
              </text:list-item>
              <text:list-item>
                <text:p text:style-name="List_20_1_Content"> B.. .r.v..r..... V.r...ß.. ..... ..... R.ch...... .... ..r A...r....h..r ... K....q...z.. b.. h.. z.r K........ ... A...r...v.rh......... ..w.. Sch.....r...z....r.ch.. r.ch....</text:p>
              </text:list-item>
              <text:list-item>
                <text:p text:style-name="List_20_1_Content_Last"> S..... .... B......... .....r R.ch...... ..r ..... ...z..... A...r....h..r ..ch..ch ..ch. z..r....., .. ... .....ch .... L..... .. S.... .....r R.ch...... h.rb..z...hr..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2" text:style-name="Internet_20_link" text:visited-style-name="Visited_20_Internet_20_Link">Ab.ch.... 6.2</text:a> G1.4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....h... v.. ... .b.... R..... .... z........ S.. ...... .. V.r.... v.. ISB ....h.... ...r .. .....r.ch..... R.ch....... ..r..... .....  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2, <text:a xlink:type="simple" xlink:href="https://www.vds10000-portal.de/doku.php?id=10k.k........r:6:6.2" text:style-name="Internet_20_link" text:visited-style-name="Visited_20_Internet_20_Link">Ab.ch.... 6.2</text:a> E1 ... E2  </text:p>
          </table:table-cell>
        </table:table-row>
      </table:table>
      <text:h text:style-name="Heading_20_2" text:outline-level="2"><text:bookmark-start text:name="__RefHeading___d.k_12"/><text:bookmark-start text:name="d.k"/>D.k.................<text:bookmark-end text:name="__RefHeading___d.k_12"/><text:bookmark-end text:name="d.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..... D.k..... ... .b ... G...h............ ......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.r E........r ... D.k...... ... ..r I...r.........ch.rh....b.....r...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1 ... G2  </text:p>
          </table:table-cell>
        </table:table-row>
        <table:table-row>
          <table:table-cell office:value-type="string" table:style-name="tablecell">
            <text:p text:style-name="tablealignleft"> D..... D.k..... w.r. j.hr..ch ...r... ... b.. B...r. .k........r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2  </text:p>
          </table:table-cell>
        </table:table-row>
      </table:table>
      <text:h text:style-name="Heading_20_3" text:outline-level="3"><text:bookmark-start text:name="__RefHeading___ae...r....h....r_13"/><text:bookmark-start text:name="ae...r....h....r"/>Ä...r....h....r..<text:bookmark-end text:name="__RefHeading___ae...r....h....r_13"/><text:bookmark-end text:name="ae...r....h....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....  </text:p>
          </table:table-cell>
          <table:table-cell office:value-type="string" table:style-name="tableheader">
            <text:p text:style-name="Table_20_Heading"> A...r  </text:p>
          </table:table-cell>
          <table:table-cell office:value-type="string" table:style-name="tableheader">
            <text:p text:style-name="Table_20_Heading"> S..chw.r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PluginODTAutoStyle_Table_6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_public:rl:home-office</dc:title>
  </office:meta>
</office:document-meta>
</file>