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ll:mittelstand_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100_-_informationssicherheitsleitlinie_kmu_beispiel_1_1"/><text:bookmark-start text:name="is-100_-_informationssicherheitsleitlinie_kmu_beispiel_1"/>IS-100 - Informationssicherheitsleitlinie (KMU, Beispiel 1)<text:bookmark-end text:name="__RefHeading___is-100_-_informationssicherheitsleitlinie_kmu_beispiel_1_1"/><text:bookmark-end text:name="is-100_-_informationssicherheitsleitlinie_kmu_beispiel_1"/></text:h>
      <table:table table:style-name="Table">
        <table:table-column/>
        <table:table-column/>
        <table:table-row>
          <table:table-cell office:value-type="string" table:style-name="tableheader">
            <text:p text:style-name="Table_20_Heading"> Text  </text:p>
          </table:table-cell>
          <table:table-cell office:value-type="string" table:style-name="tableheader">
            <text:p text:style-name="Table_20_Heading"> Kommentar  </text:p>
          </table:table-cell>
        </table:table-row>
        <table:table-row>
          <table:table-cell office:value-type="string" table:style-name="tablecell">
            <text:h text:style-name="Heading_20_2" text:outline-level="2"><text:bookmark-start text:name="__RefHeading___liebe_mitarbeiterinnen_und_mitarbeiter_2"/><text:bookmark-start text:name="liebe_mitarbeiterinnen_und_mitarbeiter"/>Liebe Mitarbeiterinnen und Mitarbeiter!<text:bookmark-end text:name="__RefHeading___liebe_mitarbeiterinnen_und_mitarbeiter_2"/><text:bookmark-end text:name="liebe_mitarbeiterinnen_und_mitarbeiter"/></text:h>
            <text:p text:style-name="Text_20_body">Ohne IT keine Produktion. Ohne IT keine Verwaltung. Ohne IT kein funktionsfähiges Unternehmen. Deshalb ist für uns das Thema Informationssicherheit von zentraler Bedeutung/sehr wichtig/wichtig/von Bedeutung. In diesen Leitlinien teilen wir Ihnen mit, welche Ziele wir in Sachen Informationssicherheit erreichen wollen, was wir hierfür tun und welche Positionen Verantwortung für das Erreichen dieser Ziele tragen.</text:p>
          </table:table-cell>
          <table:table-cell office:value-type="string" table:style-name="tablecell">
            <text:list text:style-name="List_20_1" text:continue-numbering="false">
              <text:list-item>
                <text:p text:style-name="List_20_1_Content_First"> Di...r T.xt ..tzt di. Anford.rung.n bzw. Empf.hlung.n von <text:a xlink:type="simple" xlink:href="https://www.vds10000-portal.de/doku.php?id=10k.komm.nti.rt:5:tart" text:style-name="Internet_20_link" text:visited-style-name="Visited_20_Internet_20_Link">Kapit.l 5</text:a> T1 und <text:a xlink:type="simple" xlink:href="https://www.vds10000-portal.de/doku.php?id=10k.komm.nti.rt:5:5.2" text:style-name="Internet_20_link" text:visited-style-name="Visited_20_Internet_20_Link">Ab.chnitt 5.2</text:a> G1.1 um.</text:p>
              </text:list-item>
              <text:list-item>
                <text:p text:style-name="List_20_1_Content"> M.n.ch.n d.nk.n in Zu.amm.nhäng.n. D..halb .ollt. .in. L.itlini. imm.r mit .in.r kurz.n Einführung .tart.n.</text:p>
              </text:list-item>
              <text:list-item>
                <text:p text:style-name="List_20_1_Content"> Di. Einführung .ollt. v.rd.utlich.n, warum di. L.itlini. .r.t.llt wurd.. E. kann z.B. auf di. Wichtigk.it d.r Information..ich.rh.it für di. Organi.ation, auf r.chtlich. Anford.rung.n, v.rtraglich. V.rpflichtung.n und auf wichtig. W.rt. d.r Organi.ation hing.wi...n w.rd.n.</text:p>
              </text:list-item>
              <text:list-item>
                <text:p text:style-name="List_20_1_Content_Last"> E.n. kl.r. Au...g. zum St.ll.nw.rt d.r Inform.t.on...ch.rh..t .n d.r Org.n...t.on .ollt. .b.nf.ll. .m .r.t.n Ab.chn.tt .nth.lt.n ...n.</text:p>
              </text:list-item>
            </text:list>
          </table:table-cell>
        </table:table-row>
        <table:table-row>
          <table:table-cell office:value-type="string" table:style-name="tablecell">
            <text:h text:style-name="Heading_20_2" text:outline-level="2"><text:bookmark-start text:name="__RefHeading___w.._w.ll.n_w.r_.rr..ch.n_3"/><text:bookmark-start text:name="w.._w.ll.n_w.r_.rr..ch.n"/>W.. w.ll.n w.r .rr..ch.n?<text:bookmark-end text:name="__RefHeading___w.._w.ll.n_w.r_.rr..ch.n_3"/><text:bookmark-end text:name="w.._w.ll.n_w.r_.rr..ch.n"/></text:h>
            <text:p text:style-name="Text_20_body">W.r m.ch..n .n..r. Pr.d.k...n .nd .n..r. V.rw....n. .m L..f.n h....n .nd .n..r. W.r.. .ch..z.n! Un..r d.m B..r.ff „W.r..“ v.r...h.n w.r n.ch. n.r D...n, N..z., C.m....r .nd Pr.d.k...n..n....n ..nd.rn ..ch .nd v.r ....m d.. V.r.r...n .n .n..r Un..rn.hm.n .nd d.. P.r..n..chk....r.ch.. ....r M...rb....r.</text:p>
          </table:table-cell>
          <table:table-cell office:value-type="string" table:style-name="tablecell">
            <text:list text:style-name="List_20_1" text:continue-numbering="false">
              <text:list-item>
                <text:p text:style-name="List_20_1_Content_First"> D....r T.x. ...z. ... A...r..r... <text:a xlink:type="simple" xlink:href="https://www.vds10000-portal.de/doku.php?id=10k.k........r:5:5.2" text:style-name="Internet_20_link" text:visited-style-name="Visited_20_Internet_20_Link">Ab.ch.... 5.2</text:a> G1.1 ...</text:p>
              </text:list-item>
              <text:list-item>
                <text:p text:style-name="List_20_1_Content_Last"> I..b......r. ...... ... ... Sch..z ..r P.r.....chk....r.ch.. ..r M...rb....r ... ... Z... ..r L........ h....w..... w.r..., .. Ä...... ..r M...rb....r ... .... b....h..... B....k.. ..r M...rb....rv.r.r..... (T... ... I...r.........ch.rh........., ...h. <text:a xlink:type="simple" xlink:href="https://www.vds10000-portal.de/doku.php?id=10k.k........r:4:4.4" text:style-name="Internet_20_link" text:visited-style-name="Visited_20_Internet_20_Link">Ab.ch.... 4.4</text:a> G2.4) ........z.w.rk... </text:p>
              </text:list-item>
            </text:list>
          </table:table-cell>
        </table:table-row>
        <table:table-row>
          <table:table-cell office:value-type="string" table:style-name="tablecell">
            <text:h text:style-name="Heading_20_2" text:outline-level="2"><text:bookmark-start text:name="__RefHeading___w.._..._w.r_..r_..._err..ch.._.....r_z_4"/><text:bookmark-start text:name="w.._..._w.r_..r_..._err..ch.._.....r_z"/>W.. ... w.r ..r ... Err..ch.. .....r Z....?<text:bookmark-end text:name="__RefHeading___w.._..._w.r_..r_..._err..ch.._.....r_z_4"/><text:bookmark-end text:name="w.._..._w.r_..r_..._err..ch.._.....r_z"/></text:h>
            <text:p text:style-name="Text_20_body">I...r.........ch.rh... ... ....v...... ... .... ..ch ....r w....r ..r .k....... S........ ......... D..h..b ...b...r.. w.r ... I...r.........ch.rh..............y.... (ISMS), ... ... ..r ... ........... I...r.........ch.rh... ... ... ....r ...w....... M.ß..h... .r......., .....z., .b.r.r... ... ....... (....... V.rb....r...). W.r h.b.. ..b.. ... Z...: S. w.... I...r.........ch.rh... w.. .....ch, .. v... w.. .....!</text:p>
          </table:table-cell>
          <table:table-cell office:value-type="string" table:style-name="tablecell">
            <text:list text:style-name="List_20_1" text:continue-numbering="false">
              <text:list-item>
                <text:p text:style-name="List_20_1_Content_First"> D....r T.x. ...z. ... A...r..r... <text:a xlink:type="simple" xlink:href="https://www.vds10000-portal.de/doku.php?id=10k.k........r:5:5.2" text:style-name="Internet_20_link" text:visited-style-name="Visited_20_Internet_20_Link">Ab.ch.... 5.2</text:a> G1.1 ...</text:p>
              </text:list-item>
              <text:list-item>
                <text:p text:style-name="List_20_1_Content_Last"> E.. V.rw... ... ... b......... k........r..ch.. A...r........ ... .. ...... Z.......h... ... ... I...r.........ch.rh...............y.... (ISMS) .. ..r Or.......... ... ....v..., .. ... .....r.ch..... V.r..h...w..... .. ..r Or.......... z. v.r..k.r..</text:p>
              </text:list-item>
            </text:list>
          </table:table-cell>
        </table:table-row>
        <table:table-row>
          <table:table-cell office:value-type="string" table:style-name="tablecell">
            <text:h text:style-name="Heading_20_2" text:outline-level="2"><text:bookmark-start text:name="__RefHeading___v.r...w.r...chk_5"/><text:bookmark-start text:name="v.r...w.r...chk"/>V.r...w.r...chk.....<text:bookmark-end text:name="__RefHeading___v.r...w.r...chk_5"/><text:bookmark-end text:name="v.r...w.r...chk"/></text:h>
            <text:p text:style-name="Text_20_body">U...r ISMS w.r. ..rch ........ P......... ...r....:</text:p>
            <text:list text:style-name="List_20_1" text:continue-numbering="false">
              <text:list-item>
                <text:p text:style-name="List_20_1_Content_First"> W.r, ... T............, .b.r..h... ... G.....v.r...w.r.... ..r ... I...r.........ch.rh... ... ..r ... ISMS. W.r ....... ... ...w....... ..ch...ch.., .....z...... ... ..r........ R.....rc.. ..r ... ISMS z.r V.r...... ... w.r ..r... ....r, .... .. .. ... S.r.k..r.., H..r.rch... ... Arb.....b..... ... U...r..h.... .....b..... ....</text:p>
              </text:list-item>
              <text:list-item>
                <text:p text:style-name="List_20_1_Content"> D.r I...r.........ch.rh....b.....r.... (ISB) ... ..r Pr.z............r (Pr.c... Ow..r) ... ISMS. Er .......r., ....., ...z. .. ... .....r. ... ISMS ... ... ..r z...r... A...r.ch..r...r ..r .... B...... ..r I...r.........ch.rh....</text:p>
              </text:list-item>
              <text:list-item>
                <text:p text:style-name="List_20_1_Content"> D.. I...r.........ch.rh........ (IST) ....r....z. ... ISB, ...b......r. b.. ..r ....r..h....w..... K..r.....r... ... L..k... ..r ...w....... M.ß..h... ... b... Erk..... ....r H.r.....r..r......</text:p>
              </text:list-item>
              <text:list-item>
                <text:p text:style-name="List_20_1_Content"> U...r. IT-V.r...w.r...ch.. ...z.. ... R.ch....... .. .hr.. j.w....... V.r...w.r.....b.r..ch ... S.. ....... .... M.ß..h... ... ... ISB .b, ... ... ... .hr.r S.ch. z.r V.rb....r... ... Erh...... ..r I...r.........ch.rh... ...b...r.. ..ch....</text:p>
              </text:list-item>
              <text:list-item>
                <text:p text:style-name="List_20_1_Content"> U...r. A.......r...r.. .... ... S..z........ ..r ... S.ch.rh... ..r IT. S.. ...........r.. ... ..ch...ch.. M.ß..h..., ... ..r ... S.ch.rh... ....r.r IT ...w..... ..... H..rz. ....... ... ..ch ... ... j.w....... IT-V.r...w.r...ch.. .b. A.......r...r.. k..... j...rz... V.r.ch.... ..r ... V.rb....r... ..r I...r.........ch.rh... ....rbr......</text:p>
              </text:list-item>
              <text:list-item>
                <text:p text:style-name="List_20_1_Content"> D.. V.r.....z... ...... ..ch.r......., .... .hr. M...rb....r ... ...r....... ..ch...ch.. ... .r........r..ch.. M.ß..h... z.r I...r.........ch.rh... .....z...</text:p>
              </text:list-item>
              <text:list-item>
                <text:p text:style-name="List_20_1_Content"> J... M...rb....r.. ... j...r M...rb....r .r... ..rch .hr/.... V.rh..... z.r G.w.hr........ ..r I...r.........ch.rh... b... J.../r E..z.... .r... V.r...w.r.... ..r ....r. I...r.........ch.rh.... J.../r E..z.... ... v.r....ch..., ... .h. ...r ..... T....k... b..r........ M.ß..h... ... R......... z.r I...r.........ch.rh... ...z.h..... ... ..z....z.. ..w.. S..r....., A....... ... S.ch.rh....v.r...... z. ....... U...r ... B..r... „M...rb....r“ v.r...h.. w.r ..w.h. „....r..“ M...rb....r (w.. z. B. .... ........... M...rb....r) ... ..ch „.x..r..“ M...rb....r (w.. z. B. .r... M...rb....r, D...........r ...r ..r.. M...rb....r bzw. Er..........h.....) ... ........ Ex..r... (w.. z. B. G.... ... P.r...r). L..z.. Gr..... w.r... v.r.r....ch v.r....ch..., ... ... b..r........ M.ß..h... ... R......... z.r I...r.........ch.rh... ...z.h..... bzw. ..z....z.., ....r. ... Z..r... ... .ch..z...w.r.. I...r........ ...r .ch..z...w.r.. T.... ....r.r IT b....z...</text:p>
              </text:list-item>
              <text:list-item>
                <text:p text:style-name="List_20_1_Content"> Pr.j.k.v.r...w.r...ch. ...... ... ISB b.. ..... Pr.j.k... ... A..w.rk... ... ... I...r.......v.r.rb...... k........r.., .. ..ch.rz........, .... ..ch.rh....r...v.... A...k.. ...r..ch... b..ch... w.r....</text:p>
              </text:list-item>
              <text:list-item>
                <text:p text:style-name="List_20_1_Content_Last"> ...</text:p>
              </text:list-item>
            </text:list>
          </table:table-cell>
          <table:table-cell office:value-type="string" table:style-name="tablecell">
            <text:list text:style-name="List_20_1" text:continue-numbering="false">
              <text:list-item>
                <text:p text:style-name="List_20_1_Content_First"> D....r T.x. ...z. ... A...r..r... <text:a xlink:type="simple" xlink:href="https://www.vds10000-portal.de/doku.php?id=10k.k........r:5:5.2" text:style-name="Internet_20_link" text:visited-style-name="Visited_20_Internet_20_Link">Ab.ch.... 5.2</text:a> G1.2 ...</text:p>
              </text:list-item>
              <text:list-item>
                <text:p text:style-name="List_20_1_Content"> U. ... V.r...w.r...chk..... z. b......., ....... ... .. ... Ab.ch.... 4.2 b.. 4.10 ..r V.S 10000 ......... P......... z....... ... .hr.. w.ch....... A....b.. ....... w.r.... H..rz. k... ..r T.x. ..r .....r.ch..... Ab.ch..... ... V.r.... .......</text:p>
              </text:list-item>
              <text:list-item>
                <text:p text:style-name="List_20_1_Content_Last"> D.. Or.......... ... v.r....ch..., .. ..r L........ ... V.r...w.r...chk..... ..r M...rb....r z. b....... (...h. <text:a xlink:type="simple" xlink:href="https://www.vds10000-portal.de/doku.php?id=10k.k........r:5:5.2" text:style-name="Internet_20_link" text:visited-style-name="Visited_20_Internet_20_Link">Ab.ch.... 5.2</text:a> G1.2 ... <text:a xlink:type="simple" xlink:href="https://www.vds10000-portal.de/doku.php?id=10k.k........r:4:4.8" text:style-name="Internet_20_link" text:visited-style-name="Visited_20_Internet_20_Link">Ab.ch.... 4.8</text:a>). A.. Gr..... ..r V.r.....ch... ..b.....r. ... V.S 10000 ....r.. ... .x..r.. M...rb....r (w.. z. B. ..r .r... M...rb....r, D...........r ...r ..r.. M...rb....r bzw. Er..........h.....) ....r ... B..r... „M...rb....r“ (...h. <text:a xlink:type="simple" xlink:href="https://www.vds10000-portal.de/doku.php?id=10k.k........r:3:r" text:style-name="Internet_20_link" text:visited-style-name="Visited_20_Internet_20_Link">K...... 3</text:a> D42). L......... .... ..r „.x..r..“ M...rb....r ..ch. ..r .. v.rb.....ch, .. ... ..r .... I....w.rk... b....z... F.r ... U....z... ..r A...r..r..... ..r V.S 10000 ... .. ...h..b ...w..... .. ... L........ ..... P..... ...z......, ..r .... .....r.ch.... v.r.r....ch. V.r....ch.... ..r „.x..r...“ M...rb....r v.r.chr..b..</text:p>
              </text:list-item>
            </text:list>
          </table:table-cell>
        </table:table-row>
        <table:table-row>
          <table:table-cell office:value-type="string" table:style-name="tablecell">
            <text:h text:style-name="Heading_20_2" text:outline-level="2"><text:bookmark-start text:name="__RefHeading___s..k_6"/><text:bookmark-start text:name="s..k"/>S..k......<text:bookmark-end text:name="__RefHeading___s..k_6"/><text:bookmark-end text:name="s..k"/></text:h>
            <text:p text:style-name="Text_20_body">W.r ....r....z.. ... ISMS ........ ..ch ..rch S..k...... ..... M...rb....r ... P.r...r, ... b.w.... ...r .r.b ..hr...... ....r. I...r.........ch.rh... ....hr.... Y.. h.v. b... w.r....</text:p>
          </table:table-cell>
          <table:table-cell office:value-type="string" table:style-name="tablecell">
            <text:p text:style-name="tablealignleft"> D....r T.x. ...z. ... E....h..... <text:a xlink:type="simple" xlink:href="https://www.vds10000-portal.de/doku.php?id=10k.k........r:5:5.2" text:style-name="Internet_20_link" text:visited-style-name="Visited_20_Internet_20_Link">Ab.ch.... 5.2</text:a> E1 ...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ll:mittelstand_2</dc:title>
  </office:meta>
</office:document-meta>
</file>