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Bitstream_Vera_Sans_1.ttf" manifest:media-type="application/x-font-ttf"/>
  <manifest:file-entry manifest:full-path="Fonts/Font_Bitstream_Vera_Sans_Mono_2.ttf" manifest:media-type="application/x-font-ttf"/>
  <manifest:file-entry manifest:full-path="Fonts/Font_Bitstream_Vera_Sans_2.ttf" manifest:media-type="application/x-font-ttf"/>
  <manifest:file-entry manifest:full-path="Fonts/Font_Bitstream_Vera_Sans_Mono_1.ttf" manifest:media-type="application/x-font-ttf"/>
  <manifest:file-entry manifest:full-path="Fonts/Font_OpenSymbol_1.ttf" manifest:media-type="application/x-font-ttf"/>
  <manifest:file-entry manifest:media-type="image/png" manifest:full-path="Pictures/6d92fdcea52083f97bf73e8e5ab0c7c2.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tarSymbol" svg:font-family="StarSymbol"/>
    <style:font-face style:name="Bitstream Vera Sans Mono" svg:font-family="'Bitstream Vera Sans Mono'" style:font-family-generic="modern" style:font-pitch="fixed">
      <svg:font-face-src>
        <svg:font-face-uri xlink:href="Fonts/Font_Bitstream_Vera_Sans_Mono_1.ttf" xlink:type="simple" loext:font-style="normal" loext:font-weight="normal">
          <svg:font-face-format svg:string="truetype"/>
        </svg:font-face-uri>
        <svg:font-face-uri xlink:href="Fonts/Font_Bitstream_Vera_Sans_Mono_2.ttf" xlink:type="simple" loext:font-style="normal" loext:font-weight="bold">
          <svg:font-face-format svg:string="truetype"/>
        </svg:font-face-uri>
      </svg:font-face-src>
    </style:font-face>
    <style:font-face style:name="Bitstream Vera Sans" svg:font-family="'Bitstream Vera Sans'" style:font-family-generic="roman"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Arial" svg:font-family="Arial" style:font-adornments="Regular"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Bitstream Vera Sans1" svg:font-family="'Bitstream Vera Sans'" style:font-family-generic="swiss"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Bitstream Vera Sans2" svg:font-family="'Bitstream Vera Sans'" style:font-family-generic="system"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USERINFO_NAME"/>
      </text:user-field-decls>
      <text:p text:style-name="P4">Seien! Sie! Fair!</text:p>
      <text:p text:style-name="Standard"/>
      <table:table table:name="Table1" table:style-name="Table1">
        <table:table-column table:style-name="Table1.A"/>
        <table:table-row table:style-name="TableLine101953984">
          <table:table-cell table:style-name="Table1.A1" office:value-type="string">
            <text:list xml:id="list2471040414" text:style-name="L1">
              <text:list-item>
                <text:p text:style-name="P7">Es steckt viel <text:span text:style-name="T3">Zeit</text:span> und Wissen in diesen Unterlagen. <text:span text:style-name="T3">Die Unterlagen</text:span> werden von uns nicht nur erstellt sondern auch permanent gepflegt und aktualisiert.</text:p>
              </text:list-item>
              <text:list-item>
                <text:p text:style-name="P7"><text:span text:style-name="T3">Diese Arbeit können wir nur leisten,</text:span> wenn wir eine angemessene Vergütung dafür erhalten.</text:p>
              </text:list-item>
              <text:list-item>
                <text:p text:style-name="P7">Deshalb sind die Materialien kostenpflichtig und unterliegen unseren Lizenzbedingungen, die Sie hier einsehen können:<text:line-break/><text:a xlink:type="simple" xlink:href="https://www.vds10000-portal.de/doku.php?id=allgemein:lizenzen:lizenzbestimmungen" text:style-name="Internet_20_link" text:visited-style-name="Visited_20_Internet_20_Link"><text:span text:style-name="T4">https://www.vds10000-portal.de/doku.php?id=allgemein:lizenzen:lizenzbestimmungen</text:span></text:a></text:p>
              </text:list-item>
              <text:list-item>
                <text:p text:style-name="P7">Bitte setzen Sie die Materialien nur ein, wenn Sie eine entsprechende Lizenz besitzen.</text:p>
              </text:list-item>
              <text:list-item>
                <text:p text:style-name="P7"><text:span text:style-name="T1">Wichtig für alle Systemhäuser und Freiberufler:</text:span><text:line-break/>Sie benötigen für jeden Endkunden eine <text:span text:style-name="T3">eigene</text:span> Lizenz.</text:p>
              </text:list-item>
            </text:list>
          </table:table-cell>
        </table:table-row>
      </table:table>
      <text:p text:style-name="Standard"/>
      <text:p text:style-name="Standard"/>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6d92fdcea52083f97bf73e8e5ab0c7c2.png" xlink:type="simple" xlink:show="embed" xlink:actuate="onLoad"/></draw:frame></text:p>
          </table:table-cell>
          <table:table-cell office:value-type="string" table:style-name="PluginODTAutoStyle_TableCell_4">
            <text:p text:style-name="PluginODTAutoStyle_Paragraph_5"><text:bookmark text:name="vorlagen_public:ll:mittelstand_1"/>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h text:style-name="Heading_20_1" text:outline-level="1"><text:bookmark-start text:name="__RefHeading___is-100_-_informationssicherheitsleitlinie_kmu_beispiel_2_1"/><text:bookmark-start text:name="is-100_-_informationssicherheitsleitlinie_kmu_beispiel_2"/>IS-100 - Informationssicherheitsleitlinie (KMU, Beispiel 2)<text:bookmark-end text:name="__RefHeading___is-100_-_informationssicherheitsleitlinie_kmu_beispiel_2_1"/><text:bookmark-end text:name="is-100_-_informationssicherheitsleitlinie_kmu_beispiel_2"/></text:h>
      <table:table table:style-name="Table">
        <table:table-column/>
        <table:table-column/>
        <table:table-row>
          <table:table-cell office:value-type="string" table:style-name="tablecell">
            <text:h text:style-name="Heading_20_2" text:outline-level="2"><text:bookmark-start text:name="__RefHeading___notwendigkeit_2"/><text:bookmark-start text:name="notwendigkeit"/>Notwendigkeit<text:bookmark-end text:name="__RefHeading___notwendigkeit_2"/><text:bookmark-end text:name="notwendigkeit"/></text:h>
            <text:p text:style-name="Text_20_body"><text:span text:style-name="Emphasis">&lt;Unternehmen&gt;</text:span> ist als <text:span text:style-name="Emphasis">&lt;Selbstbild des Unternehmens&gt;</text:span> auf eine funktionierende und verlässliche Informationsverarbeitung angewiesen. Darüber hinaus ist <text:span text:style-name="Emphasis">&lt;Unternehmen&gt;</text:span> aufgrund von gesetzlichen Vorgaben und Verträgen dazu verpflichtet, die angemessene Sicherheit seiner Informationen und seiner Informationsverarbeitung sicher zu stellen.
Die Informationssicherheit hat deshalb einen zentralen/sehr hohen/hohen/wichtigen/bedeutsamen/... Stellenwert für das Unternehmen.</text:p>
            <text:h text:style-name="Heading_20_2" text:outline-level="2"><text:bookmark-start text:name="__RefHeading___b..chlu_3"/><text:bookmark-start text:name="b..chlu"/>B..chlu..<text:bookmark-end text:name="__RefHeading___b..chlu_3"/><text:bookmark-end text:name="b..chlu"/></text:h>
            <text:p text:style-name="Text_20_body">Da. Topmanag.m.nt hat au. ob.n g.nannt.n Gründ.n g.m.in.am mit &lt;w.it.r.n St.ll.n wi. zB. d.m B.tri.b.rat, d.m b.tri.blich.n Dat.n.chutzb.auftragt.n, d.m IST, d.m ISB u.w.&gt; di. nach.t.h.nd.n L.itlini.n für Information..ich.rh.it b..chlo...n.</text:p>
            <text:h text:style-name="Heading_20_2" text:outline-level="2"><text:bookmark-start text:name="__RefHeading___g.ltung.b.r..ch_4"/><text:bookmark-start text:name="g.ltung.b.r..ch"/>G.ltung.b.r..ch<text:bookmark-end text:name="__RefHeading___g.ltung.b.r..ch_4"/><text:bookmark-end text:name="g.ltung.b.r..ch"/></text:h>
            <text:p text:style-name="Text_20_body">D.. L..tl.n..n v.rpfl.cht.n .ll. .nt.rn.n .nd .xt.rn.n M.t.rb..t.r z. g...tz..k.nf.rm.n .nd v.r.ntw.rt.ng.b.w...t.n Umg.ng m.t d.r IT-Infr..tr.kt.r .nd d.n Inf.rm.t..n.n, d.. .m Unt.rn.hm.n v.r.rb..t.t, g..p..ch.rt .nd .b.rtr.g.n w.rd.n. D.. L..tl.n..n w.rd.n .ll.n .nt.rn.n .nd .xt.rn.n M.t.rb..t.rn .n g...gn.t.r W.... b.k.nnt g.g.b.n .nd z.g.ngl.ch g.m.cht.</text:p>
          </table:table-cell>
          <table:table-cell office:value-type="string" table:style-name="tablecell">
            <text:list text:style-name="List_20_1" text:continue-numbering="false">
              <text:list-item>
                <text:p text:style-name="List_20_1_Content_First"> M.n.ch.n d.nk.n .n Z...mm.nh.n..n. D..h..b ...... ..n. L.....n.. .mm.r m.. ..n.r k.rz.n E.nf.hr.n. ...r..n.</text:p>
              </text:list-item>
              <text:list-item>
                <text:p text:style-name="List_20_1_Content"> D.. E.nf.hr.n. ...... v.rd.....ch.n, w.r.m d.. L.....n.. .r...... w.rd.. E. k.nn z.B. ..f d.. W.ch...k... d.r Inf.rm....n...ch.rh... f.r d.. Or..n......n, ..f r.ch...ch. Anf.rd.r.n..n, v.r.r....ch. V.r.f..ch..n..n .nd ..f w.ch.... W.r.. d.r Or..n......n h.n..w....n w.rd.n.</text:p>
              </text:list-item>
              <text:list-item>
                <text:p text:style-name="List_20_1_Content"> E... k..r. A...... z.. S......w.r. ..r I...r.........ch.rh... .. ..r Or.......... ...... .b....... .. .r.... Ab.ch.... ...h..... .....</text:p>
              </text:list-item>
              <text:list-item>
                <text:p text:style-name="List_20_1_Content"> <text:a xlink:type="simple" xlink:href="https://www.vds10000-portal.de/doku.php?id=10k.k........r:5:r" text:style-name="Internet_20_link" text:visited-style-name="Visited_20_Internet_20_Link">K...... 5</text:a> T1</text:p>
              </text:list-item>
              <text:list-item>
                <text:p text:style-name="List_20_1_Content_Last"> <text:a xlink:type="simple" xlink:href="https://www.vds10000-portal.de/doku.php?id=10k.k........r:5:5.2" text:style-name="Internet_20_link" text:visited-style-name="Visited_20_Internet_20_Link">Ab.ch.... 5.2</text:a> G1.1</text:p>
              </text:list-item>
            </text:list>
          </table:table-cell>
        </table:table-row>
        <table:table-row>
          <table:table-cell office:value-type="string" table:style-name="tablecell">
            <text:h text:style-name="Heading_20_2" text:outline-level="2"><text:bookmark-start text:name="__RefHeading___z_5"/><text:bookmark-start text:name="z"/>Z....<text:bookmark-end text:name="__RefHeading___z_5"/><text:bookmark-end text:name="z"/></text:h>
            <text:p text:style-name="Text_20_body">&lt;U...r..h...&gt; .ch..z. ..rch ... G.w.hr........ ....r ............ I...r.........ch.rh... ..... I...r....., ...b......r.</text:p>
            <text:list text:style-name="List_20_1" text:continue-numbering="false">
              <text:list-item>
                <text:p text:style-name="List_20_1_Content_First"> ..... Arb......h..k...</text:p>
              </text:list-item>
              <text:list-item>
                <text:p text:style-name="List_20_1_Content"> ..... V.r.r.....w.r...k... ... Z.v.r......k... b.. ... ..r K....., P.r...r, M...rb....r ... I.v....r..</text:p>
              </text:list-item>
              <text:list-item>
                <text:p text:style-name="List_20_1_Content"> .... A...h.. .. ..r Ö.......chk... ... .. ..r B.....ch...</text:p>
              </text:list-item>
              <text:list-item>
                <text:p text:style-name="List_20_1_Content"> ..... Pr...k.....- ... L....r..h..k...</text:p>
              </text:list-item>
              <text:list-item>
                <text:p text:style-name="List_20_1_Content"> ... P.r.....chk....r.ch.. .....r M...rb....r</text:p>
              </text:list-item>
              <text:list-item>
                <text:p text:style-name="List_20_1_Content_Last"> ...</text:p>
              </text:list-item>
            </text:list>
          </table:table-cell>
          <table:table-cell office:value-type="string" table:style-name="tablecell">
            <text:list text:style-name="List_20_1" text:continue-numbering="false">
              <text:list-item>
                <text:p text:style-name="List_20_1_Content_First"> <text:a xlink:type="simple" xlink:href="https://www.vds10000-portal.de/doku.php?id=10k.k........r:5:5.2" text:style-name="Internet_20_link" text:visited-style-name="Visited_20_Internet_20_Link">Ab.ch.... 5.2</text:a> G1.1</text:p>
              </text:list-item>
              <text:list-item>
                <text:p text:style-name="List_20_1_Content_Last"> I..b......r. ...... ... ... Sch..z ..r P.r.....chk....r.ch.. ..r M...rb....r ... ... Z... ..r L........ h....w..... w.r..., .. Ä...... ..r M...rb....r ... .... b....h..... B....k.. ..r M...rb....rv.r.r..... (T... ... I...r.........ch.rh........., ...h. <text:a xlink:type="simple" xlink:href="https://www.vds10000-portal.de/doku.php?id=10k.k........r:4:4.4" text:style-name="Internet_20_link" text:visited-style-name="Visited_20_Internet_20_Link">Ab.ch.... 4.4</text:a> G2.4) ........z.w.rk... </text:p>
              </text:list-item>
            </text:list>
          </table:table-cell>
        </table:table-row>
        <table:table-row>
          <table:table-cell office:value-type="string" table:style-name="tablecell">
            <text:h text:style-name="Heading_20_2" text:outline-level="2"><text:bookmark-start text:name="__RefHeading___i...r.........ch.rh.....r.z_6"/><text:bookmark-start text:name="i...r.........ch.rh.....r.z"/>I...r.........ch.rh.....r.z...<text:bookmark-end text:name="__RefHeading___i...r.........ch.rh.....r.z_6"/><text:bookmark-end text:name="i...r.........ch.rh.....r.z"/></text:h>
            <text:p text:style-name="Text_20_body">H..r..r ...b...r. ... U...r..h... ..... k........r..ch.. Pr.z... (I...r.........ch.rh.....r.z...), ..r ....r B.r.ck..ch...... ..r G..ch....z.... ... ....r... ... .x..r... I...r..... ... ........... I...r.........ch.rh... ... ... ....r ...w....... M.ß..h... .r......., .......z., .b.r.r... ... ....... (....... V.rb....r...) ... ... Z..., ... ...z..... M.ß..h... .. z. k..r.....r.., .... ... ............ S.ch.rh......v... ... .....ch.. ..r..... A..w... .rr..ch. w.r..</text:p>
            <text:h text:style-name="Heading_20_2" text:outline-level="2"><text:bookmark-start text:name="__RefHeading___m.ss..h_7"/><text:bookmark-start text:name="m.ss..h"/>M.ß..h...<text:bookmark-end text:name="__RefHeading___m.ss..h_7"/><text:bookmark-end text:name="m.ss..h"/></text:h>
            <text:p text:style-name="Text_20_body">D.. M.ß..h... ........ ..w.h. ..ch...ch. ... .r........r..ch. V.rk.hr..... ... ..ch ..r .... M...rb....r v.rb.....ch. R..... ... V.r..b... D.. R..... ... V.r..b.. w.r... .. F.r. v.. R.ch......., ... S.ch.rh....h...b.ch ... .. ... ...z..... B..r..b.h...b.ch.r. h....r..... S.. .... z. b........</text:p>
          </table:table-cell>
          <table:table-cell office:value-type="string" table:style-name="tablecell">
            <text:list text:style-name="List_20_1" text:continue-numbering="false">
              <text:list-item>
                <text:p text:style-name="List_20_1_Content_First"> <text:a xlink:type="simple" xlink:href="https://www.vds10000-portal.de/doku.php?id=10k.k........r:5:5.2" text:style-name="Internet_20_link" text:visited-style-name="Visited_20_Internet_20_Link">Ab.ch.... 5.2</text:a> G1.1</text:p>
              </text:list-item>
              <text:list-item>
                <text:p text:style-name="List_20_1_Content_Last"> E.. V.rw... ... ... b......... k........r..ch.. A...r........ ... .. ...... Z.......h... ... ... I...r.........ch.rh...............y.... (ISMS) bzw. ... ... I...r.........ch.rh.....r.z... .. ..r Or.......... ... ....v..., .. ... .....r.ch..... V.r..h...w..... .. ..r Or.......... z. v.r..k.r..</text:p>
              </text:list-item>
            </text:list>
          </table:table-cell>
        </table:table-row>
        <table:table-row>
          <table:table-cell office:value-type="string" table:style-name="tablecell">
            <text:h text:style-name="Heading_20_2" text:outline-level="2"><text:bookmark-start text:name="__RefHeading___v.r...w.r...chk_8"/><text:bookmark-start text:name="v.r...w.r...chk"/>V.r...w.r...chk.....<text:bookmark-end text:name="__RefHeading___v.r...w.r...chk_8"/><text:bookmark-end text:name="v.r...w.r...chk"/></text:h>
            <text:p text:style-name="Text_20_body">D.. Err..ch.. ... Erh..... ..... ............ S.ch.rh......v.... .r..r..r. ... k........r..ch.. E......... ... j...r, ... .. ..r I...r.......v.r.rb...... ... ..r.. P...... ... A.......r..... b........ .....</text:p>
            <text:list text:style-name="List_20_1" text:continue-numbering="false">
              <text:list-item>
                <text:p text:style-name="List_20_1_Content_First"> D.. T............ .b.r..... ... G.....v.r...w.r.... ..r ... I...r.........ch.rh... ... ... I...r.........ch.rh.....r.z.... E. ...... ... ....r ...w....... ..ch...ch.., .....z...... ... ..r........ R.....rc.. z.r V.r...... ... ..r.. ....r, .... ..r I...r.........ch.rh.....r.z... .. ... S.r.k..r.., H..r.rch... ... Arb.....b..... ... U...r..h.... .....b..... w.r....</text:p>
              </text:list-item>
              <text:list-item>
                <text:p text:style-name="List_20_1_Content"> D.r I...r.........ch.rh....b.....r.... (ISB) .......r., ....., ...z. .. ... .....r. ... I...r.........ch.rh.....r.z... ... ..... ... R.... ... z...r.... A...r.ch..r...r. ..r I...r.........ch.rh... w.hr.</text:p>
              </text:list-item>
              <text:list-item>
                <text:p text:style-name="List_20_1_Content"> D.. I...r.........ch.rh........ (IST) ....r....z. ... ISB, ...b......r. b.. ..r ....r..h....w..... K..r.....r... ... L..k... ..r I...r.........ch.rh......ß..h... ... b... Erk..... ....r G...hr.......</text:p>
              </text:list-item>
              <text:list-item>
                <text:p text:style-name="List_20_1_Content"> D.r IT-V.r...w.r...ch. ...z. ... R.ch....... .. ...... V.r...w.r.....b.r..ch ..rch .....r.ch.... ..ch...ch. ... .r........r..ch. M.ß..h... .. ... ...... j... M.ß..h... ... ... ISB .b, ... ... .....r S.ch. z.r V.rb....r... ... Erh...... ..r I...r.........ch.rh... .. ...... V.r...w.r.....b.r..ch .r.r..... w.r... .......</text:p>
              </text:list-item>
              <text:list-item>
                <text:p text:style-name="List_20_1_Content"> D.. A.......r...r.. ...........r.. ..ch...ch. M.ß..h... .. Ab........ ... ... IT-V.r...w.r...ch.. ... .r....... V.r.ch.... ..r ... V.rb....r... ..r I...r.........ch.rh....</text:p>
              </text:list-item>
              <text:list-item>
                <text:p text:style-name="List_20_1_Content"> D.. V.r.....z... ... P.r.....v.r...w.r.... ....... ..ch.r, .... ... ...r....... ..ch...ch.. ... .r........r..ch.. M.ß..h... z.r I...r.........ch.rh... .. B.z.. ... ... .h... ....r........ M...rb....r bzw. ... .. .hr.. V.r...w.r.....b.r..ch ....... N..z.r .......z. w.r....</text:p>
              </text:list-item>
              <text:list-item>
                <text:p text:style-name="List_20_1_Content"> J...r M...rb....r .r... ..rch .... V.rh..... z.r G.w.hr........ ..r I...r.........ch.rh... b.. ... .r... ..... V.r...w.r.... ..r ... I...r.........ch.rh.... J...r M...rb....r ... v.r....ch..., ... .h. ...r ..... T....k... b..r........ M.ß..h... ... R......... z.r I...r.........ch.rh... ...z.h..... ... ..z....z.. ..w.. S..r....., S.ch.rh....v.r..... ... N....... z. .......</text:p>
              </text:list-item>
              <text:list-item>
                <text:p text:style-name="List_20_1_Content"> Pr.j.k.v.r...w.r...ch. ...... ... ISB b.. ..... Pr.j.k... ... A..w.rk... ... ... I...r.......v.r.rb...... k........r.., .. ..ch.rz........, .... ..ch.rh....r...v.... A...k.. ...r..ch... b..ch... w.r....</text:p>
              </text:list-item>
              <text:list-item>
                <text:p text:style-name="List_20_1_Content"> L....r..... ... ........ A...r....h..r w.r... v.r....ch..., ... ... b..r........ M.ß..h... ... R......... z.r I...r.........ch.rh... ...z.h..... bzw. ..z....z.., ....r. ... Z..r... ... .ch..z...w.r.. I...r........ ...r .ch..z...w.r.. T.... ..r I...r.......v.r.rb...... ... U...r..h.... b....z...</text:p>
              </text:list-item>
              <text:list-item>
                <text:p text:style-name="List_20_1_Content_Last"> ...</text:p>
              </text:list-item>
            </text:list>
          </table:table-cell>
          <table:table-cell office:value-type="string" table:style-name="tablecell">
            <text:list text:style-name="List_20_1" text:continue-numbering="false">
              <text:list-item>
                <text:p text:style-name="List_20_1_Content_First"> <text:a xlink:type="simple" xlink:href="https://www.vds10000-portal.de/doku.php?id=10k.k........r:5:5.2" text:style-name="Internet_20_link" text:visited-style-name="Visited_20_Internet_20_Link">Ab.ch.... 5.2</text:a> G1.2</text:p>
              </text:list-item>
              <text:list-item>
                <text:p text:style-name="List_20_1_Content"> U. ... V.r...w.r...chk..... z. b......., ....... ... .. ... Ab.ch.... 4.2 b.. 4.10 ..r V.S 10000 ......... P......... z....... ... .hr.. w.ch....... A....b.. ....... w.r.... H..rz. k... ..r T.x. ..r .....r.ch..... Ab.ch..... ... V.r.... .......</text:p>
              </text:list-item>
              <text:list-item>
                <text:p text:style-name="List_20_1_Content_Last"> D.. Or.......... ... v.r....ch..., .. ..r L........ ... V.r...w.r...chk..... ..r M...rb....r z. b....... (...h. <text:a xlink:type="simple" xlink:href="https://www.vds10000-portal.de/doku.php?id=10k.k........r:5:5.2" text:style-name="Internet_20_link" text:visited-style-name="Visited_20_Internet_20_Link">Ab.ch.... 5.2</text:a> G1.2 ... <text:a xlink:type="simple" xlink:href="https://www.vds10000-portal.de/doku.php?id=10k.k........r:4:4.8" text:style-name="Internet_20_link" text:visited-style-name="Visited_20_Internet_20_Link">Ab.ch.... 4.8</text:a>). A.. Gr..... ..r V.r.....ch... ..b.....r. ... V.S 10000 ....r.. ... .x..r.. M...rb....r (w.. z. B. ..r .r... M...rb....r, D...........r ...r ..r.. M...rb....r bzw. Er..........h.....) ....r ... B..r... „M...rb....r“ (...h. <text:a xlink:type="simple" xlink:href="https://www.vds10000-portal.de/doku.php?id=10k.k........r:3:r" text:style-name="Internet_20_link" text:visited-style-name="Visited_20_Internet_20_Link">K...... 3</text:a> D42). L......... .... ..r „.x..r..“ M...rb....r ..ch. ..r .. v.rb.....ch, .. ... ..r .... I....w.rk... b....z... F.r ... U....z... ..r A...r..r..... ..r V.S 10000 ... .. ...h..b ...w..... .. ... L........ ..... P..... ...z......, ..r .... .....r.ch.... v.r.r....ch. V.r....ch.... ..r „.x..r...“ M...rb....r v.r.chr..b..</text:p>
              </text:list-item>
            </text:list>
          </table:table-cell>
        </table:table-row>
        <table:table-row>
          <table:table-cell office:value-type="string" table:style-name="tablecell">
            <text:h text:style-name="Heading_20_2" text:outline-level="2"><text:bookmark-start text:name="__RefHeading___s..k_9"/><text:bookmark-start text:name="s..k"/>S..k......<text:bookmark-end text:name="__RefHeading___s..k_9"/><text:bookmark-end text:name="s..k"/></text:h>
            <text:p text:style-name="Text_20_body">M...rb....r, ... ..... ..... L........ v.r...ß.., k..... ... S..k...... b..... w.r....</text:p>
          </table:table-cell>
          <table:table-cell office:value-type="string" table:style-name="tablecell">
            <text:p text:style-name="tablealignleft"> <text:a xlink:type="simple" xlink:href="https://www.vds10000-portal.de/doku.php?id=10k.k........r:5:5.2" text:style-name="Internet_20_link" text:visited-style-name="Visited_20_Internet_20_Link">Ab.ch.... 5.2</text:a> E1  </text:p>
          </table:table-cell>
        </table:table-row>
      </table:table>
      <text:p text:style-name="Text_20_body"><text:a xlink:type="simple" xlink:href="....&amp;#62;..c....:.....r&amp;.......r" text:style-name="Internet_20_link" text:visited-style-name="Visited_20_Internet_20_Link">....&gt;..c....:.....r&amp;.......r</text:a></text:p>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1" text:anchor-type="as-char" draw:z-index="1" svg:width="1.27cm" svg:height="1.27cm"><draw:image xlink:href="Pictures/6d92fdcea52083f97bf73e8e5ab0c7c2.png" xlink:type="simple" xlink:show="embed" xlink:actuate="onLoad"/></draw:frame></text:p>
          </table:table-cell>
          <table:table-cell office:value-type="string" table:style-name="PluginODTAutoStyle_TableCell_9">
            <text:p text:style-name="PluginODTAutoStyle_Paragraph_10">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Bitstream Vera Sans" fo:font-size="12pt" fo:language="de" fo:country="DE"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de" style:language-asian="en" style:language-complex="en" fo:country="DE"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normal" style:font-weight-asian="bold" style:font-weight-complex="bold" fo:font-size="18pt" style:font-size-asian="24pt" style:font-size-complex="24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normal" style:font-weight-asian="bold" style:font-weight-complex="bold" fo:font-size="14pt" style:font-size-asian="18pt" style:font-size-complex="18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master-page-name="" style:family="paragraph">
      <style:paragraph-properties fo:margin-top="0cm" fo:margin-bottom="0.499cm" fo:border="none" style:join-border="false" fo:padding="0cm" style:shadow="none" text:number-lines="false" text:line-number="0" style:page-number="auto"/>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cm"/>
    </style:style>
    <style:style style:name="PluginODTAutoStyle_5f_Paragraph_5f_1" style:display-name="PluginODTAutoStyle_Paragraph_1" style:parent-style-name="Index" style:class="index" style:family="paragraph">
      <style:paragraph-properties fo:text-indent="0cm" style:auto-text-indent="false" fo:margin-right="0cm" fo:margin-left="0cm">
        <style:tab-stops>
          <style:tab-stop style:position="17cm" style:type="right" style:leader-style="dotted" style:leader-text="."/>
        </style:tab-stops>
      </style:paragraph-properties>
    </style:style>
    <style:style style:name="PluginODTAutoStyle_5f_Paragraph_5f_2" style:display-name="PluginODTAutoStyle_Paragraph_2" style:parent-style-name="Index" style:class="index" style:family="paragraph">
      <style:paragraph-properties fo:text-indent="0cm" style:auto-text-indent="false" fo:margin-right="0cm" fo:margin-left="0.499cm">
        <style:tab-stops>
          <style:tab-stop style:position="16.499cm" style:type="right" style:leader-style="dotted" style:leader-text="."/>
        </style:tab-stops>
      </style:paragraph-properties>
    </style:style>
    <style:style style:name="PluginODTAutoStyle_5f_Paragraph_5f_3" style:display-name="PluginODTAutoStyle_Paragraph_3" style:parent-style-name="Index" style:class="index" style:family="paragraph">
      <style:paragraph-properties fo:text-indent="0cm" style:auto-text-indent="false" fo:margin-right="0cm" fo:margin-left="1cm">
        <style:tab-stops>
          <style:tab-stop style:position="16cm" style:type="right" style:leader-style="dotted" style:leader-text="."/>
        </style:tab-stops>
      </style:paragraph-properties>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Head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fo:color="#2b73b7" style:text-position="33% 80%"/>
    </style:style>
    <style:style style:name="PluginODTAutoStyle_5f_Text_5f_4" style:display-name="PluginODTAutoStyle_Text_4" style:family="text">
      <style:text-properties fo:color="#000000"/>
    </style:style>
    <style:style style:name="PluginODTAutoStyle_5f_Text_5f_5" style:display-name="PluginODTAutoStyle_Text_5" style:family="text">
      <style:text-properties fo:color="#000000"/>
    </style:style>
    <style:style style:name="PluginODTAutoStyle_5f_Text_5f_6" style:display-name="PluginODTAutoStyle_Text_6" style:family="text">
      <style:text-properties fo:color="#000000"/>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Mpm1">
      <style:header>
        <text:p text:style-name="MP1"><text:span text:style-name="MT1">Exportiert am </text:span><text:span text:style-name="MT1"><text:date style:data-style-name="N36" text:date-value="2021-01-25T23:51:56.132855485" text:fixed="true">25.01.2021</text:date></text:span><text:span text:style-name="MT1"><text:s/>aus der Webseite </text:span><text:a xlink:type="simple" xlink:href="https://www.vds10000-portal.de/" text:style-name="Internet_20_link" text:visited-style-name="Visited_20_Internet_20_Link"><text:span text:style-name="MT2">https://www.vds10000-portal.de</text:span></text:a><text:span text:style-name="MT1"><text:tab/>© 2016-</text:span><text:span text:style-name="MT2">2021</text:span><text:span text:style-name="MT1"> by 3473 Gurus GbR</text:span></text:p>
      </style:header>
      <style:footer>
        <text:p text:style-name="MP2">Seite <text:page-number text:select-page="current">1</text:page-number><text:s/>von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vorlagen_public:ll:mittelstand_1</dc:title>
  </office:meta>
</office:document-meta>
</file>