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vorlagen_public:bestellungen:kommune:start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kommune_1"/><text:bookmark-start text:name="kommune"/>Kommune<text:bookmark-end text:name="__RefHeading___kommune_1"/><text:bookmark-end text:name="kommune"/></text:h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orlagen_public:bestellungen:kommune:start</dc:title>
  </office:meta>
</office:document-meta>
</file>