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bestellungen:kommune:is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_des_ist_1"/><text:bookmark-start text:name="bestellung_des_ist"/>Bestellung des IST<text:bookmark-end text:name="__RefHeading___bestellung_des_ist_1"/><text:bookmark-end text:name="bestellung_des_ist"/></text:h>
      <text:h text:style-name="Heading_20_2" text:outline-level="2"><text:bookmark-start text:name="__RefHeading___bestellung_2"/><text:bookmark-start text:name="bestellung"/>Bestellung<text:bookmark-end text:name="__RefHeading___bestellung_2"/><text:bookmark-end text:name="bestellung"/></text:h>
      <text:p text:style-name="Text_20_body">Zum Mitglied des Informationssicherheitsteams (IST) werden folgende Personen bestellt:</text:p>
      <text:list text:style-name="List_20_1" text:continue-numbering="false">
        <text:list-item>
          <text:p text:style-name="List_20_1_Content_First"> als Vertreter der Geschäftsleitung: <text:span text:style-name="Emphasis">Herr/Frau Vorname Nachname</text:span></text:p>
        </text:list-item>
        <text:list-item>
          <text:p text:style-name="List_20_1_Content"> als Informationssicherheitsbeauftragter (ISB): <text:span text:style-name="Emphasis">Herr/Frau Vorname Nachname</text:span></text:p>
        </text:list-item>
        <text:list-item>
          <text:p text:style-name="List_20_1_Content"> als Datenschutzbeauftragter: <text:span text:style-name="Emphasis">Herr/Frau Vorname Nachname</text:span></text:p>
        </text:list-item>
        <text:list-item>
          <text:p text:style-name="List_20_1_Content"> al. V.rtr.t.r d.r Mitarb.it.r: <text:span text:style-name="Emphasis">H.rr/Frau Vornam. Nachnam. (z. B. P.r.onalrat)</text:span></text:p>
        </text:list-item>
        <text:list-item>
          <text:p text:style-name="List_20_1_Content_Last"> al. V.rtr.t.r d.r IT-Admini.tration: H.rr/Frau Vornam. Nachnam. (z. B. d.r IT-V.rantwortlich.)</text:p>
        </text:list-item>
      </text:list>
      <text:p text:style-name="Text_20_body">D.n M.tgl..d.rn d.. IST w.rd.n zur W.hrn.hmung d.r Aufg.b.n .u.r..ch.nd R...ourc.n zur V.rfügung g..t.llt.</text:p>
      <text:h text:style-name="Heading_20_2" text:outline-level="2"><text:bookmark-start text:name="__RefHeading___v.r.ntw.rtl.chk..t.n_.nd_a.fg.b.n_3"/><text:bookmark-start text:name="v.r.ntw.rtl.chk..t.n_.nd_a.fg.b.n"/>V.r.ntw.rtl.chk..t.n .nd A.fg.b.n<text:bookmark-end text:name="__RefHeading___v.r.ntw.rtl.chk..t.n_.nd_a.fg.b.n_3"/><text:bookmark-end text:name="v.r.ntw.rtl.chk..t.n_.nd_a.fg.b.n"/></text:h>
      <text:p text:style-name="Text_20_body">D.. IST .nt.r.t.tzt d.n ISB, .n.b...nd.r. b.. d.r .nt.rn.hm.n.w..t.n K..rd.n..r.ng .nd L.nk.ng d.r Inf.rm.t..n...ch.rh..t.m.ßn.hm.n .nd b..m Erk.nn.n n...r G.f.hrd.ng.n.</text:p>
      <text:p text:style-name="Text_20_body">D.r A.f..b.nb.r..ch d.. IST .mf.... f....nd. T....k....n:</text:p>
      <text:list text:style-name="List_20_1" text:continue-numbering="false">
        <text:list-item>
          <text:p text:style-name="List_20_1_Content_First"> U...r....z... ... ISB, ...b......r. b... Er....... ..r IS-L........ ... ....r IS-R.ch....... ..w.. ..r.. j.hr..ch.r Üb.r.r.....	</text:p>
        </text:list-item>
        <text:list-item>
          <text:p text:style-name="List_20_1_Content"> Üb.r........ v.. A.r....... ... ... Ab.........</text:p>
        </text:list-item>
        <text:list-item>
          <text:p text:style-name="List_20_1_Content"> G... I......r... v.. V.rb......ß..h... ....r... ..r j.hr..ch v.r........ Üb.r..ch. .b.r .chw.rw....... S..r....., A....... ... S.ch.rh....v.r.....</text:p>
        </text:list-item>
        <text:list-item>
          <text:p text:style-name="List_20_1_Content_Last"> Er....... ... V.r........ch... ..r M.ß..h... .. Ak......... ... .. ..r M.ß..h....b.r..ch.</text:p>
        </text:list-item>
      </text:list>
      <text:h text:style-name="Heading_20_2" text:outline-level="2"><text:bookmark-start text:name="__RefHeading___a....h_4"/><text:bookmark-start text:name="a....h"/>A....h...<text:bookmark-end text:name="__RefHeading___a....h_4"/><text:bookmark-end text:name="a....h"/></text:h>
      <text:p text:style-name="Text_20_body">A....h... v.. ... .b.... R......... .... z........ S.. ...... .. V.r.... v.. ..r B.h.r.......... ....h.... w.r....</text:p>
      <text:h text:style-name="Heading_20_2" text:outline-level="2"><text:bookmark-start text:name="__RefHeading___i.kr......z_5"/><text:bookmark-start text:name="i.kr......z"/>I.kr......z...<text:bookmark-end text:name="__RefHeading___i.kr......z_5"/><text:bookmark-end text:name="i.kr......z"/></text:h>
      <text:p text:style-name="Text_20_body">D.. .. .....r B......... ............ B......... ... A....b.. ...... ..r ... .. ..r L........ z.r I...r.........ch.rh... .......r... G.......b.r..ch.</text:p>
      <text:p text:style-name="Text_20_body">D.... B......... .r... ... W.rk... v.. &lt;D....&gt; .. Kr....</text:p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bestellungen:kommune:ist</dc:title>
  </office:meta>
</office:document-meta>
</file>