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bestellungen:kommune:isb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bestellung_des_isb_1"/><text:bookmark-start text:name="bestellung_des_isb"/>Bestellung des ISB<text:bookmark-end text:name="__RefHeading___bestellung_des_isb_1"/><text:bookmark-end text:name="bestellung_des_isb"/></text:h>
      <text:h text:style-name="Heading_20_2" text:outline-level="2"><text:bookmark-start text:name="__RefHeading___bestellung_2"/><text:bookmark-start text:name="bestellung"/>Bestellung<text:bookmark-end text:name="__RefHeading___bestellung_2"/><text:bookmark-end text:name="bestellung"/></text:h>
      <text:p text:style-name="Text_20_body">Zum Informationssicherheitsbeauftragten (ISB) ist Herr/Frau <text:span text:style-name="Emphasis">&lt;Name des/der Informationssicherheitsbeauftragten&gt;</text:span> bestellt.
Seine Abwesenheitsvertretung ist Herr/Frau <text:span text:style-name="Emphasis">&lt;Name der Vertretung&gt;</text:span>.</text:p>
      <text:p text:style-name="Text_20_body">Die Vertretung ist eingearbeitet und hat ausreichend Ressourcen zur Wahrnehmung der Aufgaben.</text:p>
      <text:h text:style-name="Heading_20_2" text:outline-level="2"><text:bookmark-start text:name="__RefHeading___v.rantwortlichk.it.n_und_aufgab.n_3"/><text:bookmark-start text:name="v.rantwortlichk.it.n_und_aufgab.n"/>V.rantwortlichk.it.n und Aufgab.n<text:bookmark-end text:name="__RefHeading___v.rantwortlichk.it.n_und_aufgab.n_3"/><text:bookmark-end text:name="v.rantwortlichk.it.n_und_aufgab.n"/></text:h>
      <text:p text:style-name="Text_20_body">D.r ISB i.t zu.tändig für all. B.lang. d.r Information..ich.rh.it inn.rhalb d.r V.rwaltung. Er unt.r.tützt di. B.hörd.nl.itung b.i d.r.n Aufgab.n b.züglich d.r Information..ich.rh.it.</text:p>
      <text:p text:style-name="Text_20_body">D.r ISB</text:p>
      <text:list text:style-name="List_20_1" text:continue-numbering="false">
        <text:list-item>
          <text:p text:style-name="List_20_1_Content_First"> .t.mmt d.. Inform.t.on...ch.rh..t.z..l. m.t d.n Z..l.n d.r V.rw.ltung .b.</text:p>
        </text:list-item>
        <text:list-item>
          <text:p text:style-name="List_20_1_Content"> .r.t.llt d.. L..tl.n.. z.r Inf.rm.t..n...ch.rh..t .nd .t.mmt d.... m.t d.r L..t.ng..b.n. .b.</text:p>
        </text:list-item>
        <text:list-item>
          <text:p text:style-name="List_20_1_Content"> .t.llt ..ch.r, d... d.. .bg..t.mmt. L..tl.n.. z.r Inf.rm.t..n...ch.rh..t .ll.n M.t.rb..t.rn d.r V.rw.lt.ng b.k.nnt g.g.b.n w.rd.</text:p>
        </text:list-item>
        <text:list-item>
          <text:p text:style-name="List_20_1_Content"> v.r.n.w.r... A.fb.., B..r..b .nd W....r.n.w.ck..n. d.r Inf.rm....n...ch.rh.....r..n......n .nn.rh..b d.r V.rw....n..</text:p>
        </text:list-item>
        <text:list-item>
          <text:p text:style-name="List_20_1_Content"> .r...... .nd .chr..b. d.. Inf.rm....n...ch.rh....k.nz... d.r V.rw....n. f.r. .nd ..... d..... ..ch .n n... .....z..ch. G...b.nh....n .n.</text:p>
        </text:list-item>
        <text:list-item>
          <text:p text:style-name="List_20_1_Content"> b.r.. ... L........b... .. ..... Fr.... ..r I...r.........ch.rh....</text:p>
        </text:list-item>
        <text:list-item>
          <text:p text:style-name="List_20_1_Content"> b.r.ch... r...v.... V.rk........, ... ... I...r.........ch.rh... b..r....., .. ... L........b...</text:p>
        </text:list-item>
        <text:list-item>
          <text:p text:style-name="List_20_1_Content"> b.r.ch... ..r L........b... r......ß.. .b.r ... .k....... S.... ..r I...r.........ch.rh... .. U...r..h....</text:p>
        </text:list-item>
        <text:list-item>
          <text:p text:style-name="List_20_1_Content"> ...... ... ...w....... I...r............ ..r ... I...r.........ch.rh.............. ..ch.r (z.B. ..rch B.r.ch..w...., D.k..........).</text:p>
        </text:list-item>
        <text:list-item>
          <text:p text:style-name="List_20_1_Content"> ...... ..ch.r, .... ... I...r.........ch.rh......ß..h... ..k....v. ..r Z..r....r......... .k....., .......kr..... ... ..chv...z..hb.r ..k.......r. w.r....</text:p>
        </text:list-item>
        <text:list-item>
          <text:p text:style-name="List_20_1_Content"> .......r. ... k...r.....r. ... U....z... v.. I...r.........ch.rh......ß..h....</text:p>
        </text:list-item>
        <text:list-item>
          <text:p text:style-name="List_20_1_Content"> k..r.....r. z....r......r......r.. S....b......r....- ... Sch........ß..h... z.. Th... I...r.........ch.rh....</text:p>
        </text:list-item>
        <text:list-item>
          <text:p text:style-name="List_20_1_Content"> b..... .... B........... ..r V.rw...... .. ... I...r.........ch.rh.....r.z... ... .. ... N......v.r..r.. ....</text:p>
        </text:list-item>
        <text:list-item>
          <text:p text:style-name="List_20_1_Content"> .b.r..... ... L...... ..r A...y.. ... N.chb..rb...... v.. I...r.........ch.rh....v.r.......</text:p>
        </text:list-item>
        <text:list-item>
          <text:p text:style-name="List_20_1_Content_Last"> .rb..... ... ....r.. B.....r..... ... ... G.b... ..r (I...r.......-) S.ch.rh... z....... (z.B. D.....ch..zb.....r....r).</text:p>
        </text:list-item>
      </text:list>
      <text:h text:style-name="Heading_20_2" text:outline-level="2"><text:bookmark-start text:name="__RefHeading___b........._..._k.......z_4"/><text:bookmark-start text:name="b........._..._k.......z"/>B......... ... K.......z..<text:bookmark-end text:name="__RefHeading___b........._..._k.......z_4"/><text:bookmark-end text:name="b........._..._k.......z"/></text:h>
      <text:p text:style-name="Text_20_body">D.r ISB</text:p>
      <text:list text:style-name="List_20_1" text:continue-numbering="false">
        <text:list-item>
          <text:p text:style-name="List_20_1_Content_First"> ... .b.r .... ..r ... I...r.........ch.rh... r...v..... Th.... z. ....r...r.. (..w.h. ... N.ch.r... ... ..ch .........r..r.).</text:p>
        </text:list-item>
        <text:list-item>
          <text:p text:style-name="List_20_1_Content"> w.r. .b.r V.rh.b.. ... Ä...r....., ... ... I...r.........ch.rh... b.r.hr.. k..... (z.B. .... IT-Pr.j.k.., Ä...r..... ..r IT-I..r...r.k..r ...r Ä...r..... v.. R.h...b.......... ... A..w.rk..... ... ... I...r.........ch.rh...) ....r...r.. D.... ...... .r.hz..... ... ... ISB .b........ w.r....</text:p>
        </text:list-item>
        <text:list-item>
          <text:p text:style-name="List_20_1_Content"> h.. ..r.k... V.r.r...r.ch. ......b.r ..r B.h.r...........</text:p>
        </text:list-item>
        <text:list-item>
          <text:p text:style-name="List_20_1_Content"> h.. Z..r....r.ch. z. ..... B.r..ch.., .. ..... I...r.........ch..k ........z. w.r. ... ..... z.......h....... D.... v.r.rb..... w.r... ... z. ..... B.r..ch.., .. ..... r...v.... G..ch.....r.z.... ... I...r........ b..rb..... w.r....</text:p>
        </text:list-item>
        <text:list-item>
          <text:p text:style-name="List_20_1_Content_Last"> ..hr. Pr....... .. Th....b.r..ch ..r I...r.........ch.rh... ..rch bzw. v.r....... Pr....... ..rch ...bh...... Dr.... ... .b.r.r... .. ... .k...... I...r.........ch.rh......v... .. .hr../...... A....b..b.r..ch.</text:p>
        </text:list-item>
      </text:list>
      <text:h text:style-name="Heading_20_2" text:outline-level="2"><text:bookmark-start text:name="__RefHeading___a....h_5"/><text:bookmark-start text:name="a....h"/>A....h...<text:bookmark-end text:name="__RefHeading___a....h_5"/><text:bookmark-end text:name="a....h"/></text:h>
      <text:p text:style-name="Text_20_body">A....h... v.. ... .b.... R......... .... z........ S.. ...... .. V.r.... v.. I...r.........ch.rh....b.....r..... ... ..r B.h.r.......... ....h.... w.r....</text:p>
      <text:h text:style-name="Heading_20_2" text:outline-level="2"><text:bookmark-start text:name="__RefHeading___i.kr......z_6"/><text:bookmark-start text:name="i.kr......z"/>I.kr......z...<text:bookmark-end text:name="__RefHeading___i.kr......z_6"/><text:bookmark-end text:name="i.kr......z"/></text:h>
      <text:p text:style-name="Text_20_body">D.. .. .....r B......... ............ B......... ...... ..r ... .. ..r L........ z.r I...r.........ch.rh... .......r... G.......b.r..ch.</text:p>
      <text:p text:style-name="Text_20_body">D.... B......... .r... ... W.rk... v.. &lt;D....&gt; .. Kr....</text:p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bestellungen:kommune:isb</dc:title>
  </office:meta>
</office:document-meta>
</file>