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analyse-der-organisation"/>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analyse_der_organisation_1"/><text:bookmark-start text:name="analyse_der_organisation"/>Analyse der Organisation<text:bookmark-end text:name="__RefHeading___analyse_der_organisation_1"/><text:bookmark-end text:name="analyse_der_organisation"/></text:h>
      <text:p text:style-name="Text_20_body">Jede Organisation ist individuell und hat in Sachen Informationssicherheit eigene Erfahrungen gesammelt und ggf. eigene Widerstände und Vorbehalte gegenüber der Materie aufgebaut. Wenn diese Umstände nicht berücksichtigt werden ist ein erfolgreicher Projektstart für die Implementierung der VdS 10000 häufig schwierig oder sogar unmöglich. Um dies zu vermeiden sollte eine kurze Analyse der Organisation durchgeführt werden. Dieses Arbeitsblatt dient hierfür als Ideengeber und Checkliste:</text:p>
      <text:list text:style-name="List_20_1" text:continue-numbering="false">
        <text:list-item>
          <text:p text:style-name="LastListParagraph_List_20_1_Content_First"> <text:a xlink:type="simple" xlink:href="https://www.vds10000-portal.de/lib/exe/fetch.php?media=vorlagen_public:analyse-der-organisation.ods" text:style-name="Internet_20_link" text:visited-style-name="Visited_20_Internet_20_Link">Checkliste "Analyse der Organisation"</text:a></text:p>
        </text:list-item>
      </text:list>
      <text:p text:style-name="Text_20_body"><text:a xlink:type="simple" xlink:href="https://www.vds10000-portal.de/doku.php?id=allgemein:copyright" text:style-name="Internet_20_link" text:visited-style-name="Visited_20_Internet_20_Link">© by Mark Semmler GmbH</text:a></text:p>
      <text:p text:style-name="Horizontal_20_Lin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analyse-der-organisation</dc:title>
  </office:meta>
</office:document-meta>
</file>