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h text:style-name="Heading_20_1" text:outline-level="1"><text:bookmark text:name="umsetzung_public:start"/><text:bookmark-start text:name="__RefHeading___projekt_preview_1"/><text:bookmark-start text:name="projekt_preview"/>5. Projekt (PREVIEW)<text:bookmark-end text:name="__RefHeading___projekt_preview_1"/><text:bookmark-end text:name="projekt_preview"/></text:h>
      <text:p text:style-name="Text_20_body">Die <text:a xlink:type="simple" xlink:href="https://www.vds10000-portal.de/doku.php?id=10k_kommentiert:start" text:style-name="Internet_20_link" text:visited-style-name="Visited_20_Internet_20_Link">Kommentierung</text:a> der VdS 10000 erläutert die einzelnen Maßnahmen und enthält konkrete Erläuterungen, wie diese umgesetzt werden können. Ziel dieses Abschnitts ist es, Unternehmen und Beratern Hinweise an die Hand zu geben, wie ein Projekt für die Umsetzung der VdS 3473 gestartet und durchgeführt werden kann. Dabei werden generelle Vorgehensweisen empfohlen und eine grobe chronologische Reihenfolge
vorgestellt.<text:line-break/>Hier finden Sie eine Kostprobe unserer Anleitung für die
Anbahnung und Umsetzung.</text:p>
      <text:list text:style-name="Numbering_20_1" text:continue-numbering="false">
        <text:list-item>
          <text:p text:style-name="Numbering_20_1_Content_First"> <text:a xlink:type="simple" xlink:href="https://www.vds10000-portal.de/doku.php?id=umsetzung_public:anbahnung" text:style-name="Internet_20_link" text:visited-style-name="Visited_20_Internet_20_Link">Anbahnnung</text:a></text:p>
        </text:list-item>
        <text:list-item>
          <text:p text:style-name="Numbering_20_1_Content"> <text:a xlink:type="simple" xlink:href="https://www.vds10000-portal.de/doku.php?id=umsetzung_public:prinzipien" text:style-name="Internet_20_link" text:visited-style-name="Visited_20_Internet_20_Link">Prinzipien</text:a></text:p>
        </text:list-item>
        <text:list-item>
          <text:p text:style-name="Numbering_20_1_Content"> <text:a xlink:type="simple" xlink:href="https://www.vds10000-portal.de/doku.php?id=umsetzung_public:vorbereitung" text:style-name="Internet_20_link" text:visited-style-name="Visited_20_Internet_20_Link">Vorbereitung des Unternehmens</text:a></text:p>
        </text:list-item>
        <text:list-item>
          <text:p text:style-name="Numbering_20_1_Content"> <text:a xlink:type="simple" xlink:href="https://www.vds10000-portal.de/doku.php?id=umsetzung_public:durchfuehrung" text:style-name="Internet_20_link" text:visited-style-name="Visited_20_Internet_20_Link">Durchführung</text:a></text:p>
        </text:list-item>
        <text:list-item>
          <text:p text:style-name="Numbering_20_1_Content_Last"> <text:a xlink:type="simple" xlink:href="https://www.vds10000-portal.de/doku.php?id=umsetzung_public:ueberfuehren" text:style-name="Internet_20_link" text:visited-style-name="Visited_20_Internet_20_Link">Überführen in den Betrieb</text:a></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msetzung_public:start</dc:title>
  </office:meta>
</office:document-meta>
</file>