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umsetzung_public:durchfuehr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durchfuehrung_1"/><text:bookmark-start text:name="durchfuehrung"/>4. Durchführung<text:bookmark-end text:name="__RefHeading___durchfuehrung_1"/><text:bookmark-end text:name="durchfuehrung"/></text:h>
      <text:p text:style-name="Text_20_body">Die Umsetzung der verschiedenen Kapitel der VdS 10000 wird vom Projektleiter im Rahmen von Arbeitspaketen delegiert. Die folgende Übersicht stellt die jeweiligen Verantwortlichkeiten in einem typischen Unternehmen dar. Diese Zuordnung ist nicht bindend und kann je nach Unternehmen variieren. </text:p>
      <table:table table:style-name="Table">
        <table:table-column/>
        <table:table-column/>
        <table:table-row>
          <table:table-cell office:value-type="string" table:style-name="tableheader">
            <text:p text:style-name="Table_20_Heading"> Kapitel    </text:p>
          </table:table-cell>
          <table:table-cell office:value-type="string" table:style-name="tableheader">
            <text:p text:style-name="Table_20_Heading"> Verantwortlich für die Umsetzung  </text:p>
          </table:table-cell>
        </table:table-row>
        <table:table-row>
          <table:table-cell office:value-type="string" table:style-name="tablecell">
            <text:p text:style-name="tablealignleft"> <text:a xlink:type="simple" xlink:href="https://www.vds10000-portal.de/doku.php?id=10k_kommentiert:4:start" text:style-name="Internet_20_link" text:visited-style-name="Visited_20_Internet_20_Link">4 Organisation der Informationssicherheit</text:a>   </text:p>
          </table:table-cell>
          <table:table-cell office:value-type="string" table:style-name="tablecell">
            <text:p text:style-name="tablealignleft"> Topmanagement </text:p>
          </table:table-cell>
        </table:table-row>
        <table:table-row>
          <table:table-cell office:value-type="string" table:style-name="tablecell">
            <text:p text:style-name="tablealignleft"> <text:a xlink:type="simple" xlink:href="https://www.vds10000-portal.de/doku.php?id=10k_kommentiert:5:start" text:style-name="Internet_20_link" text:visited-style-name="Visited_20_Internet_20_Link">5 Leitlinie zur Informationssicherheit (IS-Leitlinie)</text:a>   </text:p>
          </table:table-cell>
          <table:table-cell office:value-type="string" table:style-name="tablecell">
            <text:p text:style-name="tablealignleft"> ISB, Topmanagement </text:p>
          </table:table-cell>
        </table:table-row>
        <table:table-row>
          <table:table-cell office:value-type="string" table:style-name="tablecell">
            <text:p text:style-name="tablealignleft"> <text:a xlink:type="simple" xlink:href="https://www.vds10000-portal.de/doku.php?id=10k.komm.nti.rt:6:tart" text:style-name="Internet_20_link" text:visited-style-name="Visited_20_Internet_20_Link">.ta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i.rt:7:tart" text:style-name="Internet_20_link" text:visited-style-name="Visited_20_Internet_20_Link">.tart</text:a>   </text:p>
          </table:table-cell>
          <table:table-cell office:value-type="string" table:style-name="tablecell">
            <text:p text:style-name="tablealignleft"> P.r.onalabt.ilung, Topmanag.m.nt </text:p>
          </table:table-cell>
        </table:table-row>
        <table:table-row>
          <table:table-cell office:value-type="string" table:style-name="tablecell">
            <text:p text:style-name="tablealignleft"> <text:a xlink:type="simple" xlink:href="https://www.vds10000-portal.de/doku.php?id=10k.komm.nti.rt:8:tart" text:style-name="Internet_20_link" text:visited-style-name="Visited_20_Internet_20_Link">.ta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rt:9:t.rt" text:style-name="Internet_20_link" text:visited-style-name="Visited_20_Internet_20_Link">.t.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rt:10:t.rt" text:style-name="Internet_20_link" text:visited-style-name="Visited_20_Internet_20_Link">.t.rt</text:a>  </text:p>
          </table:table-cell>
          <table:table-cell office:value-type="string" table:style-name="tablecell">
            <text:p text:style-name="tablealignleft"> IT-V.r.ntwortl.ch. </text:p>
          </table:table-cell>
        </table:table-row>
        <table:table-row>
          <table:table-cell office:value-type="string" table:style-name="tablecell">
            <text:p text:style-name="tablealignleft"> <text:a xlink:type="simple" xlink:href="https://www.vds10000-portal.de/doku.php?id=10k.k.mm.nt..rt:11:t.rt" text:style-name="Internet_20_link" text:visited-style-name="Visited_20_Internet_20_Link">.t.rt</text:a>  </text:p>
          </table:table-cell>
          <table:table-cell office:value-type="string" table:style-name="tablecell">
            <text:p text:style-name="tablealignleft"> IT-V.r.ntw.rtl.ch. </text:p>
          </table:table-cell>
        </table:table-row>
        <table:table-row>
          <table:table-cell office:value-type="string" table:style-name="tablecell">
            <text:p text:style-name="tablealignleft"> <text:a xlink:type="simple" xlink:href="https://www.vds10000-portal.de/doku.php?id=10k.k.mm.nt..rt:12:t.rt" text:style-name="Internet_20_link" text:visited-style-name="Visited_20_Internet_20_Link">.t.rt</text:a>  </text:p>
          </table:table-cell>
          <table:table-cell office:value-type="string" table:style-name="tablecell">
            <text:p text:style-name="tablealignleft"> IT-V.r.ntw.rtl.ch. </text:p>
          </table:table-cell>
        </table:table-row>
        <table:table-row>
          <table:table-cell office:value-type="string" table:style-name="tablecell">
            <text:p text:style-name="tablealignleft"> <text:a xlink:type="simple" xlink:href="https://www.vds10000-portal.de/doku.php?id=10k.k.mm.n...r:13:r" text:style-name="Internet_20_link" text:visited-style-name="Visited_20_Internet_20_Link">...r.</text:a>  </text:p>
          </table:table-cell>
          <table:table-cell office:value-type="string" table:style-name="tablecell">
            <text:p text:style-name="tablealignleft"> IT-V.r.n.w.r...ch. </text:p>
          </table:table-cell>
        </table:table-row>
        <table:table-row>
          <table:table-cell office:value-type="string" table:style-name="tablecell">
            <text:p text:style-name="tablealignleft"> <text:a xlink:type="simple" xlink:href="https://www.vds10000-portal.de/doku.php?id=10k.k.mm.n...r:14:r" text:style-name="Internet_20_link" text:visited-style-name="Visited_20_Internet_20_Link">...r.</text:a>  </text:p>
          </table:table-cell>
          <table:table-cell office:value-type="string" table:style-name="tablecell">
            <text:p text:style-name="tablealignleft"> IT-V.r.n.w.r...ch. </text:p>
          </table:table-cell>
        </table:table-row>
        <table:table-row>
          <table:table-cell office:value-type="string" table:style-name="tablecell">
            <text:p text:style-name="tablealignleft"> <text:a xlink:type="simple" xlink:href="https://www.vds10000-portal.de/doku.php?id=10k.k........r:15:r" text:style-name="Internet_20_link" text:visited-style-name="Visited_20_Internet_20_Link">...r.</text:a>  </text:p>
          </table:table-cell>
          <table:table-cell office:value-type="string" table:style-name="tablecell">
            <text:p text:style-name="tablealignleft"> IT-V.r...w.r...ch. </text:p>
          </table:table-cell>
        </table:table-row>
        <table:table-row>
          <table:table-cell office:value-type="string" table:style-name="tablecell">
            <text:p text:style-name="tablealignleft"> <text:a xlink:type="simple" xlink:href="https://www.vds10000-portal.de/doku.php?id=10k.k........r:16:r" text:style-name="Internet_20_link" text:visited-style-name="Visited_20_Internet_20_Link">...r.</text:a>  </text:p>
          </table:table-cell>
          <table:table-cell office:value-type="string" table:style-name="tablecell">
            <text:p text:style-name="tablealignleft"> IT-V.r...w.r...ch. </text:p>
          </table:table-cell>
        </table:table-row>
        <table:table-row>
          <table:table-cell office:value-type="string" table:style-name="tablecell">
            <text:p text:style-name="tablealignleft"> <text:a xlink:type="simple" xlink:href="https://www.vds10000-portal.de/doku.php?id=10k.k........r:17:r" text:style-name="Internet_20_link" text:visited-style-name="Visited_20_Internet_20_Link">...r.</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r:18:r" text:style-name="Internet_20_link" text:visited-style-name="Visited_20_Internet_20_Link">...r.</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r:1:r" text:style-name="Internet_20_link" text:visited-style-name="Visited_20_Internet_20_Link">...r.</text:a>  </text:p>
          </table:table-cell>
          <table:table-cell office:value-type="string" table:style-name="tablecell">
            <text:p text:style-name="tablealignleft"> ISB, Q.................., T............ </text:p>
          </table:table-cell>
        </table:table-row>
        <table:table-row>
          <table:table-cell office:value-type="string" table:style-name="tablecell">
            <text:p text:style-name="tablealignleft"> <text:a xlink:type="simple" xlink:href="https://www.vds10000-portal.de/doku.php?id=10k.k........r:2:r" text:style-name="Internet_20_link" text:visited-style-name="Visited_20_Internet_20_Link">...r.</text:a>  </text:p>
          </table:table-cell>
          <table:table-cell office:value-type="string" table:style-name="tablecell">
            <text:p text:style-name="tablealignleft"> ISB, R...k..........., T............ </text:p>
          </table:table-cell>
        </table:table-row>
      </table:table>
      <text:list text:style-name="List_20_1" text:continue-numbering="false">
        <text:list-item>
          <text:p text:style-name="List_20_1_Content_First"> D.. F.h..k..... ... U...r..h.... ..r .... .r....r..ch. Pr.j.k...rch..hr... w.r... b.r.... b.. ..r B............h.. .r........ F.h... ...z.... F.h..k....., .. k..... ..... .r.j.k.b......... ... z....... ... ... j.w....... V.r...w.r...ch.. ...b...r. w.r.... B.. ......r..ch.. D...z.... ....... ..... v.r ... ........ch.. S..r. ... Pr.j.k.. b.h.b.. w.r....</text:p>
        </text:list-item>
        <text:list-item>
          <text:p text:style-name="List_20_1_Content"> D.. V.S 10000 w.r.. .. v.r....., .... .hr A..b.. ... U....z....r..h....... w.....h... v.r..b.. D... ...... b.. ..r Pr.j.k........ b.r.ck..ch.... w.r.... D.r.b.r h..... b..... ... K...... h..... .b...ch....... E..h....., .. .... .hr. U....z... ...bh..... v.........r .. A..r... ........ w.r... k.... E. ...., .... z...ch.. ... ....r..r... V.r..hr.. ...b...r. bzw. .......r. w.r... ....... ... ..ch ...ch...ß... ... k..r.k... M.ß..h... .......... w.r.. B.. ..r Pr..r....r... ....... ..b.. ... Er..b.... ..r B............h.. ..ch w....r. F.k..r.., w.. .k...... B..r.h..... ...r ... Er..b... ..... Schw.ch........c... bzw. P....r.......... ...b.z.... w.r.... </text:p>
        </text:list-item>
        <text:list-item>
          <text:p text:style-name="List_20_1_Content_Last"> A. w...... S...... b....h.. Abh.....k..... z. ....r.. K....... ...r Ab.ch......, ... b..ch... w.r... ...... (...b......r. <text:a xlink:type="simple" xlink:href="https://www.vds10000-portal.de/doku.php?id=k........r:04..r:r" text:style-name="Internet_20_link" text:visited-style-name="Visited_20_Internet_20_Link">Or.......... ..r I...r.........ch.rh...</text:a> ..w.. <text:a xlink:type="simple" xlink:href="https://www.vds10000-portal.de/doku.php?id=k........r:09.kr....ch..r.....rc:r" text:style-name="Internet_20_link" text:visited-style-name="Visited_20_Internet_20_Link">I.......z..r.. kr....ch.r IT-R.....rc..</text:a>). Tr..z... ...... .. .....ch ...., ..ch .h.. .... k........ v.rh.r... U....z... ... ... .bh....... A....b....k.. z. b........ A.ch h..r .... ... Pr..z.. ..r k........r..ch.. V.rb....r....</text:p>
        </text:list-item>
      </text:list>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durchfuehrung</dc:title>
  </office:meta>
</office:document-meta>
</file>