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service:voucher_einloesen"/><text:bookmark-start text:name="__RefHeading___voucher_einloesen_1"/><text:bookmark-start text:name="voucher_einloesen"/>Voucher einlösen<text:bookmark-end text:name="__RefHeading___voucher_einloesen_1"/><text:bookmark-end text:name="voucher_einloesen"/></text:h>
      <text:h text:style-name="Heading_20_2" text:outline-level="2"><text:bookmark-start text:name="__RefHeading___exklusiv_mit_voucherein_jahr_kostenfrei_lizenz_2"/><text:bookmark-start text:name="exklusiv_mit_voucherein_jahr_kostenfrei_lizenz"/>Exklusiv mit Voucher: Ein Jahr kostenfrei + Lizenz<text:bookmark-end text:name="__RefHeading___exklusiv_mit_voucherein_jahr_kostenfrei_lizenz_2"/><text:bookmark-end text:name="exklusiv_mit_voucherein_jahr_kostenfrei_lizenz"/></text:h>
      <text:p text:style-name="Text_20_body">Sie haben einen Voucher erhalten? Herzlich willkommen!</text:p>
      <text:list text:style-name="List_20_1" text:continue-numbering="false">
        <text:list-item>
          <text:p text:style-name="List_20_1_Content_First"> Sie erhalten mit Ihrem Voucher einen kostenlosen Zugang, der Ihnen ein ganzes Jahr lang vollen Zugriff auf das Wiki garantiert!</text:p>
        </text:list-item>
        <text:list-item>
          <text:p text:style-name="List_20_1_Content"> Zusätzlich erhalten Sie eine Lizenz, die Sie berechtigt, die gesamten Inhalte des Wiki direkt für Ihre Organisation zu nutzen. </text:p>
        </text:list-item>
        <text:list-item>
          <text:p text:style-name="List_20_1_Content"> Wenn Sie Ihren Zugang nicht schließen, verlängert er sich am Ende des Jahres automatisch um ein weiteres Jahr. Die Kosten für eine Verlängerung betragen nur <text:span text:style-name="Strong_20_Emphasis">€ 79,-</text:span> (zzgl 19% MwSt.). </text:p>
        </text:list-item>
        <text:list-item>
          <text:p text:style-name="List_20_1_Content_Last"> <text:span text:style-name="Strong_20_Emphasis">Sie werden wenige Tage vor jeder anstehenden Verlängerung von uns informiert, damit Sie ggf. rechtzeitig kündigen können, ohne dass Ihnen weitere Kosten entsteh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:voucher_einloesen</dc:title>
  </office:meta>
</office:document-meta>
</file>