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ext:h text:style-name="Heading_20_1" text:outline-level="1"><text:bookmark text:name="service:testzugang_anfordern"/><text:bookmark-start text:name="__RefHeading___unser_angebot_fuer_alle_neugierigen_1"/><text:bookmark-start text:name="unser_angebot_fuer_alle_neugierigen"/>Unser Angebot für alle Neugierigen<text:bookmark-end text:name="__RefHeading___unser_angebot_fuer_alle_neugierigen_1"/><text:bookmark-end text:name="unser_angebot_fuer_alle_neugierigen"/></text:h>
      <text:p text:style-name="Text_20_body">Erwerben Sie jetzt Ihren persönlichen Zugang und starten Sie direkt durch (Sie erhalten Ihre Zugangsdaten innerhalb weniger Minuten):</text:p>
      <text:list text:style-name="List_20_1" text:continue-numbering="false">
        <text:list-item>
          <text:p text:style-name="List_20_1_Content_First"> Sie können unser Portal 3 Tage kostenfrei testen und prüfen, ob unsere Materialien Ihren Erwartungen entsprechen.</text:p>
        </text:list-item>
        <text:list-item>
          <text:p text:style-name="List_20_1_Content"> In dieser Zeit erhalten Sie drei Erinnerungsmails, damit Sie Ihren Zugang ggf. rechtzeitig kündigen können.</text:p>
        </text:list-item>
        <text:list-item>
          <text:p text:style-name="List_20_1_Content"> Nach Ablauf der drei Tage wird Ihr Zugang automatisch kostenpflichtig und Sie erhalten eine Lizenz für die Nutzung der Materialien für die beim Anlegen Ihres Zugangs angegebene Organisation.</text:p>
        </text:list-item>
        <text:list-item>
          <text:p text:style-name="List_20_1_Content"> Der Zugang kostet inkl. Lizenz <text:span text:style-name="Strong_20_Emphasis">€ 179,-</text:span> (zzgl 19% MwSt.) für das erste Jahr.</text:p>
        </text:list-item>
        <text:list-item>
          <text:p text:style-name="List_20_1_Content"> Am Ende seiner Laufzeit wird Ihr Zugang automatisch um ein weiteres Jahr verlängert. Die Kosten für eine Verlängerung betragen <text:span text:style-name="Strong_20_Emphasis">€ 79,-</text:span> (zzgl 19% MwSt.)</text:p>
        </text:list-item>
        <text:list-item>
          <text:p text:style-name="List_20_1_Content"> Der Zugang jederzeit mit wenigen Mauslicks gekündigt werden, ohne dass weitere Kosten entstehen.</text:p>
        </text:list-item>
        <text:list-item>
          <text:p text:style-name="List_20_1_Content_Last"> <text:span text:style-name="Strong_20_Emphasis">Sie werden wenige Tage vor <text:span text:style-name="underline">jeder</text:span> anstehenden Verlängerung/Änderung Ihres Zugangs von uns mehrmals per Mail informiert, damit Sie Ihren Zugang ggf. rechtzeitig kündigen können.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:testzugang_anfordern</dc:title>
  </office:meta>
</office:document-meta>
</file>