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service:schulungscode_einloesen"/><text:bookmark-start text:name="__RefHeading___exklusiv_fuer_schulungsteilnehmerlizenz_6_monate_updates_gratis_1"/><text:bookmark-start text:name="exklusiv_fuer_schulungsteilnehmerlizenz_6_monate_updates_gratis"/>Exklusiv für Schulungsteilnehmer: Lizenz + 6 Monate Updates gratis<text:bookmark-end text:name="__RefHeading___exklusiv_fuer_schulungsteilnehmerlizenz_6_monate_updates_gratis_1"/><text:bookmark-end text:name="exklusiv_fuer_schulungsteilnehmerlizenz_6_monate_updates_gratis"/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:schulungscode_einloesen</dc:title>
  </office:meta>
</office:document-meta>
</file>