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service:lizenz_kaufen"/><text:bookmark-start text:name="__RefHeading___jetzt_lizenz_und_zugang_erwerben_1"/><text:bookmark-start text:name="jetzt_lizenz_und_zugang_erwerben"/>Jetzt Lizenz und Zugang erwerben<text:bookmark-end text:name="__RefHeading___jetzt_lizenz_und_zugang_erwerben_1"/><text:bookmark-end text:name="jetzt_lizenz_und_zugang_erwerben"/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:lizenz_kaufen</dc:title>
  </office:meta>
</office:document-meta>
</file>