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h text:style-name="Heading_20_1" text:outline-level="1"><text:bookmark text:name="include:start"/><text:bookmark-start text:name="__RefHeading___include_1"/><text:bookmark-start text:name="include"/>Include<text:bookmark-end text:name="__RefHeading___include_1"/><text:bookmark-end text:name="include"/></text:h>
      <text:p text:style-name="Text_20_body">Auf dieser Seite ist kein Inhalt hinterlegt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clude:start</dc:title>
  </office:meta>
</office:document-meta>
</file>