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abe702a877ac59dd85d15c257b688fe4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p text:style-name="Horizontal_20_Line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be702a877ac59dd85d15c257b688fe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include:restricted_access"/>Auf diesen Bereich können nur angemeldete Nutzer zugreifen.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clude:restricted_access</dc:title>
  </office:meta>
</office:document-meta>
</file>