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hintergrund_public:start"/><text:bookmark-start text:name="__RefHeading___hintergrundartikel_preview_1"/><text:bookmark-start text:name="hintergrundartikel_preview"/>7. Hintergrundartikel (PREVIEW)<text:bookmark-end text:name="__RefHeading___hintergrundartikel_preview_1"/><text:bookmark-end text:name="hintergrundartikel_preview"/></text:h>
      <text:p text:style-name="Text_20_body">In diesem Bereich finden Sie eine Kostprobe unserer Artikel, die tiefer in ganz spezifische Materie eintauch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ntergrund_public:start</dc:title>
  </office:meta>
</office:document-meta>
</file>