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privatanwender"/>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so_viel_schutz_muss_sein_1"/><text:bookmark-start text:name="so_viel_schutz_muss_sein"/>So viel Schutz muss sein!<text:bookmark-end text:name="__RefHeading___so_viel_schutz_muss_sein_1"/><text:bookmark-end text:name="so_viel_schutz_muss_sein"/></text:h>
      <text:p text:style-name="Text_20_body">In diesem Artikel finden Sie einfache und grundlegende Maßnahmen, die Privatanwender <text:span text:style-name="underline">mindestens</text:span> ergreifen sollten, um Ihren Rechner und Ihre Informationen angemessen abzusichern. Alle Maßnahmen haben wir in Form von Tabellen abgebildet.</text:p>
      <text:p text:style-name="Text_20_body">Die Empfehlungen in diesem Artikel bilden die absolut notwendige Grundlage, um einen privat genutzten Rechner abzusichern. Ihr Computer ist nach der Umsetzung der Maßnahmen absolut noch kein Fort Knox. Er ist aber so sicher, dass sich jene Angreifer, die an ihrem Computer Interesse haben, in den meisten Fällen die Zähne ausbeißen werden.</text:p>
      <text:h text:style-name="Heading_20_2" text:outline-level="2"><text:bookmark-start text:name="__RefHeading___das_wichtigste_zuerstdatensicherung_2"/><text:bookmark-start text:name="das_wichtigste_zuerstdatensicherung"/>Das Wichtigste zuerst: Datensicherung!<text:bookmark-end text:name="__RefHeading___das_wichtigste_zuerstdatensicherung_2"/><text:bookmark-end text:name="das_wichtigste_zuerstdatensicherung"/></text:h>
      <text:p text:style-name="Text_20_body">Di. wichtig.t. Sich.rh.it.maßnahm. i.t und bl.ibt di. Dat.n.ich.rung! Ihr PC/Laptop/Smartphon./... wird ganz .ich.r irg.ndwann kaputt g.h.n und Ihr. Urlaub.foto. und -vid.o., Ihr. Bri.f., .-Mail. und St.u.r.rklärung.n mit in. digital. Grab n.hm.n. In all.r R.g.l g..chi.ht di.. zum d.nkbar ungün.tig.t.n Z.itpunkt (Murphy'. Law).</text:p>
      <table:table table:style-name="Table">
        <table:table-column/>
        <table:table-column/>
        <table:table-row>
          <table:table-cell office:value-type="string" table:style-name="tableheader">
            <text:p text:style-name="Table_20_Heading"> Umg...tzt?  </text:p>
          </table:table-cell>
          <table:table-cell office:value-type="string" table:style-name="tableheader">
            <text:p text:style-name="Table_20_Heading"> M.ßn.hm.  </text:p>
          </table:table-cell>
        </table:table-row>
        <table:table-row>
          <table:table-cell office:value-type="string" table:style-name="tablecell"/>
          <table:table-cell office:value-type="string" table:style-name="tablecell">
            <text:p text:style-name="tablealignleft"> S.ch.rn S.. .ll. D.t.n z..tn.h n.ch b.d.ut.nd.n Änd.rung.n. Ggf. ..t d.. .og.r m.hrm.l. .m T.g ..nnvoll (z.B. w.nn S.. g.r.d. .n ..n.r w.cht.g.n Arb..t .chr..b.n).  </text:p>
          </table:table-cell>
        </table:table-row>
        <table:table-row>
          <table:table-cell office:value-type="string" table:style-name="tablecell"/>
          <table:table-cell office:value-type="string" table:style-name="tablecell">
            <text:p text:style-name="tablealignleft"> S.ch.rn S.. n.cht n.r Ihr. D.t.n, ..nd.rn f.hr.n S.. ..ch .n r.g.lm.ß.g.n Ab.t.nd.n ..n. k.mpl.tt. S.ch.r.ng Ihr.r Sy.t.m. d.rch (V.llb.ck.p!). D.m.t ..ch.rn S.. d.. D.t.n, d.. .n.t.ll..rt.n Pr.gr.mm., d.. B.tr..b..y.t.m .nd .ll. K.nf.g.r.t..n.d.t...n. S. .t.ll.n S.. ..ch.r, d... S.. n.cht. W.cht.g.. .b.r..h.n .nd d... S.. .m F.ll. ..n.. F.ll.. .chn.ll .nd r.l.t.v m.h.l.. w..d.r .rb..t.f.h.g ..nd.  </text:p>
          </table:table-cell>
        </table:table-row>
        <table:table-row>
          <table:table-cell office:value-type="string" table:style-name="tablecell"/>
          <table:table-cell office:value-type="string" table:style-name="tablecell">
            <text:p text:style-name="tablealignleft"> S.ch.rn S.. ...n.hm.l.. .ll. Sy.t.m., ..f d.n.n ..ch w.cht.g. D.t.n b.f.nd.n (k.nnt.n)! V.rg....n S.. n.cht Ihr. kl..n.n d.g.t.l.n H.lf.r w.. Sm.rtph.n., L.pt.p .nd C..!  </text:p>
          </table:table-cell>
        </table:table-row>
        <table:table-row>
          <table:table-cell office:value-type="string" table:style-name="tablecell"/>
          <table:table-cell office:value-type="string" table:style-name="tablecell">
            <text:p text:style-name="tablealignleft"> F.hr.n S.. D...n..ch.r.n..n ..f ..n.m ...z.... d.f.r .n...ch.ff..n D...n.r...r d.rch. V.rw.nd.n S.. n.ch. d.. ..k... F......... z.r D...n..ch.r.n. .nd k..n. USB-S..ck. f.r d.. D...n..ch.r.n. – d.... M.d..n ..nd chr.n..ch .nz.v.r....... V.rw.nd.n S.. .m b....n ..n. .x..rn. USB-F..........  </text:p>
          </table:table-cell>
        </table:table-row>
        <table:table-row>
          <table:table-cell office:value-type="string" table:style-name="tablecell"/>
          <table:table-cell office:value-type="string" table:style-name="tablecell">
            <text:p text:style-name="tablealignleft"> H.b.n S.. n.ch. n.r ..n. S.ch.r.n. Ihr.r D...n ..f, ..nd.rn m.hr.r. G.n.r....n.n d.v.n. F.... .m F.... ..n.. F..... ..n. S.ch.r.n. d.f.k. ..., ..nd d.. D...n d.nn.ch n.ch. (..nz) v.r..r.n.  </text:p>
          </table:table-cell>
        </table:table-row>
        <table:table-row>
          <table:table-cell office:value-type="string" table:style-name="tablecell"/>
          <table:table-cell office:value-type="string" table:style-name="tablecell">
            <text:p text:style-name="tablealignleft"> T..... S.., .b ... D......ch.r... ..ch w.rk..ch ...k......r. (k...... D......ch.r..... .... .....r h......r ... S.. ...k.....).  </text:p>
          </table:table-cell>
        </table:table-row>
        <table:table-row>
          <table:table-cell office:value-type="string" table:style-name="tablecell"/>
          <table:table-cell office:value-type="string" table:style-name="tablecell">
            <text:p text:style-name="tablealignleft"> F.r ...z V.r..ch.... ...r ..r w.rk..ch w.r.v.... D.... ....: L...r. S.. .... K.... ..r D......ch.r... ..ß.rh..b Ihr.. H......  </text:p>
          </table:table-cell>
        </table:table-row>
        <table:table-row>
          <table:table-cell office:value-type="string" table:style-name="tablecell"/>
          <table:table-cell office:value-type="string" table:style-name="tablecell">
            <text:p text:style-name="tablealignleft"> V.r.ch....... S.. Ihr. D......ch.r..., w... S.. v.r.r....ch. D.... b....z...  </text:p>
          </table:table-cell>
        </table:table-row>
      </table:table>
      <text:h text:style-name="Heading_20_2" text:outline-level="2"><text:bookmark-start text:name="__RefHeading___s.ch.r._p...w.r..r_.._..h._._...z_.....ch_3"/><text:bookmark-start text:name="s.ch.r._p...w.r..r_.._..h._._...z_.....ch"/>S.ch.r. P...w.r..r – .. ..h.’. ...z .....ch!<text:bookmark-end text:name="__RefHeading___s.ch.r._p...w.r..r_.._..h._._...z_.....ch_3"/><text:bookmark-end text:name="s.ch.r._p...w.r..r_.._..h._._...z_.....ch"/></text:h>
      <text:p text:style-name="Text_20_body">U...ch.r. P...w.r..r w.. z.B. <text:span text:style-name="Source_20_Text">123456</text:span>, <text:span text:style-name="Source_20_Text">.A..w0r.</text:span>, <text:span text:style-name="Source_20_Text">L..b.123</text:span> ..c. k..... v.. B...w.ch..r. ...ch. .rr.... w.r... – ... ... ....... F.....! Ab.r ..ch ... ... w.hr: K.....z..r.. P...w.r..r w.r... .ch.... v.r....... W.. .r...... ... ... ..ch.r.. P...w.r., .. ... ... ..ch ..r.....r. .r....r.? G..z .....ch:</text:p>
      <text:list text:style-name="List_20_1" text:continue-numbering="false">
        <text:list-item>
          <text:p text:style-name="List_20_1_Content_First"> D..k.. S.. ..ch ..... S..z ..., z.B. „A. 24.12. ... W..h..ch....“</text:p>
        </text:list-item>
        <text:list-item>
          <text:p text:style-name="List_20_1_Content_Last"> S...... S.. ... ... A......b.ch...b.. ..r W.r..r, ... Z....r. ... S..zz..ch.. h....r.......r (b.. ....r.. B.......: <text:span text:style-name="Source_20_Text">A24.12..W.</text:span>)</text:p>
        </text:list-item>
      </text:list>
      <text:p text:style-name="Text_20_body">D.. P...w.r. ... ..hr ..ch.r, .b.r S.. w.r... .. ..r.....r. ..ch. v.r...... - ..r S..z b...b. .. G...ch....!</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W.h... S.. P...w.r..r, ... ..ch. .. .....ch .rr.... w.r... k......  </text:p>
          </table:table-cell>
        </table:table-row>
        <table:table-row>
          <table:table-cell office:value-type="string" table:style-name="tablecell"/>
          <table:table-cell office:value-type="string" table:style-name="tablecell">
            <text:p text:style-name="tablealignleft"> N..z.. S.. .....ch.. ..r j.... K.... ... ....... P...w.r..  </text:p>
          </table:table-cell>
        </table:table-row>
        <table:table-row>
          <table:table-cell office:value-type="string" table:style-name="tablecell"/>
          <table:table-cell office:value-type="string" table:style-name="tablecell">
            <text:p text:style-name="tablealignleft"> N..z.. S.. w... ....r .....ch 2-F.k..r-A..h......z..r... (z. B. v.. SMS, A.. ...r USB-T.k..).  </text:p>
          </table:table-cell>
        </table:table-row>
        <table:table-row>
          <table:table-cell office:value-type="string" table:style-name="tablecell"/>
          <table:table-cell office:value-type="string" table:style-name="tablecell">
            <text:p text:style-name="tablealignleft"> W... S.. ..ch v.... P...w.r..r ..rk.. ......, k..... S.. ..... P...w.r.-S... v.rw...... D.... Pr..r.... h.b.. Ihr. P...w.r..r ..ch.r ... ... ... ...... ..ch ..r ... P...w.r. (... ..r ... S...) ..rk... E.. ... .....z... T... h..r..r ... z.B. <text:a xlink:type="simple" xlink:href="https://www.vds10000-portal.de/doku.php?id=h:www.k" text:style-name="Internet_20_link" text:visited-style-name="Visited_20_Internet_20_Link">K..P...</text:a>.  </text:p>
          </table:table-cell>
        </table:table-row>
      </table:table>
      <text:h text:style-name="Heading_20_2" text:outline-level="2"><text:bookmark-start text:name="__RefHeading___w....w._.b..ch.r_4"/><text:bookmark-start text:name="w....w._.b..ch.r"/>W....w. .b..ch.r.!<text:bookmark-end text:name="__RefHeading___w....w._.b..ch.r_4"/><text:bookmark-end text:name="w....w._.b..ch.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Arb..... S.. ..ch. ... A.......r...r ... Ihr.. PC, .....r. ..r w... .. ..b...... .... .... (... ... ..r ...z ...... ..r F...). L.... S.. ..ch ... ....... B....z.rk.... ... ......chr..k... R.ch... .. ... v.rw..... S.. ....... W... ..w.. .ch... ..h.. ......, b...b. ..r Sch.... b..r..z..  </text:p>
          </table:table-cell>
        </table:table-row>
        <table:table-row>
          <table:table-cell office:value-type="string" table:style-name="tablecell"/>
          <table:table-cell office:value-type="string" table:style-name="tablecell">
            <text:p text:style-name="tablealignleft"> F.hr.. S.. .. r......ß.... Ab....... ... U..... v.. W....w. ..rch. Ak..v..r.. S.. ....r ... .........ch.. W....w.-U....... Erk..... S.ch.rh.......... .. W....w. w.r... ....rch b.h.b...  </text:p>
          </table:table-cell>
        </table:table-row>
        <table:table-row>
          <table:table-cell office:value-type="string" table:style-name="tablecell"/>
          <table:table-cell office:value-type="string" table:style-name="tablecell">
            <text:p text:style-name="tablealignleft"> V.rw..... S.. ... F.r.w... v.. W....w. (... ... w.rk..ch ...)!  </text:p>
          </table:table-cell>
        </table:table-row>
        <table:table-row>
          <table:table-cell office:value-type="string" table:style-name="tablecell"/>
          <table:table-cell office:value-type="string" table:style-name="tablecell">
            <text:p text:style-name="tablealignleft"> M.cr..... h.. ... U...r....z... ..r .... ...z. R..h. .....r B..r..b..y..... ............ F.r ... ..b. .. k.... Ak........r..... ..hr - S.ch.rh......ch.r b...b.. ..... ... Ihr PC w.r. ....r v.rw...b.r.r: Er...z.. S.. .... W....w.-V.r...... (w.. z. B. W....w. XP ... W....w. 7) ..... W....w. 10 ...r ....... S.. ... M.c OS ...r L...x ...  </text:p>
          </table:table-cell>
        </table:table-row>
      </table:table>
      <text:h text:style-name="Heading_20_2" text:outline-level="2"><text:bookmark-start text:name="__RefHeading___s.r..._s.._..r_u......_..r_........_s...w.r_5"/><text:bookmark-start text:name="s.r..._s.._..r_u......_..r_........_s...w.r"/>S.r... S.. ..r U...... ..r ........ S...w.r.!<text:bookmark-end text:name="__RefHeading___s.r..._s.._..r_u......_..r_........_s...w.r_5"/><text:bookmark-end text:name="s.r..._s.._..r_u......_..r_........_s...w.r"/></text:h>
      <text:p text:style-name="Text_20_body">Üb.r ... W....w. U...... w.r. ..r ... S...w.r. v.. M.cr..... .k..... ..h..... - L.ck.. .. ....r.. Pr..r..... w.r... ..ch. ......... A..r....r w..... ... ... ...z.. ... W.. ... ..r....... W...r....... S.r... S.. ...h..b ..b...... ....r, .... ..ch j... S...w.r. ... Ihr.. R.ch..r .k..... b...b., ... ..ch. v.. M.cr..... ...... (J.v., Acr.b.. R....r, L.br.O...c., Th....rb.r., F.r...x, ...)!</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I...r...r.. S.. ..ch, w.. Ihr. A.w...........w.r. ... U...... v.r..r.. w.r... k.... W... S...w.r. .b.r ... F..k.... ..r .........ch. U...... v.r...., .k..v..r.. S.. ....  </text:p>
          </table:table-cell>
        </table:table-row>
        <table:table-row>
          <table:table-cell office:value-type="string" table:style-name="tablecell"/>
          <table:table-cell office:value-type="string" table:style-name="tablecell">
            <text:p text:style-name="tablealignleft"> Pr.... S.. .. r......ß.... Ab......., .b ... S...w.r. ... Ihr.. R.ch..r ..ch .k..... .... E....h....w.r. .... h..r z.B. <text:a xlink:type="simple" xlink:href="https://www.vds10000-portal.de/doku.php?id=h:www.....w.r" text:style-name="Internet_20_link" text:visited-style-name="Visited_20_Internet_20_Link">S...w.r.-U.-T.-D...</text:a> ...r <text:a xlink:type="simple" xlink:href="https://www.vds10000-portal.de/doku.php?id=h:c.....c:r...c:c......r:start" text:style-name="Internet_20_link" text:visited-style-name="Visited_20_Internet_20_Link">S.c.... PSI</text:a>. F.hr.. S.. .. r......ß.... Ab....... (.......... 1x .. M....) .... ..ch ....... ... U..... ..rch. </text:p>
          </table:table-cell>
        </table:table-row>
        <table:table-row>
          <table:table-cell office:value-type="string" table:style-name="tablecell"/>
          <table:table-cell office:value-type="string" table:style-name="tablecell">
            <text:p text:style-name="tablealignleft"> W.bbr.w..r ... .....r.ch.... P...... .... b......r. ....hr..., w... ... b....b... I.h.... ... ... I...r... h.r....r..... ... ....r.r....r... Ach... S.. ...h..b ..b...... ..r..., .... Br.w..r ... P...... ... ... ........ S.... .....  </text:p>
          </table:table-cell>
        </table:table-row>
      </table:table>
      <text:h text:style-name="Heading_20_2" text:outline-level="2"><text:bookmark-start text:name="__RefHeading___v.r..ch._v.r_.r....._pr..r_6"/><text:bookmark-start text:name="v.r..ch._v.r_.r....._pr..r"/>V.r..ch. v.r .r..... Pr..r.....!<text:bookmark-end text:name="__RefHeading___v.r..ch._v.r_.r....._pr..r_6"/><text:bookmark-end text:name="v.r..ch._v.r_.r....._pr..r"/></text:h>
      <text:p text:style-name="Text_20_body">I........r.. S.. k.... Pr..r...., ... Ih... .. N..z ....b.... bzw. ......r.... w.r... (z.B. ..rch .....b....... W.rb... ...r .. R.h... v.. G.w.......... ... W.b......). I........r.. S.. k.... Pr..r...., .b.r ... S.. ..ch ..ch. (z.B. ..rch .... k.rz. G.....-R.ch.rch.) ....r...r. h.b... D.... E....h...... ...... v.r ..... ..r ....b..ch. S.ch.rh....- ... A...v.r..-Pr..r.....</text:p>
      <text:p text:style-name="Text_20_body">B.h.rz.... S.. ....r ... ......... Gr......z.:</text:p>
      <text:list text:style-name="List_20_1" text:continue-numbering="false">
        <text:list-item>
          <text:p text:style-name="List_20_1_Content_First"> N.ch. .k..v ....ch ....ch.? W.r. ..ch. .........r.!</text:p>
        </text:list-item>
        <text:list-item>
          <text:p text:style-name="List_20_1_Content_Last"> N.ch. ..r.b.r ....r...r.? W.r. ..ch. .........r.!</text:p>
        </text:list-item>
      </text:list>
      <text:h text:style-name="Heading_20_2" text:outline-level="2"><text:bookmark-start text:name="__RefHeading___r.ch..r_v.r_sch......w.r._.ch..z_7"/><text:bookmark-start text:name="r.ch..r_v.r_sch......w.r._.ch..z"/>R.ch..r v.r Sch......w.r. .ch..z..!<text:bookmark-end text:name="__RefHeading___r.ch..r_v.r_sch......w.r._.ch..z_7"/><text:bookmark-end text:name="r.ch..r_v.r_sch......w.r._.ch..z"/></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I........r.. S.. .... A...v.r..-S...w.r.. D.. ..b. .. v.. v..... ...h..... H.r......r. ..r Pr.v....w....r k......r.. z.. H.r....r..... (z.B. <text:a xlink:type="simple" xlink:href="https://www.vds10000-portal.de/doku.php?id=h:www..r..-.v:start" text:style-name="Internet_20_link" text:visited-style-name="Visited_20_Internet_20_Link">Av.r. A...V.r P.r..... E......</text:a>.  </text:p>
          </table:table-cell>
        </table:table-row>
        <table:table-row>
          <table:table-cell office:value-type="string" table:style-name="tablecell"/>
          <table:table-cell office:value-type="string" table:style-name="tablecell">
            <text:p text:style-name="tablealignleft"> L..... S.. ... A...-V.r..-S...w.r. ..r...... .. H....r.r... ......, ..... Sch....... ....h... .....ck., b.k..... ... .....r.. w.r... k......  </text:p>
          </table:table-cell>
        </table:table-row>
        <table:table-row>
          <table:table-cell office:value-type="string" table:style-name="tablecell"/>
          <table:table-cell office:value-type="string" table:style-name="tablecell">
            <text:p text:style-name="tablealignleft"> F.hr.. S.. r......ß.. ... U..... ... V.r...c....r. ..rch. A. b..... .... ... ..r V.r...c....r ...b.. .r....... (A........ch. U...... ..b. .. b.. j.... ..... V.r...c....r!).  </text:p>
          </table:table-cell>
        </table:table-row>
        <table:table-row>
          <table:table-cell office:value-type="string" table:style-name="tablecell"/>
          <table:table-cell office:value-type="string" table:style-name="tablecell">
            <text:p text:style-name="tablealignleft"> Sch..... S.. ... .-M...-F....r... Ihr.. M...k..... b... Pr.v...r .... D.. ....r....... V.r.., Tr.j...r ... SPAM-M.... w.r... .. .....r.., ..ch b.v.r ... ... Ihr.. R.ch..r ........ (... ...r. Z... ... N.rv..).  </text:p>
          </table:table-cell>
        </table:table-row>
        <table:table-row>
          <table:table-cell office:value-type="string" table:style-name="tablecell"/>
          <table:table-cell office:value-type="string" table:style-name="tablecell">
            <text:p text:style-name="tablealignleft"> K..ck.. S.. ..ch. ... M...-A.h.... (A...ch.....), ... S.. v.. ..b.k...... Ab.....r. .rh..... – ..ch w... ... B..r...... ....r ..ch .. ... (...r .b......r..ch) .... ....... D.... A...ch..... .... .... b..., h....rh..... ... ...... ...r b.......... ......b..ch ..w.ch....  </text:p>
          </table:table-cell>
        </table:table-row>
        <table:table-row>
          <table:table-cell office:value-type="string" table:style-name="tablecell"/>
          <table:table-cell office:value-type="string" table:style-name="tablecell">
            <text:p text:style-name="tablealignleft"> S.... S.. ..ch b.. b.k...... Ab.....r. ... ......b... B..r...-Z..... v.r..ch... - Sch......w.r. ......r. b..... ......rw.... .r.......ch ....  </text:p>
          </table:table-cell>
        </table:table-row>
        <table:table-row>
          <table:table-cell office:value-type="string" table:style-name="tablecell"/>
          <table:table-cell office:value-type="string" table:style-name="tablecell">
            <text:p text:style-name="tablealignleft"> S.... S.. b......r. .....r....ch b.. A.h....., ... .....hrb.r. Pr..r.... ...h..... (<text:span text:style-name="Source_20_Text">*..x.</text:span>, <text:span text:style-name="Source_20_Text">*.c..</text:span>, <text:span text:style-name="Source_20_Text">*.vb.</text:span>, <text:span text:style-name="Source_20_Text">*.b..</text:span>, <text:span text:style-name="Source_20_Text">*..cr</text:span>, <text:span text:style-name="Source_20_Text">*....</text:span>, ...).  </text:p>
          </table:table-cell>
        </table:table-row>
        <table:table-row>
          <table:table-cell office:value-type="string" table:style-name="tablecell"/>
          <table:table-cell office:value-type="string" table:style-name="tablecell">
            <text:p text:style-name="tablealignleft"> W... ... O...c.-D.k..... S.. ..z. .....r..r., M.kr.. z. .k..v..r.. („E..b.. K......“, „Ak..v. I.h.... .k..v..r..“, ...): F....r W.. - .... w..ch. B..r...... ......b.. w.r.! D.. Sch......w.r. .r.b..r. ..r..., S.. z. .b.r........ D..k..v..r.. S.. .. b..... ....r... M.kr.. .. M.cr..... O...c..  </text:p>
          </table:table-cell>
        </table:table-row>
      </table:table>
      <text:h text:style-name="Heading_20_2" text:outline-level="2"><text:bookmark-start text:name="__RefHeading___l......_w.rb......_spam_v.r_8"/><text:bookmark-start text:name="l......_w.rb......_spam_v.r"/>L...... W.rb...... (SPAM) v.r......!<text:bookmark-end text:name="__RefHeading___l......_w.rb......_spam_v.r_8"/><text:bookmark-end text:name="l......_w.rb......_spam_v.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G.b.. S.. Ihr. M.....r.... ..ch. ...ch...r... w....r ... v.r........ch.. S.. Ihr. M.....r.... ..ch. ... W.b....... S.....r ..ch.. h..r ..z.... ..ch O...r..  </text:p>
          </table:table-cell>
        </table:table-row>
        <table:table-row>
          <table:table-cell office:value-type="string" table:style-name="tablecell"/>
          <table:table-cell office:value-type="string" table:style-name="tablecell">
            <text:p text:style-name="tablealignleft"> V.... W.b...... v.r...... b.. ....r R.....r..r... ... E....b. ....r M.....r..... G.b.. S.. h..r ..ch. Ihr. ........ch. A.r.... .., .....r. ..... S.. ..ch ..r ..... F.... .... ...z..... M.....r.... z. (z.B. <text:span text:style-name="Source_20_Text">.hr...............@.r.......-.....r.v...r.c..</text:span>).  </text:p>
          </table:table-cell>
        </table:table-row>
        <table:table-row>
          <table:table-cell office:value-type="string" table:style-name="tablecell"/>
          <table:table-cell office:value-type="string" table:style-name="tablecell">
            <text:p text:style-name="tablealignleft"> K..... S.. k.... .. SPAM. b.w.rb.... Pr...k... S.. .r..hr.. ..... ... SPAM-V.r.....r.  </text:p>
          </table:table-cell>
        </table:table-row>
        <table:table-row>
          <table:table-cell office:value-type="string" table:style-name="tablecell"/>
          <table:table-cell office:value-type="string" table:style-name="tablecell">
            <text:p text:style-name="tablealignleft"> A..w.r... S.. ....... ... SPAM ... k..ck.. S.. ....... ... L..k. .. SPAM-M.... („W... S.. k.... M.... ..hr .rh..... w....., k..ck.. S.. h..r!“). S.... w..ß ..r SPAM-V.r.....r, .... S.. ..... M... ....... h.b.. ... S.. .rh..... ..r ..ch ..hr SPAM.  </text:p>
          </table:table-cell>
        </table:table-row>
      </table:table>
      <text:h text:style-name="Heading_20_2" text:outline-level="2"><text:bookmark-start text:name="__RefHeading___s...._s.._v.r.ch......._....rw_9"/><text:bookmark-start text:name="s...._s.._v.r.ch......._....rw"/>S.... S.. v.r.ch....... ....rw...!<text:bookmark-end text:name="__RefHeading___s...._s.._v.r.ch......._....rw_9"/><text:bookmark-end text:name="s...._s.._v.r.ch......._....rw"/></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w..... S.. – w... ....r .... .....ch ... – b... Arb..... .. I...r... Pr...k...., ... Ihr. D.... v.r.ch....... .b.r.r..... Pr...k.... ... V.r.ch......... .rk.... ... .. z....z..ch.. „S“ .. N.... (POP3S ..... POP3 , IMAPS ..... IMAP, SMTPS ..... SMTP, HTTPS ..... HTTP, …) ... ..r... ....r, ... .....b.. I...r........ (w.. z.B. Ihr. P...w.r..r) ..ch.r .b.r ... I...r... .b.r.r.... w.r....  </text:p>
          </table:table-cell>
        </table:table-row>
        <table:table-row>
          <table:table-cell office:value-type="string" table:style-name="tablecell"/>
          <table:table-cell office:value-type="string" table:style-name="tablecell">
            <text:p text:style-name="tablealignleft"> Fr.... S.. Ihr.. Pr.v...r ..ch ..r M....chk..., v.r.ch........ Pr...k.... b... V.r...... ... Abh.... v.. .-M.... (POP3S / IMAPS ... SMTPS) z. v.rw.....! E.. ....r Pr.v...r w.r. Ih... v.r.ch........ D...... z.r V.r...... ........  </text:p>
          </table:table-cell>
        </table:table-row>
        <table:table-row>
          <table:table-cell office:value-type="string" table:style-name="tablecell"/>
          <table:table-cell office:value-type="string" table:style-name="tablecell">
            <text:p text:style-name="tablealignleft"> V.r...... S.. k.... .....b... D.... (PIN., TAN., P...w.r..r, Kr....k.r...-N....r. ..c.) ..v.r.ch....... - .... z.B. ....... ..r M... ...r b... B...ch ....r ..r..... W.b..... (h...:...).  </text:p>
          </table:table-cell>
        </table:table-row>
      </table:table>
      <text:h text:style-name="Heading_20_2" text:outline-level="2"><text:bookmark-start text:name="__RefHeading___w.r....._lan_..ch.r_10"/><text:bookmark-start text:name="w.r....._lan_..ch.r"/>W.r..... LAN ..ch.r.!<text:bookmark-end text:name="__RefHeading___w.r....._lan_..ch.r_10"/><text:bookmark-end text:name="w.r....._lan_..ch.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B..r..b.. S.. ....... Ihr W.r..... LAN ..v.r.ch........  </text:p>
          </table:table-cell>
        </table:table-row>
        <table:table-row>
          <table:table-cell office:value-type="string" table:style-name="tablecell"/>
          <table:table-cell office:value-type="string" table:style-name="tablecell">
            <text:p text:style-name="tablealignleft"> B....z.. S.. ..ch. ... v.r...... V.r.ch......... „WEP“.  </text:p>
          </table:table-cell>
        </table:table-row>
        <table:table-row>
          <table:table-cell office:value-type="string" table:style-name="tablecell"/>
          <table:table-cell office:value-type="string" table:style-name="tablecell">
            <text:p text:style-name="tablealignleft"> N..z.. S.. ... V.r.ch......... „WPA“, „WPA2“ ...r „WPA3“. K..... S.. ........ ... G.r.., ... .... .....r.ch.... V.r.ch......... ....r....z..  </text:p>
          </table:table-cell>
        </table:table-row>
        <table:table-row>
          <table:table-cell office:value-type="string" table:style-name="tablecell"/>
          <table:table-cell office:value-type="string" table:style-name="tablecell">
            <text:p text:style-name="tablealignleft"> W.ch.... S.. ... v.r............. N.... ... W.r.....-N..z...  </text:p>
          </table:table-cell>
        </table:table-row>
        <table:table-row>
          <table:table-cell office:value-type="string" table:style-name="tablecell"/>
          <table:table-cell office:value-type="string" table:style-name="tablecell">
            <text:p text:style-name="tablealignleft"> A.ch b.. W.r..... LAN ....: G.... P...w.r. w.h...!  </text:p>
          </table:table-cell>
        </table:table-row>
      </table:table>
      <text:h text:style-name="Heading_20_2" text:outline-level="2"><text:bookmark-start text:name="__RefHeading___m.b..._g.r..._.ch..z_11"/><text:bookmark-start text:name="m.b..._g.r..._.ch..z"/>M.b... G.r... .ch..z..!<text:bookmark-end text:name="__RefHeading___m.b..._g.r..._.ch..z_11"/><text:bookmark-end text:name="m.b..._g.r..._.ch..z"/></text:h>
      <text:p text:style-name="Text_20_body">M.b.... G.r... (L......, ..b... F.........., S..r..h.... ..w.) k..... v.r..r../..k.... w.r.... Fr.... b....z. .... Ihr G.r.. ... – w.. ........ ..ch .ch.....r ... - Ihr. D....!</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ch....... S.. ... D.....r...r v.. ..b.... G.r...., w... ... .h... ..r.....ch. ...r v.r.r....ch. I...r........ ......ch.r. ..... D.. ..h. ..hr .....ch ... Pr..r.... z.. V.r.ch....... v.. F.........., L...... ... USB-S..ck. ..b. .. k........ .. N..z (z.B. <text:a xlink:type="simple" xlink:href="https://www.vds10000-portal.de/doku.php?id=h:www.v.r.cry....r" text:style-name="Internet_20_link" text:visited-style-name="Visited_20_Internet_20_Link">V.r.Cry..</text:a>).  </text:p>
          </table:table-cell>
        </table:table-row>
        <table:table-row>
          <table:table-cell office:value-type="string" table:style-name="tablecell"/>
          <table:table-cell office:value-type="string" table:style-name="tablecell">
            <text:p text:style-name="tablealignleft"> N.ch. .... ..b.... G.r... ....r....z.. ... V.r.ch......... ..r ..k.... D..... Ach... S.. b... K... ..... G.r.... ... ...... w.ch.... F....r.. Fr.... S.. ..ch ... b....h.. S.. v.r ... K... ... .... A..w.r.!  </text:p>
          </table:table-cell>
        </table:table-row>
        <table:table-row>
          <table:table-cell office:value-type="string" table:style-name="tablecell"/>
          <table:table-cell office:value-type="string" table:style-name="tablecell">
            <text:p text:style-name="tablealignleft"> B.. L...... ....: BIOS-P...w.r. ... F..........k...w.r. ...z..! D...rch k..... Fr.... ......... ...r .....h.... G.r... ..ch. .. .....ch v.rw..... bzw. w....rv.rk......  </text:p>
          </table:table-cell>
        </table:table-row>
        <table:table-row>
          <table:table-cell office:value-type="string" table:style-name="tablecell"/>
          <table:table-cell office:value-type="string" table:style-name="tablecell">
            <text:p text:style-name="tablealignleft"> Br..... S.. .. ..... ..b.... G.r.... ..... A..k..b.r ... (....y...) K....k...... .. ... v.r..r.ch.. ... ... A..k..b.r ..... .r.ßz...... F....r..h.. V.r..r... ... ..k..... G.r... k..... .. h..... z.. B....z.r z.r.ck... (v.r ....., w... ... ....r... ..r S.ch.rh......ß..h... v.. F....r ...r D..b ..ch. b....z. ...r v.rk.... w.r... k.....).  </text:p>
          </table:table-cell>
        </table:table-row>
        <table:table-row>
          <table:table-cell office:value-type="string" table:style-name="tablecell"/>
          <table:table-cell office:value-type="string" table:style-name="tablecell">
            <text:p text:style-name="tablealignleft"> K......r..r.. S.. Ihr G.r.. .., .... .. ..ch b.. N.ch.b....z... ..ch w...... M...... ...rr..  </text:p>
          </table:table-cell>
        </table:table-row>
        <table:table-row>
          <table:table-cell office:value-type="string" table:style-name="tablecell"/>
          <table:table-cell office:value-type="string" table:style-name="tablecell">
            <text:p text:style-name="tablealignleft"> Ak..v..r.. S.. - ..... v.rh..... - ... F..k.... z.. A........ ... ..b.... G.r.....  </text:p>
          </table:table-cell>
        </table:table-row>
      </table:table>
      <text:h text:style-name="Heading_20_2" text:outline-level="2"><text:bookmark-start text:name="__RefHeading___e....._d...._.ch..z_12"/><text:bookmark-start text:name="e....._d...._.ch..z"/>E..... D.... .ch..z..!<text:bookmark-end text:name="__RefHeading___e....._d...._.ch..z_12"/><text:bookmark-end text:name="e....._d...._.ch..z"/></text:h>
      <text:p text:style-name="Text_20_body">Z. Sch.... ...... k.rz.  W.r.. .b.r ... Sch..z.. ......r D.... – h..r w.r. .k..... v... z. v... ....ch ....ch.!</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ch.. S.. ..r ...ch. D.... .b.r ..ch .. N..z (z.B. ... F.c.b..k, Tw....r, ..r ....... H......., F.r.. ..w.), ... S.. ..ch ... P..k..w..... .. Ihr.. W.h..r. (z....... ... Ihr.r A..chr...) .chr..b.. w.r....  </text:p>
          </table:table-cell>
        </table:table-row>
        <table:table-row>
          <table:table-cell office:value-type="string" table:style-name="tablecell"/>
          <table:table-cell office:value-type="string" table:style-name="tablecell">
            <text:p text:style-name="tablealignleft"> L.... S.. Ihr. Acc..... .. ..z..... N..z.. ..c. ..r ....r ..... P......y. ...  </text:p>
          </table:table-cell>
        </table:table-row>
        <table:table-row>
          <table:table-cell office:value-type="string" table:style-name="tablecell"/>
          <table:table-cell office:value-type="string" table:style-name="tablecell">
            <text:p text:style-name="tablealignleft"> Pr.... S.. v.r ..r W....r..b. v.. D...., F...., F..... ..c. ....., w.. S.. ..r... .... H..r ....: E..... v.r........ch. – ..r ....r ..ß.rh..b Ihr.r K...r.....  </text:p>
          </table:table-cell>
        </table:table-row>
        <table:table-row>
          <table:table-cell office:value-type="string" table:style-name="tablecell"/>
          <table:table-cell office:value-type="string" table:style-name="tablecell">
            <text:p text:style-name="tablealignleft"> S.... S.. v.r..ch..., ... w.. S.. G...r.ch. .b.r w..ch. Th.... .b.r ... W.bc.. ..hr... Ihr G.....b.r k... S.r.ch. ... B... ..b...rk. .....h.... D.... A....h... k..... .... ..... S.. v.rw..... w.r....  </text:p>
          </table:table-cell>
        </table:table-row>
        <table:table-row>
          <table:table-cell office:value-type="string" table:style-name="tablecell"/>
          <table:table-cell office:value-type="string" table:style-name="tablecell">
            <text:p text:style-name="tablealignleft"> D... .... v.r ..... ..r ..x..... I.h.....  </text:p>
          </table:table-cell>
        </table:table-row>
        <table:table-row>
          <table:table-cell office:value-type="string" table:style-name="tablecell"/>
          <table:table-cell office:value-type="string" table:style-name="tablecell">
            <text:p text:style-name="tablealignleft"> S.r.ch.. S.. ... Ihr.. K....r. .b.r ..... Th.....  </text:p>
          </table:table-cell>
        </table:table-row>
      </table:table>
      <text:h text:style-name="Heading_20_2" text:outline-level="2"><text:bookmark-start text:name="__RefHeading___kr....ch_...k.._.b_13"/><text:bookmark-start text:name="kr....ch_...k.._.b"/>Kr....ch ...k.. .b..!<text:bookmark-end text:name="__RefHeading___kr....ch_...k.._.b_13"/><text:bookmark-end text:name="kr....ch_...k.._.b"/></text:h>
      <text:p text:style-name="Text_20_body">S.z.... M..... .... F..ch ... S.... z.....ch. S.. .... ... Or. ..r .r.... M...... ... ..r .r............. M............ S.... S.. v.r..ch... .. .....r W....</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Sch.... S.. h....r ... K.......: V.... v.r.......ch. G...r.ch...r...r/B......k....ch.r .... C......r.r..r...., ... ..r ... .......v. M.........ch. ........z. w.r.... M.rk.: E.. Tr... ... Tw....r ... ..ch ..... k.... (V..k.-)M...... ...r ..r ... R........  </text:p>
          </table:table-cell>
        </table:table-row>
        <table:table-row>
          <table:table-cell office:value-type="string" table:style-name="tablecell"/>
          <table:table-cell office:value-type="string" table:style-name="tablecell">
            <text:p text:style-name="tablealignleft"> S.... S.. kr....ch: V.r...... S.. Q...... ..r j... B.h......., ... S.. .. ..z..... M..... ...... L.... S.. ... Q...... kr....ch ... b..... S.. ..ch .... Ihr. M.......  </text:p>
          </table:table-cell>
        </table:table-row>
        <table:table-row>
          <table:table-cell office:value-type="string" table:style-name="tablecell"/>
          <table:table-cell office:value-type="string" table:style-name="tablecell">
            <text:p text:style-name="tablealignleft"> S.... S.. ..ch. T... ... Pr.b....: G.b.. S.. k.... .....r..... B.h......... w....r.  </text:p>
          </table:table-cell>
        </table:table-row>
        <table:table-row>
          <table:table-cell office:value-type="string" table:style-name="tablecell"/>
          <table:table-cell office:value-type="string" table:style-name="tablecell">
            <text:p text:style-name="tablealignleft"> S.... S.. k... S...k.......: Ihr h........r G.....b.r ...... v.. Ih... ... ...ch.r w.hr........ ... r....k...r. w.r....  </text:p>
          </table:table-cell>
        </table:table-row>
        <table:table-row>
          <table:table-cell office:value-type="string" table:style-name="tablecell"/>
          <table:table-cell office:value-type="string" table:style-name="tablecell">
            <text:p text:style-name="tablealignleft"> L.... S.. ..ch „h.rk.....ch.“ M...... L.... S.. „h.rk.....ch.“ M...... S.z.... ... ....b..ch „....r....v.“ M..... .... k.... v.r......ch.. I...r.......q.......  </text:p>
          </table:table-cell>
        </table:table-row>
        <table:table-row>
          <table:table-cell office:value-type="string" table:style-name="tablecell"/>
          <table:table-cell office:value-type="string" table:style-name="tablecell">
            <text:p text:style-name="tablealignleft"> Üb.. S.. ..ch ..r.., V.r.chw.r.....h..r... z. .rk..... (... k... v... S..ß ..ch..).  </text:p>
          </table:table-cell>
        </table:table-row>
      </table:table>
      <table:table table:style-name="PluginODTAutoStyle_Table_6">
        <table:table-column table:style-name="odt_auto_style_table_column_13_1"/>
        <table:table-column table:style-name="odt_auto_style_table_column_1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privatanwender</dc:title>
  </office:meta>
</office:document-meta>
</file>