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abe702a877ac59dd85d15c257b688fe4.png"/>
  <manifest:file-entry manifest:media-type="image/gif" manifest:full-path="Pictures/347a1861e7e1c23a9c5b445007083691.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hintergrund_public:kryptografie"/>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be702a877ac59dd85d15c257b688fe4.png" xlink:type="simple" xlink:show="embed" xlink:actuate="onLoad"/></draw:frame></text:p>
          </table:table-cell>
          <table:table-cell office:value-type="string" table:style-name="PluginODTAutoStyle_TableCell_9">
            <text:p text:style-name="PluginODTAutoStyle_Paragraph_10">Dieser Artikel bietet einen kompakten Überblick über die wichtigsten kryptografischen Methoden (symmetrische Verschlüsselung, asymmetrische Verschlüsselung, Hashverfahren und Zertifikate.
</text:p>
          </table:table-cell>
        </table:table-row>
      </table:table>
      <text:h text:style-name="Heading_20_1" text:outline-level="1"><text:bookmark-start text:name="__RefHeading___kryptografie_1"/><text:bookmark-start text:name="kryptografie"/>Kryptografie<text:bookmark-end text:name="__RefHeading___kryptografie_1"/><text:bookmark-end text:name="kryptografie"/></text:h>
      <text:p text:style-name="Text_20_body">Hier ein kurzer Überblick über die wichtigsten kryptografischen Methoden.</text:p>
      <text:h text:style-name="Heading_20_2" text:outline-level="2"><text:bookmark-start text:name="__RefHeading___verfahren_2"/><text:bookmark-start text:name="verfahren"/>Verfahren<text:bookmark-end text:name="__RefHeading___verfahren_2"/><text:bookmark-end text:name="verfahren"/></text:h>
      <text:h text:style-name="Heading_20_3" text:outline-level="3"><text:bookmark-start text:name="__RefHeading___symm.tri.ch._v.r.chlue...lung_3"/><text:bookmark-start text:name="symm.tri.ch._v.r.chlue...lung"/>Symm.tri.ch. V.r.chlü...lung<text:bookmark-end text:name="__RefHeading___symm.tri.ch._v.r.chlue...lung_3"/><text:bookmark-end text:name="symm.tri.ch._v.r.chlue...lung"/></text:h>
      <text:p text:style-name="Text_20_body">Da. Prinzip d.r .ymm.tri.ch.n V.r.chlü...lung i.t .infach: Dat.n w.rd.n v.r.chlü...lt, ind.m man .in.n Algorithmu.  zu.amm.n mit .in.m Schlü...l auf di. Klart.xtdat.n anw.nd.t. Dab.i .t.u.rt d.r Schlü...l, wi. d.r Algorithmu. arb.it.t. Di. Dat.n w.rd.n wi.d.r .nt.chlü...lt, ind.m man .in.n Algorithmu. zu.amm.n mit d.m gl.ich.n Schlü...l wi. b.i d.r V.r.chlü...lung auf di. v.r.chlü...lt.n T.xt anw.nd.t:</text:p>
      <text:p text:style-name="Text_20_body">V.r.chl....lt = Alg.r.thm..(Kl.rt.xt,Schl....l)<text:line-break/>
Kl.rt.xt = Alg.r.thm..(V.r.chl....lt,Schl....l)</text:p>
      <text:p text:style-name="Text_20_body">Sy....r..ch. V.r.ch........... b....r.. ... zw.. .....ch.. V.r..hr..: ..r S.b......... ... ..r Tr............ B.. ..r S.b......... w.r... K..r..x.z..ch.. ..... Ch...r.z..ch.. .r...z., w.hr... ... Tr........... ..ch. ... Z..ch.. .r...z., .....r. ..r.. R..h....... v.r....r.. D.. b.k......... I..........r..... ..r S.b......... ... Tr........... .... ... <text:a xlink:type="simple" xlink:href="https://www.google.com/search?q=C....r-V.r.ch.........&amp;amp;btnI=lucky" text:style-name="Internet_20_link" text:visited-style-name="Visited_20_Internet_20_Link">C....r-V.r.ch.........</text:a> ... ... <text:a xlink:type="simple" xlink:href="https://www.google.com/search?q=Sky....&amp;amp;btnI=lucky" text:style-name="Internet_20_link" text:visited-style-name="Visited_20_Internet_20_Link">Sky....</text:a>.</text:p>
      <text:p text:style-name="Text_20_body">D. S.b......... ... Tr........... .. ..h.z. b....b...r W.... ............ ... ..........r k..b....r. w.r... k....., ..b. .. .... w.hr. F... .. .y....r..ch.. V.r.ch............</text:p>
      <table:table table:style-name="Table">
        <table:table-column/>
        <table:table-column/>
        <table:table-column/>
        <table:table-row>
          <table:table-cell office:value-type="string" table:style-name="tableheader">
            <text:p text:style-name="Table_20_Heading"> B........  </text:p>
          </table:table-cell>
          <table:table-cell office:value-type="string" table:style-name="tableheader">
            <text:p text:style-name="Table_20_Heading"> V.r.....  </text:p>
          </table:table-cell>
          <table:table-cell office:value-type="string" table:style-name="tableheader">
            <text:p text:style-name="Table_20_Heading"> N.ch.....  </text:p>
          </table:table-cell>
        </table:table-row>
        <table:table-row>
          <table:table-cell office:value-type="string" table:style-name="tablecell">
            <text:p text:style-name="tablealignleft"> <text:a xlink:type="simple" xlink:href="https://www.google.com/search?q=D...%20E.cry.....%20S.....r.&amp;amp;btnI=lucky" text:style-name="Internet_20_link" text:visited-style-name="Visited_20_Internet_20_Link">DES</text:a>, <text:a xlink:type="simple" xlink:href="https://www.google.com/search?q=3DES&amp;amp;btnI=lucky" text:style-name="Internet_20_link" text:visited-style-name="Visited_20_Internet_20_Link">3DES</text:a>, <text:a xlink:type="simple" xlink:href="https://www.google.com/search?q=A.v..c..%20E.cry.....%20S.....r.&amp;amp;btnI=lucky" text:style-name="Internet_20_link" text:visited-style-name="Visited_20_Internet_20_Link">AES</text:a>, <text:a xlink:type="simple" xlink:href="https://www.google.com/search?q=I...r........%20D...%20E.cry.....%20A...r..h.&amp;amp;btnI=lucky" text:style-name="Internet_20_link" text:visited-style-name="Visited_20_Internet_20_Link">IDEA</text:a>, <text:a xlink:type="simple" xlink:href="https://www.google.com/search?q=RC2.%28V.r.ch..........v.r..hr..%29&amp;amp;btnI=lucky" text:style-name="Internet_20_link" text:visited-style-name="Visited_20_Internet_20_Link">RC2</text:a>, <text:a xlink:type="simple" xlink:href="https://www.google.com/search?q=RC4&amp;amp;btnI=lucky" text:style-name="Internet_20_link" text:visited-style-name="Visited_20_Internet_20_Link">RC4</text:a>, <text:a xlink:type="simple" xlink:href="https://www.google.com/search?q=RC5&amp;amp;btnI=lucky" text:style-name="Internet_20_link" text:visited-style-name="Visited_20_Internet_20_Link">RC5</text:a>, <text:a xlink:type="simple" xlink:href="https://www.google.com/search?q=RC6&amp;amp;btnI=lucky" text:style-name="Internet_20_link" text:visited-style-name="Visited_20_Internet_20_Link">RC6</text:a>, ... E... L.... ..r b.k......... .y....r..ch.. V.r.ch........... ...... S.. <text:a xlink:type="simple" xlink:href="https://www.google.com/search?q=K.....r..%3ASy....r..ch...V.r.ch..........v.r..hr..&amp;amp;btnI=lucky" text:style-name="Internet_20_link" text:visited-style-name="Visited_20_Internet_20_Link">h..r</text:a>.  </text:p>
          </table:table-cell>
          <table:table-cell office:value-type="string" table:style-name="tablecell">
            <text:p text:style-name="tablealignleft"> ..hr .ch....; .. k..... .r.ß. D.......... ....rh..b k.rz.r Z... v.r- bzw. ....ch....... w.r...  </text:p>
          </table:table-cell>
          <table:table-cell office:value-type="string" table:style-name="tablecell">
            <text:p text:style-name="tablealignleft"> Sch..........ch ...w.....; ..r E.......r .... ... ..h..... Sch...... .rh....., b.v.r .r ..h.... D.... ... ...... G.....b.r .......ch.. k... (<text:a xlink:type="simple" xlink:href="https://www.google.com/search?q=H....-E.-Pr.b...&amp;amp;btnI=lucky" text:style-name="Internet_20_link" text:visited-style-name="Visited_20_Internet_20_Link">H....-E.-Pr.b...</text:a>)  </text:p>
          </table:table-cell>
        </table:table-row>
      </table:table>
      <text:p text:style-name="Text_20_body">&lt;....&gt;
D.. .. Zw..... W...kr... v.. ..r W.hr..ch. .. h.h.. S..ckz.h... ........z.. <text:a xlink:type="simple" xlink:href="https://www.google.com/search?q=E.....%20%28M..ch...%29&amp;amp;btnI=lucky" text:style-name="Internet_20_link" text:visited-style-name="Visited_20_Internet_20_Link">E.....</text:a> w.r .... ..r .r.... ..ch....ch.. V.r.ch............r.... S.. k..b....r. S.b......... ... Tr........... ... w.r.. .. L.... ... Kr..... ..br.ch...
&lt;/....&gt; </text:p>
      <text:h text:style-name="Heading_20_3" text:outline-level="3"><text:bookmark-start text:name="__RefHeading___a.y....r..ch._v.r.ch_4"/><text:bookmark-start text:name="a.y....r..ch._v.r.ch"/>A.y....r..ch. V.r.ch.........<text:bookmark-end text:name="__RefHeading___a.y....r..ch._v.r.ch_4"/><text:bookmark-end text:name="a.y....r..ch._v.r.ch"/></text:h>
      <text:p text:style-name="Text_20_body">V.r.ch....... = A...r..h...(K..r..x.,Sch......1)<text:line-break/>
K..r..x. = A...r..h...(V.r.ch.......,Sch......2)</text:p>
      <text:p text:style-name="Text_20_body">Sch...... 1 ... Sch...... 2 w.r... z....... .rz.... ... v.........r .bh...... S.. w.r... ..ch ... Sch.........r b.z..ch.... I. ..r Pr.x.. w.r. ....r ..r b..... Sch...... v.r........ch. (... b.z..ch... .h. ...h..b ..ch ... „P.b..c K.y“ ...r „........ch.. Sch......“ ... ... A.y....r..ch. V.r.ch......... ... „P.b..c-K.y-Kry....r....“). A.y....r..ch. V.r..hr.. b....r.. ... h.... ..ch ..ch. ........ ...h......ch.. Pr.b..... w.. z.B. ..r <text:a xlink:type="simple" xlink:href="https://www.google.com/search?q=Pr....k..rz.r......&amp;amp;btnI=lucky" text:style-name="Internet_20_link" text:visited-style-name="Visited_20_Internet_20_Link">Pr....k..rz.r......</text:a>, ... <text:a xlink:type="simple" xlink:href="https://www.google.com/search?q=R.ck..ck.r.b...&amp;amp;btnI=lucky" text:style-name="Internet_20_link" text:visited-style-name="Visited_20_Internet_20_Link">K.....ck-Pr.b...</text:a> ...r ... <text:a xlink:type="simple" xlink:href="https://www.google.com/search?q=E......c%20C.rv.%20Cry....r..hy&amp;amp;btnI=lucky" text:style-name="Internet_20_link" text:visited-style-name="Visited_20_Internet_20_Link">........ch.. K.rv..</text:a>. A.. ...... Gr... .... h.... .. G.......z z. ... .y....r..ch.. V.r..hr.., ... ... ... .....ch.. Pr..z..... S.b......... ... Tr........... b....r.., ... b....b.. k..b....r. w.r... k....., ..r w..... ..y....r..ch. V.r.ch..........v.r..hr.. b.k.....</text:p>
      <table:table table:style-name="Table">
        <table:table-column/>
        <table:table-column/>
        <table:table-column/>
        <table:table-row>
          <table:table-cell office:value-type="string" table:style-name="tableheader">
            <text:p text:style-name="Table_20_Heading"> B........  </text:p>
          </table:table-cell>
          <table:table-cell office:value-type="string" table:style-name="tableheader">
            <text:p text:style-name="Table_20_Heading"> V.r.....  </text:p>
          </table:table-cell>
          <table:table-cell office:value-type="string" table:style-name="tableheader">
            <text:p text:style-name="Table_20_Heading"> N.ch.....  </text:p>
          </table:table-cell>
        </table:table-row>
        <table:table-row>
          <table:table-cell office:value-type="string" table:style-name="tablecell">
            <text:p text:style-name="tablealignleft"> <text:a xlink:type="simple" xlink:href="https://www.google.com/search?q=RSA-Kry....y....&amp;amp;btnI=lucky" text:style-name="Internet_20_link" text:visited-style-name="Visited_20_Internet_20_Link">RSA</text:a>, <text:a xlink:type="simple" xlink:href="https://www.google.com/search?q=M.rk..-H......-Kry....y....&amp;amp;btnI=lucky" text:style-name="Internet_20_link" text:visited-style-name="Visited_20_Internet_20_Link">M.rk..-H.......</text:a>, <text:a xlink:type="simple" xlink:href="https://www.google.com/search?q=R.b..-Kry....y....&amp;amp;btnI=lucky" text:style-name="Internet_20_link" text:visited-style-name="Visited_20_Internet_20_Link">R.b..</text:a>, <text:a xlink:type="simple" xlink:href="https://www.google.com/search?q=E......-V.r.ch..........v.r..hr..&amp;amp;btnI=lucky" text:style-name="Internet_20_link" text:visited-style-name="Visited_20_Internet_20_Link">E......</text:a>, V.r..hr.. ... B.... ........ch.r K.rv.. (ECDSA, C.rv.25519, Br......., C.rv.448) </text:p>
          </table:table-cell>
          <table:table-cell office:value-type="string" table:style-name="tablecell">
            <text:p text:style-name="tablealignleft"> ..... ... Pr.b... ... Sch..........ch.  </text:p>
          </table:table-cell>
          <table:table-cell office:value-type="string" table:style-name="tablecell">
            <text:p text:style-name="tablealignleft"> ..hr .......; .. k..... ..r k..... D.......... ....rh..b k.rz.r Z... v.r- bzw. ....ch....... w.r...  </text:p>
          </table:table-cell>
        </table:table-row>
      </table:table>
      <text:p text:style-name="Text_20_body">A... z.r V.r...... ...h..... ..y....r..ch.. V.r..hr.. ...... ... ..ch.r, w... ... ... ....r ...r..ch... .r.ß. Sch........... b..r..b.. w.r.... B... ... .......... A...r..h... RSA ..... ..... .k..... b.. .......... 2048b.., ....r..... w.r. .b 2017 ..r E.....z v.. Sch....... ... ....r L.... v.. .......... 3096b.. .....h.... B.. ..r W.h. ..r Sch........... .... z. b..ch..., .... ..r R.ch.....w... ... ..r Sch........... ....... D.. A..w.r.v.rh..... v.. E.b..... Sy...... b... E.....z .....r Sch...... ...... ...h..b ..r....... ........ w.r..., b.v.r .... E...ch...... ...r..... w.r..</text:p>
      <text:p text:style-name="Text_20_body">A.. A...r....v. z. RSA ... DSA w.r... .. ... ...z... J.hr.. V.r..hr.. ... B.... ........ch.r K.rv.. ...w.ck..., ... ..ch ... k.rz.. Sch....... (256 b.. 512b..) .... ..hr h.h. S.ch.rh... b..... ... ....rch w...... ..r..r.....r .rb..... ... RSA ... DSA. D.. ....r ... N.... ECDSA, C.rv.25519, Br....... ... C.rv.448 (G......ck) b.k...... V.r..hr.. .... ......rw.... ......r.....r. ... w.r... v.. .k....... Sy...... h..... (j...ch ..ch. ....r) ....r....z.. W... .hr E.....z .. Erw..... ..z.... w.r., ...... ... .....r.ch..... Sy..... ... K......b...... ........ w.r....</text:p>
      <text:h text:style-name="Heading_20_3" text:outline-level="3"><text:bookmark-start text:name="__RefHeading___h..hv.r..hr_5"/><text:bookmark-start text:name="h..hv.r..hr"/>H..hv.r..hr..<text:bookmark-end text:name="__RefHeading___h..hv.r..hr_5"/><text:bookmark-end text:name="h..hv.r..hr"/></text:h>
      <text:p text:style-name="Text_20_body">H..hw.r. = A...r..h...(D.........)</text:p>
      <text:p text:style-name="Text_20_body">E.. H..h....r..h... ....r..r. ... ....r b....b.. .r.ß.. (...r k......) D......... ..... ....r ....ch ...... W.r. (... .. ......... H..hw.r.). Ä...r. ..ch ... D......... ..ch ..r ..r..., .. ....r. ..ch ..r H..hw.r. .. ....r ..ch. v.rh.r..hb.r.. W..... M.. H.... v.. H..hv.r..hr.. k... ... .. ..ch.r ......., .... .... D......... ..v.r....r. v.. S....r z.. E.......r .b.r.r.... w.r... Z....... ... ... E.....z v.. ..y....r..ch.. V.r.ch..........v.r..hr.. k... ... ... Ab.....r v.. b....b.. .r.ß. D.......... v.r...z..r.. (D....... S......r).</text:p>
      <table:table table:style-name="Table">
        <table:table-column/>
        <table:table-column/>
        <table:table-column/>
        <table:table-row>
          <table:table-cell office:value-type="string" table:style-name="tableheader">
            <text:p text:style-name="Table_20_Heading"> B........  </text:p>
          </table:table-cell>
          <table:table-cell office:value-type="string" table:style-name="tableheader">
            <text:p text:style-name="Table_20_Heading"> V.r.....  </text:p>
          </table:table-cell>
          <table:table-cell office:value-type="string" table:style-name="tableheader">
            <text:p text:style-name="Table_20_Heading"> N.ch.....  </text:p>
          </table:table-cell>
        </table:table-row>
        <table:table-row>
          <table:table-cell office:value-type="string" table:style-name="tablecell">
            <text:p text:style-name="tablealignleft"> <text:a xlink:type="simple" xlink:href="https://www.google.com/search?q=MD4&amp;amp;btnI=lucky" text:style-name="Internet_20_link" text:visited-style-name="Visited_20_Internet_20_Link">MD4</text:a>, <text:a xlink:type="simple" xlink:href="https://www.google.com/search?q=MD5&amp;amp;btnI=lucky" text:style-name="Internet_20_link" text:visited-style-name="Visited_20_Internet_20_Link">MD5</text:a> (MD = M...... D.....), SHA-0, <text:a xlink:type="simple" xlink:href="https://www.google.com/search?q=SHA-1&amp;amp;btnI=lucky" text:style-name="Internet_20_link" text:visited-style-name="Visited_20_Internet_20_Link">SHA-1</text:a>,  <text:a xlink:type="simple" xlink:href="https://www.google.com/search?q=SHA-2&amp;amp;btnI=lucky" text:style-name="Internet_20_link" text:visited-style-name="Visited_20_Internet_20_Link">SHA-2</text:a> ... ... V.r...... SHA-224, SHA-256, SHA-384 ... SHA-512, <text:a xlink:type="simple" xlink:href="https://www.google.com/search?q=SHA-3&amp;amp;btnI=lucky" text:style-name="Internet_20_link" text:visited-style-name="Visited_20_Internet_20_Link">SHA-3</text:a> (SHA = <text:a xlink:type="simple" xlink:href="https://www.google.com/search?q=S.c.r.%20H..h%20A...r..h.&amp;amp;btnI=lucky" text:style-name="Internet_20_link" text:visited-style-name="Visited_20_Internet_20_Link">S.c.r. H..h A...r..h.</text:a>), RIPEMD-128, RIPEMD-160, RIPEMD-256, RIPEMD-320 (<text:a xlink:type="simple" xlink:href="https://www.google.com/search?q=RIPEMD&amp;amp;btnI=lucky" text:style-name="Internet_20_link" text:visited-style-name="Visited_20_Internet_20_Link">RIPEMD</text:a> = R.c. I....r..y Pr.....v.. Ev........ M...... D.....)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M....... ..b. .. b......... S.ch.rh.....r.b.... ... v..... ........z... H..h....r..h...:</text:p>
      <text:list text:style-name="List_20_1" text:continue-numbering="false">
        <text:list-item>
          <text:p text:style-name="List_20_1_Content_First"> D.. V.r..hr.. SHA-0, MD2, MD4 ... MD5 ...... ... ..br.ch... SHA-1 .... ... ...chw.ch.. D.... V.r..hr.. ....... ..ch. ..hr v.rw..... w.r....</text:p>
        </text:list-item>
        <text:list-item>
          <text:p text:style-name="List_20_1_Content_Last"> A.. ... Ch... C......c..... C...r... E... D.z..b.r 2008 h.b.. A..x....r S...r.v, M.rc S..v..., J.c.b A....b..., Arj.. L....r., D.v.. M....r, D.. Ar.. O.v.k ... B.... .. W...r ..z...., .... ... Schw.ch.. ... MD5-A...r..h... ... H.... ..... C.....r. (b....h... ... 200 S..y P..y....... 3) ........z. w.r... k....., .. .... ......ch.. CA (...h. .....) z. .rz...... D.r R.ch..rv.rb... br..ch.. ..r w..... T... ..r ... A...ck. <text:note text:id="ftn0" text:note-class="footnote"><text:note-citation text:label="1)">1)</text:note-citation><text:note-body><text:p text:style-name="Footnote">...h. h...:www.w........./h..hc...h/r....-c./</text:p></text:note-body></text:note>. D.. US-CERT h.. .. J....r 2008 .. .....r V....r.b....y N... VU#836068 ..r...h.. .....h..., j....ch. V.rw...... v.. MD5 ...z.........</text:p>
        </text:list-item>
      </text:list>
      <text:p text:style-name="Text_20_body">Ak..... ...... ... H..hv.r..hr.. <text:a xlink:type="simple" xlink:href="https://www.google.com/search?q=SHA-2&amp;amp;btnI=lucky" text:style-name="Internet_20_link" text:visited-style-name="Visited_20_Internet_20_Link">SHA-2</text:a>, <text:a xlink:type="simple" xlink:href="https://www.google.com/search?q=SHA-3&amp;amp;btnI=lucky" text:style-name="Internet_20_link" text:visited-style-name="Visited_20_Internet_20_Link">SHA-3</text:a> ...<text:a xlink:type="simple" xlink:href="https://www.google.com/search?q=RIPEMD-160&amp;amp;btnI=lucky" text:style-name="Internet_20_link" text:visited-style-name="Visited_20_Internet_20_Link">RIPEMD-160</text:a> ... ..ch.r.</text:p>
      <text:h text:style-name="Heading_20_3" text:outline-level="3"><text:bookmark-start text:name="__RefHeading___z.r....k_6"/><text:bookmark-start text:name="z.r....k"/>Z.r....k...<text:bookmark-end text:name="__RefHeading___z.r....k_6"/><text:bookmark-end text:name="z.r....k"/></text:h>
      <table:table table:style-name="Table">
        <table:table-column/>
        <table:table-column/>
        <table:table-column/>
        <table:table-row>
          <table:table-cell office:value-type="string" table:style-name="tableheader">
            <text:p text:style-name="Table_20_Heading"> B........  </text:p>
          </table:table-cell>
          <table:table-cell office:value-type="string" table:style-name="tableheader">
            <text:p text:style-name="Table_20_Heading"> V.r.....  </text:p>
          </table:table-cell>
          <table:table-cell office:value-type="string" table:style-name="tableheader">
            <text:p text:style-name="Table_20_Heading"> N.ch.....  </text:p>
          </table:table-cell>
        </table:table-row>
        <table:table-row>
          <table:table-cell office:value-type="string" table:style-name="tablecell">
            <text:p text:style-name="tablealignleft"> <text:a xlink:type="simple" xlink:href="https://www.google.com/search?q=X.509&amp;amp;btnI=lucky" text:style-name="Internet_20_link" text:visited-style-name="Visited_20_Internet_20_Link">X.509</text:a>  </text:p>
          </table:table-cell>
          <table:table-cell office:value-type="string" table:style-name="tablecell">
            <text:p text:style-name="tablealignleft"> Z.r....k... ..... ... Pr.b... ..r Sch......v.r...k.....  </text:p>
          </table:table-cell>
          <table:table-cell office:value-type="string" table:style-name="tablecell">
            <text:p text:style-name="tablealignleft"> ... Z.r....k.. ... ..r .. v.r.r.....w.r... w.. ..r A........r  </text:p>
          </table:table-cell>
        </table:table-row>
      </table:table>
      <text:h text:style-name="Heading_20_4" text:outline-level="4"><text:bookmark-start text:name="__RefHeading___erz....._..._v.r...z..r.._....._z.r....k_7"/><text:bookmark-start text:name="erz....._..._v.r...z..r.._....._z.r....k"/>Erz..... ... V.r...z..r.. ..... Z.r....k...<text:bookmark-end text:name="__RefHeading___erz....._..._v.r...z..r.._....._z.r....k_7"/><text:bookmark-end text:name="erz....._..._v.r...z..r.._....._z.r....k"/></text:h>
      <text:p text:style-name="Text_20_body"><text:a xlink:type="simple" xlink:href="https://www.vds10000-portal.de/lib/exe/fetch.php?media=hintergrund_public:kry....r.....z.r....k...j" text:style-name="Internet_20_link" text:visited-style-name="Visited_20_Internet_20_Link">kry....r.....z.r....k...j</text:a></text:p>
      <text:p text:style-name="Text_20_body">E.. Z.r....k.. w.r. .rz...., ..... ..r ........ch. Sch...... .. ... Tr...c....r ...ch.ck. w.r.. D.. Tr...c....r v......r. ... I.h.b.r ... ........ch.. Sch....... ... .r...z. v.r.ch...... I...r........ w.. z.B.</text:p>
      <text:list text:style-name="List_20_1" text:continue-numbering="false">
        <text:list-item>
          <text:p text:style-name="List_20_1_Content_First"> N... ... I.h.b.r.</text:p>
        </text:list-item>
        <text:list-item>
          <text:p text:style-name="List_20_1_Content"> ... b.. ..r Erz...... ........z... kry....r....ch.. V.r..hr..</text:p>
        </text:list-item>
        <text:list-item>
          <text:p text:style-name="List_20_1_Content"> .r...b..r E.....zzw.ck ... Z.r....k...</text:p>
        </text:list-item>
        <text:list-item>
          <text:p text:style-name="List_20_1_Content"> ...... v.. ... b..</text:p>
        </text:list-item>
        <text:list-item>
          <text:p text:style-name="List_20_1_Content_Last"> ...</text:p>
        </text:list-item>
      </text:list>
      <text:p text:style-name="Text_20_body">A..ch...ß... ......r. ... Tr...c....r ... ........ch.. Sch...... ... ... V.rw...........r........, ..... .. .b.r b.... ..... H..h .rz.... ... ...... ... ...... ..h..... Sch...... ..y....r..ch v.r.ch....... (r.ch.. S.... .. B...). D.r v.r.ch........ H..h (... ........ S......r) w.r. .. ... Z.r....k.. ....h.....</text:p>
      <text:p text:style-name="Text_20_body">E.. Z.r....k.. w.r. v.r...z..r., ..... ..r E.......r .b.r ... ........ch.. Sch...... ... ... V.rw...........r........ ..... H..h b....., ... v.r.ch......... H..h ... Tr...c....r. ... ...... P.b..c K.y ....ch....... ... ... Er..b..... ..........r v.r....ch.. S... ... Er..b..... .......ch, ... ... Z.r....k.. v.r...z..r.. D.. ....r b......... kry....r....ch.. V.r..hr.. ........ ..r E.......r ... V.rw...........r........ ... Z.r....k....</text:p>
      <text:h text:style-name="Heading_20_2" text:outline-level="2"><text:bookmark-start text:name="__RefHeading___zw.._......r._a..r...._....._p....w.r..r_bzw._sch_8"/><text:bookmark-start text:name="zw.._......r._a..r...._....._p....w.r..r_bzw._sch"/>Zw.. ......r. A..r.... ..... P....w.r..r bzw. Sch......<text:bookmark-end text:name="__RefHeading___zw.._......r._a..r...._....._p....w.r..r_bzw._sch_8"/><text:bookmark-end text:name="zw.._......r._a..r...._....._p....w.r..r_bzw._sch"/></text:h>
      <text:p text:style-name="Text_20_body"><text:a xlink:type="simple" xlink:href="https://www.vds10000-portal.de/lib/exe/fetch.php?media=hintergrund_public:kry....r.....br...-..rc.-...-w..r..rb.ch-....ck..j" text:style-name="Internet_20_link" text:visited-style-name="Visited_20_Internet_20_Link">kry....r.....br...-..rc.-...-w..r..rb.ch-....ck..j</text:a></text:p>
      <text:h text:style-name="Heading_20_3" text:outline-level="3"><text:bookmark-start text:name="__RefHeading___br...-f.rc.-a..r_9"/><text:bookmark-start text:name="br...-f.rc.-a..r"/>Br...-F.rc.-A..r...<text:bookmark-end text:name="__RefHeading___br...-f.rc.-a..r_9"/><text:bookmark-end text:name="br...-f.rc.-a..r"/></text:h>
      <text:p text:style-name="Text_20_body">U...r ..... Br...-F.rc.-A..r... (v.. ......ch br... ..rc. „r.h. G.w...“) v.r...h. ... ... v........... A...r.b..r.. ....r .....ch.. L....... ..... Pr.b..... I. B.r..ch ..r Kry....r.... b....... ...., .... .... .....ch.. Sch...... .y........ch ........ w.r..., b.. ... r.ch.... L..... bzw. ..r r.ch.... Sch...... ........ w.r...</text:p>
      <table:table table:style-name="Table">
        <table:table-column/>
        <table:table-column/>
        <table:table-column/>
        <table:table-row>
          <table:table-cell office:value-type="string" table:style-name="tableheader">
            <text:p text:style-name="Table_20_Heading"> V.r..h...w....  </text:p>
          </table:table-cell>
          <table:table-cell office:value-type="string" table:style-name="tableheader">
            <text:p text:style-name="Table_20_Heading"> V.r.....  </text:p>
          </table:table-cell>
          <table:table-cell office:value-type="string" table:style-name="tableheader">
            <text:p text:style-name="Table_20_Heading"> N.ch.....  </text:p>
          </table:table-cell>
        </table:table-row>
        <table:table-row>
          <table:table-cell office:value-type="string" table:style-name="tablecell">
            <text:p text:style-name="tablealignleft"> D.. v........... D.rch.r.b..r.. ....r .....ch.. L...........chk......  </text:p>
          </table:table-cell>
          <table:table-cell office:value-type="string" table:style-name="tablecell">
            <text:p text:style-name="tablealignleft"> D.. L..... w.r. ... S.ch.rh... .........  </text:p>
          </table:table-cell>
          <table:table-cell office:value-type="string" table:style-name="tablecell">
            <text:p text:style-name="tablealignleft"> D.. V.r..hr.. k... .x.r.. ..... ....r.. <draw:frame draw:style-name="media" draw:name="2" text:anchor-type="as-char" draw:z-index="2" svg:width="0.396875cm" svg:height="0.396875cm"><draw:image xlink:href="Pictures/347a1861e7e1c23a9c5b445007083691.gif" xlink:type="simple" xlink:show="embed" xlink:actuate="onLoad"/></draw:frame>  </text:p>
          </table:table-cell>
        </table:table-row>
      </table:table>
      <text:p text:style-name="Text_20_body">&lt;....&gt;
E.. kry....r..h..ch.. V.r..hr.. .... ... ..ch.r, w... k.... ....k..v.r.. A..r.... ... Br...-F.rc. b.k.... .... ... ... Br...-F.rc.-A..r... (z. B. ....r... ..r h.h.. A.z.h. .....ch.r Sch......) ... ..ch. ..rch..hrb.r ......h.. w.r..
&lt;/....&gt;</text:p>
      <text:h text:style-name="Heading_20_3" text:outline-level="3"><text:bookmark-start text:name="__RefHeading___w.r..rb.ch-a...ck_10"/><text:bookmark-start text:name="w.r..rb.ch-a...ck"/>W.r..rb.ch-A...ck.<text:bookmark-end text:name="__RefHeading___w.r..rb.ch-a...ck_10"/><text:bookmark-end text:name="w.r..rb.ch-a...ck"/></text:h>
      <text:p text:style-name="Text_20_body">W... P...w.r..r .rr.... w.r... ...... ... ... Br...-F.rc.-A..r... ..ch. ..rch..hrb.r ..., k... ..r A..r....r ..ch ....r .... W.r..rb.ch-A...ck. ..rch..hr... I. ..r Pr.x.. v.rw..... .r .... L.... .....ch.r P...w.r..r ... ......, .b ... ....ch.. P...w.r. ..r....r .... </text:p>
      <table:table table:style-name="Table">
        <table:table-column/>
        <table:table-column/>
        <table:table-column/>
        <table:table-row>
          <table:table-cell office:value-type="string" table:style-name="tableheader">
            <text:p text:style-name="Table_20_Heading"> V.r..h...w....  </text:p>
          </table:table-cell>
          <table:table-cell office:value-type="string" table:style-name="tableheader">
            <text:p text:style-name="Table_20_Heading"> V.r.....  </text:p>
          </table:table-cell>
          <table:table-cell office:value-type="string" table:style-name="tableheader">
            <text:p text:style-name="Table_20_Heading"> N.ch.....  </text:p>
          </table:table-cell>
        </table:table-row>
        <table:table-row>
          <table:table-cell office:value-type="string" table:style-name="tablecell">
            <text:p text:style-name="tablealignleft"> D.. v........... D.rch.r.b..r.. ....r L.... .....ch.r P...w.r..r.  </text:p>
          </table:table-cell>
          <table:table-cell office:value-type="string" table:style-name="tablecell">
            <text:p text:style-name="tablealignleft"> D.r A..r... ... .. .b.r.ch..b.r.r Z... ..rch..hrb.r.  </text:p>
          </table:table-cell>
          <table:table-cell office:value-type="string" table:style-name="tablecell">
            <text:p text:style-name="tablealignleft"> D.. L..... w.r. ..r ........, w... ..ch ... P...w.r. .. ..r L.... b........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9_1"/>
        <table:table-column table:style-name="odt_auto_style_table_column_9_2"/>
        <table:table-row>
          <table:table-cell office:value-type="string" table:style-name="PluginODTAutoStyle_TableCell_12">
            <text:p text:style-name="PluginODTAutoStyle_Paragraph_13"><draw:frame draw:style-name="media" draw:name="3" text:anchor-type="as-char" draw:z-index="3"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intergrund_public:kryptografie</dc:title>
  </office:meta>
</office:document-meta>
</file>