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cloudcomputi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ser Artikel bietet einen kurzen, kompakten Überblick über Cloud Computing.
</text:p>
          </table:table-cell>
        </table:table-row>
      </table:table>
      <text:h text:style-name="Heading_20_1" text:outline-level="1"><text:bookmark-start text:name="__RefHeading___cloud-computing_1"/><text:bookmark-start text:name="cloud-computing"/>Cloud-Computing<text:bookmark-end text:name="__RefHeading___cloud-computing_1"/><text:bookmark-end text:name="cloud-computing"/></text:h>
      <text:p text:style-name="Text_20_body">Hinter dem Begriff „Cloud“ oder „Cloud Computing“ verbirgt sich weder eine einzelne Software noch ein Hersteller – der Begriff beschreibt eine Technologie, mit der Ressourcen zur Verfügung gestellt werden und die über bestimmte Eigenschaften verfügt. Das NIST beschreibt diese Eigenschaften in „<text:a xlink:type="simple" xlink:href="https://www.nist.gov/node/568586" text:style-name="Internet_20_link" text:visited-style-name="Visited_20_Internet_20_Link">The NIST Definition of Cloud Computing</text:a>“ wie folgt:</text:p>
      <text:list text:style-name="List_20_1" text:continue-numbering="false">
        <text:list-item>
          <text:p text:style-name="List_20_1_Content_First"> On-demand self-service:<text:line-break/>Ressourcen werden automatisiert auf Kundenwunsch bereit gestellt (Selbstbedienung durch den Kunden)</text:p>
        </text:list-item>
        <text:list-item>
          <text:p text:style-name="List_20_1_Content"> Broad n.twork acc...:<text:line-break/>R...ourc.n w.rd.n üb.r da. N.tzw.rk hinw.g zur V.rfügung g..t.llt</text:p>
        </text:list-item>
        <text:list-item>
          <text:p text:style-name="List_20_1_Content"> R...ourc. Pooling:<text:line-break/>R...ourc.n .t.h.n al. Pool zur V.rfügung und w.rd.n individu.ll zug.t.ilt</text:p>
        </text:list-item>
        <text:list-item>
          <text:p text:style-name="List_20_1_Content"> Rapid .la.ticity:<text:line-break/>R...ourc.n könn.n dynami.ch an di. B.dürfni... d.. Kund.n ang.pa..t w.rd.n</text:p>
        </text:list-item>
        <text:list-item>
          <text:p text:style-name="List_20_1_Content_Last"> M...ur.d S.rv.c.:<text:line-break/>R...ourc.n w.rd.n .utom.t..ch kontroll..rt/opt.m..rt und j. n.ch Nutzung .bg.r.chn.t</text:p>
        </text:list-item>
      </text:list>
      <text:p text:style-name="Text_20_body">In d.n l.tzt.n J.hr.n h.b.n ..ch v.r .ll.m .m Umf.ld v.n m.b.l.n G.r.t.n m.hr .nd m.hr Cl..d-D..n.t. .t.bl..rt.</text:p>
      <text:h text:style-name="Heading_20_2" text:outline-level="2"><text:bookmark-start text:name="__RefHeading___v.r-_.nd_n.ch....._d.._c...d-c.m....n_2"/><text:bookmark-start text:name="v.r-_.nd_n.ch....._d.._c...d-c.m....n"/>V.r- .nd N.ch..... d.. C...d-C.m....n.<text:bookmark-end text:name="__RefHeading___v.r-_.nd_n.ch....._d.._c...d-c.m....n_2"/><text:bookmark-end text:name="v.r-_.nd_n.ch....._d.._c...d-c.m....n"/></text:h>
      <text:p text:style-name="Text_20_body">C...d-C.m....n. b..... Ch.nc.n .nd R...k.n ....ch.rm.ß.n. E. w.rd .f.m... ... M....chk... f.r k...n. .nd m........nd..ch. Un..rn.hm.n d.r........, d.n An.ch.... .n d.. M....chk....n d.r D...nv.r.rb....n. v.n K.nz.rn.n .nd Gr.ß.n..rn.hm.n .rh....n z. k.nn.n:</text:p>
      <text:list text:style-name="List_20_1" text:continue-numbering="false">
        <text:list-item>
          <text:p text:style-name="List_20_1_Content_First"> .ch..... Sk....r... v.. S...ch.r- ... R.ch..k...z...... j. ..ch B...r.</text:p>
        </text:list-item>
        <text:list-item>
          <text:p text:style-name="List_20_1_Content"> .ch.....r. B.r........... bzw. A........ ..r D......</text:p>
        </text:list-item>
        <text:list-item>
          <text:p text:style-name="List_20_1_Content"> w...w....r Z..r... ... D.... ... A....k.......</text:p>
        </text:list-item>
        <text:list-item>
          <text:p text:style-name="List_20_1_Content"> h.h.r. D......... ..rch ..r.k..r..r.. V.rw...... ..r R.....rc.. ... h.h.r.. R.....rc..-E.....z</text:p>
        </text:list-item>
        <text:list-item>
          <text:p text:style-name="List_20_1_Content"> K........k... ..rch ... W...... ......r H.r.- ... S...w.r. (S.rv.r, I..r...r.k..r ... A.w........r..r....) ... .. B.r..ch ..r A.......r.....</text:p>
        </text:list-item>
        <text:list-item>
          <text:p text:style-name="List_20_1_Content"> R...k.v.r....r... z.. A.b....r ..r C.... ..rch ... D......... v.. SLA</text:p>
        </text:list-item>
        <text:list-item>
          <text:p text:style-name="List_20_1_Content"> K.... .....r...... K......b......, .....r. k..r k..k....rb.r. K.....</text:p>
        </text:list-item>
        <text:list-item>
          <text:p text:style-name="List_20_1_Content_Last"> V.rr....r... ..r Abh.....k... v.. ....... IT-P.r.....</text:p>
        </text:list-item>
      </text:list>
      <text:p text:style-name="Text_20_body">Kr...k.r ..rk.. .., .... .b.r ..ch v.......... R...k.. ... .....r T.ch....... v.rb..... .... k.....:</text:p>
      <text:list text:style-name="List_20_1" text:continue-numbering="false">
        <text:list-item>
          <text:p text:style-name="List_20_1_Content_First"> Abh.....k... ... N..z.r. v.. A.b....r</text:p>
        </text:list-item>
        <text:list-item>
          <text:p text:style-name="List_20_1_Content"> Abh.....k... v.. ..r IT-I..r...r.k..r ... A.b....r.</text:p>
        </text:list-item>
        <text:list-item>
          <text:p text:style-name="List_20_1_Content"> Abh.....k... v.. ..r V.r...b.rk... ... Q....... ..r N..zw.rk-I..r...r.k..r</text:p>
        </text:list-item>
        <text:list-item>
          <text:p text:style-name="List_20_1_Content"> R.ch...ch. Pr.b.... ..rch ... N..z... v.. ....r.......... A.b....r.</text:p>
        </text:list-item>
        <text:list-item>
          <text:p text:style-name="List_20_1_Content_Last"> Pr.b.... .. B.r..ch D.....ch..z ... -..ch.rh...</text:p>
        </text:list-item>
      </text:list>
      <text:p text:style-name="Text_20_body">Ob C....-C........ ..r ... N..z.r z.. S.... ...r z.. F..ch w.r., h.... .. ..r Pr.x.. v.. ....r V...z.h. v.. F.k..r.. .b. V.. z...r...r B........ .... ..b.. v.r.ch......r ....r.r ..ch...ch.. R...b.......... ... Q....... ... A.b....r. ... ... V.r.r...v.rh...... zw..ch.. A.b....r ... N..z.r, ... ... b......r. v... W.r. ...... w.r... .....</text:p>
      <text:h text:style-name="Heading_20_2" text:outline-level="2"><text:bookmark-start text:name="__RefHeading___s.rv.c........_s.rv.c._m_3"/><text:bookmark-start text:name="s.rv.c........_s.rv.c._m"/>S.rv.c........ (S.rv.c. M....)<text:bookmark-end text:name="__RefHeading___s.rv.c........_s.rv.c._m_3"/><text:bookmark-end text:name="s.rv.c........_s.rv.c._m"/></text:h>
      <text:p text:style-name="Text_20_body">M.. H.... ... C....-C........ k..... ..w.h. ..hr .r.......... ... ..ch h.ch k.....x. R.....rc.. z.r V.r...... ........ w.r.... D.. NIST ....r.ch..... h..r zw..ch.. .r.. S.rv.c.-M........ D.. z.r V.r...... .......... R.....rc.. w.r... ..rch ... ....r.ch.....ch.. S.rv.c........ ....r.ch.....ch ...rk .b..r.h..r.. M.hr Ab..r.k.... b...... ....r....ß w.....r F..x.b.......</text:p>
      <text:h text:style-name="Heading_20_3" text:outline-level="3"><text:bookmark-start text:name="__RefHeading___s...w.r.-..-.-s.rv.c._s..s_4"/><text:bookmark-start text:name="s...w.r.-..-.-s.rv.c._s..s"/>S...w.r.-..-.-S.rv.c. (S..S)<text:bookmark-end text:name="__RefHeading___s...w.r.-..-.-s.rv.c._s..s_4"/><text:bookmark-end text:name="s...w.r.-..-.-s.rv.c._s..s"/></text:h>
      <text:p text:style-name="Text_20_body"><text:a xlink:type="simple" xlink:href="https://www.vds10000-portal.de/lib/exe/fetch.php?media=hintergrund_public:c" text:style-name="Internet_20_link" text:visited-style-name="Visited_20_Internet_20_Link">c</text:a>
B.. S...w.r.-..-.-S.rv.c. (S..S) w.r... k........ A.w........ ..k.. P......r. ... I..r...r.k..r q.... .ch........r... z.r V.r...... ......... D.r K.... ... r....r B....z.r ... b....z. .. ....r R.... k.... ........r...v.. B.......... W.bb....r.. A....k....... k..... b......r. .....ch ... S..S ....b.... w.r....</text:p>
      <text:h text:style-name="Heading_20_4" text:outline-level="4"><text:bookmark-start text:name="__RefHeading___b_5"/><text:bookmark-start text:name="b"/>B........<text:bookmark-end text:name="__RefHeading___b_5"/><text:bookmark-end text:name="b"/></text:h>
      <text:list text:style-name="List_20_1" text:continue-numbering="false">
        <text:list-item>
          <text:p text:style-name="List_20_1_Content_First"> G..... D.c., MS O...c. 365</text:p>
        </text:list-item>
        <text:list-item>
          <text:p text:style-name="List_20_1_Content"> MS Exch.... O....., IBM L....L.v.</text:p>
        </text:list-item>
        <text:list-item>
          <text:p text:style-name="List_20_1_Content"> Sh.r...... O.....</text:p>
        </text:list-item>
        <text:list-item>
          <text:p text:style-name="List_20_1_Content"> L.v........</text:p>
        </text:list-item>
        <text:list-item>
          <text:p text:style-name="List_20_1_Content"> W.b.....r w.. G..... M..., GMX, w.b... ..w.</text:p>
        </text:list-item>
        <text:list-item>
          <text:p text:style-name="List_20_1_Content_Last"> ...</text:p>
        </text:list-item>
      </text:list>
      <text:h text:style-name="Heading_20_3" text:outline-level="3"><text:bookmark-start text:name="__RefHeading___p.....r.-..-.-s.rv.c._p..s_6"/><text:bookmark-start text:name="p.....r.-..-.-s.rv.c._p..s"/>P.....r.-..-.-S.rv.c. (P..S)<text:bookmark-end text:name="__RefHeading___p.....r.-..-.-s.rv.c._p..s_6"/><text:bookmark-end text:name="p.....r.-..-.-s.rv.c._p..s"/></text:h>
      <text:p text:style-name="Text_20_body"><text:a xlink:type="simple" xlink:href="https://www.vds10000-portal.de/lib/exe/fetch.php?media=hintergrund_public:c" text:style-name="Internet_20_link" text:visited-style-name="Visited_20_Internet_20_Link">c</text:a>
E. w.r... Pr..r......k...... z.r V.r...... ......... D.r K.... .r...... ..... ...... Pr..r.......k ... ...z. ... C.... .b.r .......r.. (Pr..r.....r-)Sch............ Er b....z. (w... .b.rh....) ..r ......chr..k.. ........r...v. R.ch...</text:p>
      <text:h text:style-name="Heading_20_4" text:outline-level="4"><text:bookmark-start text:name="__RefHeading___b_7"/><text:bookmark-start text:name="b1"/>B........<text:bookmark-end text:name="__RefHeading___b_7"/><text:bookmark-end text:name="b1"/></text:h>
      <text:list text:style-name="List_20_1" text:continue-numbering="false">
        <text:list-item>
          <text:p text:style-name="List_20_1_Content_First"> W....w. Az.r. v.. M.cr.....</text:p>
        </text:list-item>
        <text:list-item>
          <text:p text:style-name="List_20_1_Content"> A.. E..... v.. G.....</text:p>
        </text:list-item>
        <text:list-item>
          <text:p text:style-name="List_20_1_Content"> ..rc..c.. v.. S......rc..c..</text:p>
        </text:list-item>
        <text:list-item>
          <text:p text:style-name="List_20_1_Content_Last"> ...</text:p>
        </text:list-item>
      </text:list>
      <text:h text:style-name="Heading_20_3" text:outline-level="3"><text:bookmark-start text:name="__RefHeading___i..r...r.c..r.-..-.-s.rv.c._i..s_8"/><text:bookmark-start text:name="i..r...r.c..r.-..-.-s.rv.c._i..s"/>I..r...r.c..r.-..-.-S.rv.c. (I..S)<text:bookmark-end text:name="__RefHeading___i..r...r.c..r.-..-.-s.rv.c._i..s_8"/><text:bookmark-end text:name="i..r...r.c..r.-..-.-s.rv.c._i..s"/></text:h>
      <text:p text:style-name="Text_20_body"><text:a xlink:type="simple" xlink:href="https://www.vds10000-portal.de/lib/exe/fetch.php?media=h....r.r:c" text:style-name="Internet_20_link" text:visited-style-name="Visited_20_Internet_20_Link">c</text:a>
„E....ch...“ F.r. ..r C.... - .. w.r. .... I..r...r.k..r (z. B. S...ch.r....z ...r k........ v.r...... Sy.....) z.r V.r...... ......... D.r K.... .... ........r...v. A....b.. ...b.. .b.r..h... – .r v.rw..... ... .h. z.r V.r...... ......... I..r...r.k..r w.....h... ...b...</text:p>
      <text:h text:style-name="Heading_20_4" text:outline-level="4"><text:bookmark-start text:name="__RefHeading___b_9"/><text:bookmark-start text:name="b2"/>B........<text:bookmark-end text:name="__RefHeading___b_9"/><text:bookmark-end text:name="b2"/></text:h>
      <text:list text:style-name="List_20_1" text:continue-numbering="false">
        <text:list-item>
          <text:p text:style-name="List_20_1_Content_First"> Dr..B.x</text:p>
        </text:list-item>
        <text:list-item>
          <text:p text:style-name="List_20_1_Content"> A..z.. E.....c C...... C.... (EC2)</text:p>
        </text:list-item>
        <text:list-item>
          <text:p text:style-name="List_20_1_Content"> A.... M.b...M.</text:p>
        </text:list-item>
        <text:list-item>
          <text:p text:style-name="List_20_1_Content_Last"> ...</text:p>
        </text:list-item>
      </text:list>
      <text:h text:style-name="Heading_20_2" text:outline-level="2"><text:bookmark-start text:name="__RefHeading___l....r......._d....y...._m_10"/><text:bookmark-start text:name="l....r......._d....y...._m"/>L....r....... (D....y.... M....)<text:bookmark-end text:name="__RefHeading___l....r......._d....y...._m_10"/><text:bookmark-end text:name="l....r......._d....y...._m"/></text:h>
      <text:p text:style-name="Text_20_body"><text:a xlink:type="simple" xlink:href="https://www.vds10000-portal.de/lib/exe/fetch.php?media=h....r.r:c.....k...r....-v.-w.r..ch.....chk" text:style-name="Internet_20_link" text:visited-style-name="Visited_20_Internet_20_Link">c.....k...r....-v.-w.r..ch.....chk</text:a>
D.. NIST .......r. ... ......... M......, w.. ... D...... ....r C.... ... N..z.r. ....b.... w.r.... D.. M...... b........, w.. ...rk ... R.....rc.. ..r C.... ....... w.r..., .. ..r.. W.r..ch.....chk... z. .rh.h... M.hr W.r..ch.....chk... w.r. .. ..r Pr.x.. ..rch .... h.h.r. S.....r.....r... ... ......ch w.....r K...r.... ..rch ... N..z.r ..r C.... .rk.....</text:p>
      <text:h text:style-name="Heading_20_3" text:outline-level="3"><text:bookmark-start text:name="__RefHeading___pr.v..._c_11"/><text:bookmark-start text:name="pr.v..._c"/>Pr.v... C....<text:bookmark-end text:name="__RefHeading___pr.v..._c_11"/><text:bookmark-end text:name="pr.v..._c"/></text:h>
      <text:p text:style-name="Text_20_body"><text:a xlink:type="simple" xlink:href="https://www.vds10000-portal.de/lib/exe/fetch.php?media=h....r.r:r.v...-c" text:style-name="Internet_20_link" text:visited-style-name="Visited_20_Internet_20_Link">r.v...-c</text:a>
E... .r.v... C.... w.r. .xk....v ....r Or.......... z.r V.r...... ......... S.. k... ...w...r v.. N..z.r ...b.. b..r..b.. ...r v.. ..... ...z.......r... A.b....r z.r V.r...... ........ w.r... (H......).</text:p>
      <text:h text:style-name="Heading_20_4" text:outline-level="4"><text:bookmark-start text:name="__RefHeading___v.r_12"/><text:bookmark-start text:name="v.r"/>V.r.....<text:bookmark-end text:name="__RefHeading___v.r_12"/><text:bookmark-end text:name="v.r"/></text:h>
      <text:list text:style-name="List_20_1" text:continue-numbering="false">
        <text:list-item>
          <text:p text:style-name="List_20_1_Content_First"> E. b....h. .... .... B.z..h... zw..ch.. A.b....r ... N..z.r: B.... .... ...w...r .......ch (C.... w.r. v.. U...r..h... b..r..b..) ...r .. .... ....v....... v.r.r....ch. B.z..h..... zw..ch.. A.b....r ... N..z.r .......r. (..h...... L.....).</text:p>
        </text:list-item>
        <text:list-item>
          <text:p text:style-name="List_20_1_Content_Last"> D.. D...... ... R.....rc.. k..... ....v...... ... ... B...r...... ... N..z.r. .b........ w.r..., ....ch.. .... ..r M.ß..h... ... D.....ch..z.. ... ..r I...r.........ch.rh....</text:p>
        </text:list-item>
      </text:list>
      <text:h text:style-name="Heading_20_4" text:outline-level="4"><text:bookmark-start text:name="__RefHeading___n.ch_13"/><text:bookmark-start text:name="n.ch"/>N.ch.....<text:bookmark-end text:name="__RefHeading___n.ch_13"/><text:bookmark-end text:name="n.ch"/></text:h>
      <text:list text:style-name="List_20_1" text:continue-numbering="false">
        <text:list-item>
          <text:p text:style-name="List_20_1_Content_First"> D.. ......v.. E...k.. ..r ........... R.....rc.....z... .... .......r. ...r ..r ..ch. v.rh...... D... .... v.r ..... ..r .r.v... C....., ... v.. N..z.r ...b.. b..r..b.. w.r....</text:p>
        </text:list-item>
        <text:list-item>
          <text:p text:style-name="List_20_1_Content_Last"> W... ... .r.v... C.... v.. ..... ...z.......r... H....r b..r..b.. w.r., .r.... zw.r E.....r....k.. ..., w.r... j...ch ..rch ... ..r.k.. Tr...... ..r ...z..... M........ .. ..r Pr.x.. .......r..</text:p>
        </text:list-item>
      </text:list>
      <text:h text:style-name="Heading_20_3" text:outline-level="3"><text:bookmark-start text:name="__RefHeading___c.......y_c_14"/><text:bookmark-start text:name="c.......y_c"/>C.......y C....<text:bookmark-end text:name="__RefHeading___c.......y_c_14"/><text:bookmark-end text:name="c.......y_c"/></text:h>
      <text:p text:style-name="Text_20_body"><text:a xlink:type="simple" xlink:href="https://www.vds10000-portal.de/lib/exe/fetch.php?media=h....r.r:c.......y-c" text:style-name="Internet_20_link" text:visited-style-name="Visited_20_Internet_20_Link">c.......y-c</text:a>
D.. C.... w.r. ..r ..... ...z b......... K.....kr... z.r V.r...... ......... D.. K..... b....z.. ....ch. ...r .h...ch. A...r..r..... z. B. .. H..b..ck ... ... S.ch.rh..., ... C.......c. ...r ... A....b.. ..r C..... D.. C.... k... v.. ..... ..r N..z.r, v.. ..... V.rb... ..r N..z.r ...r v.. ..... .x..r... A.b....r b..r..b.. w.r....</text:p>
      <text:h text:style-name="Heading_20_4" text:outline-level="4"><text:bookmark-start text:name="__RefHeading___v.r_15"/><text:bookmark-start text:name="v.r1"/>V.r.....<text:bookmark-end text:name="__RefHeading___v.r_15"/><text:bookmark-end text:name="v.r1"/></text:h>
      <text:list text:style-name="List_20_1" text:continue-numbering="false">
        <text:list-item>
          <text:p text:style-name="LastListParagraph_List_20_1_Content_First"> D.rch ... ....ch.. (...r z........ .h...ch..) A...r..r..... ..r N..z.r .... ... ....b...... D...... v.. v.r.h.r... z........ .. Gr...z.... ... ..r.. B...r...... .b.........</text:p>
        </text:list-item>
      </text:list>
      <text:h text:style-name="Heading_20_4" text:outline-level="4"><text:bookmark-start text:name="__RefHeading___n.ch_16"/><text:bookmark-start text:name="n.ch1"/>N.ch.....<text:bookmark-end text:name="__RefHeading___n.ch_16"/><text:bookmark-end text:name="n.ch1"/></text:h>
      <text:list text:style-name="List_20_1" text:continue-numbering="false">
        <text:list-item>
          <text:p text:style-name="List_20_1_Content_First"> D.. A.z.h. ..r .....ch.. N..z.r ....r C.......y C.... ... ..rch ... ...w....... ........... A...r..r..... b..r..z..</text:p>
        </text:list-item>
        <text:list-item>
          <text:p text:style-name="List_20_1_Content_Last"> S..b..v.r.......ch .... ..ch. ..r .... A...r..r..... .... C.......y C.... v.r...b.r.</text:p>
        </text:list-item>
      </text:list>
      <text:h text:style-name="Heading_20_3" text:outline-level="3"><text:bookmark-start text:name="__RefHeading___p.b..c_c_17"/><text:bookmark-start text:name="p.b..c_c"/>P.b..c C....<text:bookmark-end text:name="__RefHeading___p.b..c_c_17"/><text:bookmark-end text:name="p.b..c_c"/></text:h>
      <text:p text:style-name="Text_20_body"><text:a xlink:type="simple" xlink:href="https://www.vds10000-portal.de/lib/exe/fetch.php?media=b..c-c" text:style-name="Internet_20_link" text:visited-style-name="Visited_20_Internet_20_Link">b..c-c</text:a>
D.. C.... w.r. b....b.... N..z.r. (w...w...) z.r V.r...... .........</text:p>
      <text:h text:style-name="Heading_20_4" text:outline-level="4"><text:bookmark-start text:name="__RefHeading___v.r_18"/><text:bookmark-start text:name="v.r2"/>V.r.....<text:bookmark-end text:name="__RefHeading___v.r_18"/><text:bookmark-end text:name="v.r2"/></text:h>
      <text:list text:style-name="List_20_1" text:continue-numbering="false">
        <text:list-item>
          <text:p text:style-name="List_20_1_Content_First"> H.h. W.r..ch.....chk..., .. ... R.....rc.. v.. ..hr v..... K..... .....z. w.r... (k.....).</text:p>
        </text:list-item>
        <text:list-item>
          <text:p text:style-name="List_20_1_Content"> E..k... ......r.....r..r D.......</text:p>
        </text:list-item>
        <text:list-item>
          <text:p text:style-name="List_20_1_Content_Last"> E. ...h.. b.. B...r. .... ..hr .r.ß. R.....rc.. z.r V.r.......</text:p>
        </text:list-item>
      </text:list>
      <text:h text:style-name="Heading_20_4" text:outline-level="4"><text:bookmark-start text:name="__RefHeading___n.ch_19"/><text:bookmark-start text:name="n.ch2"/>N.ch.....<text:bookmark-end text:name="__RefHeading___n.ch_19"/><text:bookmark-end text:name="n.ch2"/></text:h>
      <text:list text:style-name="List_20_1" text:continue-numbering="false">
        <text:list-item>
          <text:p text:style-name="List_20_1_Content_First"> D.r K.... b....z. k.... ...r ..r .... ..hr ..r.... K...r.... .b.r ... D......, ... I..r...r.k..r ... ... A.b....r.</text:p>
        </text:list-item>
        <text:list-item>
          <text:p text:style-name="List_20_1_Content_Last"> Pr.b.... .. B.z.. ... D.....ch..z ... -..ch.rh....</text:p>
        </text:list-item>
      </text:list>
      <text:h text:style-name="Heading_20_3" text:outline-level="3"><text:bookmark-start text:name="__RefHeading___hybr.._c_20"/><text:bookmark-start text:name="hybr.._c"/>Hybr.. C....<text:bookmark-end text:name="__RefHeading___hybr.._c_20"/><text:bookmark-end text:name="hybr.._c"/></text:h>
      <text:p text:style-name="Text_20_body"><text:a xlink:type="simple" xlink:href="https://www.vds10000-portal.de/lib/exe/fetch.php?media=h....r.r:hybr..-c" text:style-name="Internet_20_link" text:visited-style-name="Visited_20_Internet_20_Link">hybr..-c</text:a>
U...r ....r hybr.... C.... v.r...h. ... NIST .... C...., ... R.....rc.. ..ch .......... zw.. v.r.ch....... L....r........ z.r V.r...... ...h..</text:p>
      <text:h text:style-name="Heading_20_4" text:outline-level="4"><text:bookmark-start text:name="__RefHeading___v.r_21"/><text:bookmark-start text:name="v.r3"/>V.r.....<text:bookmark-end text:name="__RefHeading___v.r_21"/><text:bookmark-end text:name="v.r3"/></text:h>
      <text:list text:style-name="List_20_1" text:continue-numbering="false">
        <text:list-item>
          <text:p text:style-name="LastListParagraph_List_20_1_Content_First"> U...r.ch.....ch. B...r...... k..... .r..... w.r....</text:p>
        </text:list-item>
      </text:list>
      <text:h text:style-name="Heading_20_4" text:outline-level="4"><text:bookmark-start text:name="__RefHeading___n.ch_22"/><text:bookmark-start text:name="n.ch3"/>N.ch.....<text:bookmark-end text:name="__RefHeading___n.ch_22"/><text:bookmark-end text:name="n.ch3"/></text:h>
      <text:list text:style-name="List_20_1" text:continue-numbering="false">
        <text:list-item>
          <text:p text:style-name="List_20_1_Content_First"> K.....x.r. I..r...r.k..r, ....rch .. ....r R.... ..ch ... h.h.r.r V.rw..........w... ... S..... ... A.b....r..</text:p>
        </text:list-item>
        <text:list-item>
          <text:p text:style-name="List_20_1_Content_Last"> E. .... v.r.br.... w.r..., w..ch. T.... ..r C.... ..ch w..ch.. L....r...... ....b.... w.r....</text:p>
        </text:list-item>
      </text:list>
      <text:h text:style-name="Heading_20_2" text:outline-level="2"><text:bookmark-start text:name="__RefHeading___r.ch...ch_23"/><text:bookmark-start text:name="r.ch...ch"/>R.ch...ch..<text:bookmark-end text:name="__RefHeading___r.ch...ch_23"/><text:bookmark-end text:name="r.ch...ch"/></text:h>
      <text:p text:style-name="Text_20_body">D.r G....z..b.r ...... .. ... D....v.r.rb...... ....r B.h.r.. ...r ..... U...r..h.... .. v.r.ch....... G....z.. ... Or....... k..kr... A...r..r...... D.. A......r. ..r D....v.r.rb...... .... ...h..b ... ... R.ch..k....r..... ...r... w.r... - ..ch. ..... w.. .....ch ..., ... ..ch r.ch...ch z........</text:p>
      <text:p text:style-name="Text_20_body">&lt;.... ....r....&gt;
D.. 3473-G.r.. GbR ..hr. k.... R.ch..b.r..... ..rch; w.r ....... h..r ..r .... .r.b. Üb.r..ch. ..r. D.r I.h... ... ..ch b..... W..... ... K............ .r...... w.r.... D.. K.....x.... ... ..r ........ W..... ..r M...r.. ..ch.. .. j...ch .r..r..r..ch, H...... ... G.w.hr ...z..ch...ß...
&lt;/....&gt;</text:p>
      <text:h text:style-name="Heading_20_3" text:outline-level="3"><text:bookmark-start text:name="__RefHeading___d.....ch..z.....z_24"/><text:bookmark-start text:name="d.....ch..z.....z"/>D.....ch..z.....z<text:bookmark-end text:name="__RefHeading___d.....ch..z.....z_24"/><text:bookmark-end text:name="d.....ch..z.....z"/></text:h>
      <text:p text:style-name="Text_20_body">D.. D.....ch..z.....z k.... ....r .... z.r A.w......, w... ..r.....b.z..... D.... .b.r C....-D...... v.r.rb..... ...r ..r. ......ch.r. w.r.... D... .... „E..z......b.. .b.r ..r.....ch. ...r ..ch..ch. V.rh........ ....r b......... ...r b......b.r.. ....r..ch.. P.r...“. D.. .....ch. D.....ch..zr.ch. .r..... ..ch. D.... .b.r j.r.....ch. P.r..... (V.r...., U...r..h..., G........ch..... ..c.) ..w.. ....y.. D..... J. ..ch..., .b D.... .. ..r C.... P.r.....b.z.. ...w..... ...r ..ch., .... ..... ..rch ... D.....ch..z.....z .r..... ...r ..ch..</text:p>
      <text:p text:style-name="Text_20_body">&lt;.... ....r....&gt;
D.. V.r.rb...... ..r.....b.z.....r D.... ..rch ..... C....-D..... ... b.r.... ....b.., w... z. B. .... D......ch.r... ..... S..r..h.... .b.r ... C.... ... H.r......r. (w.. z. B. ..r <text:a xlink:type="simple" xlink:href="https://www.google.com/search?q=.C....&amp;amp;btnI=lucky" text:style-name="Internet_20_link" text:visited-style-name="Visited_20_Internet_20_Link">.C....</text:a> v.. A....) .r...... I. Z... ... B.ck... w.r... ....r ....r.. K....k.. ... T.r.... .b.r.r.....
&lt;/....&gt;</text:p>
      <text:p text:style-name="Text_20_body">D.r G....z..b.r h.. .......chr..b.., .... ... V.r...w.r.... ..r ... D.....ch..z ..ch. .. .x..r.. D...........r .b...r.... w.r... k.... D.... V.r..b.. .r..r..r. .. ....r R.... ... Ab.ch.... ..... .........r... ... ....v........ V.r.r..., w.. b.. ..r N..z... ....r P.b..c C.... w.. Dr..b.x, .C...., Sky.r.v., S.r. ... C.. .. ..r R....... ..ch. ....b.. ....</text:p>
      <text:h text:style-name="Heading_20_3" text:outline-level="3"><text:bookmark-start text:name="__RefHeading___ab..b...r_25"/><text:bookmark-start text:name="ab..b...r"/>Ab..b...r.....<text:bookmark-end text:name="__RefHeading___ab..b...r_25"/><text:bookmark-end text:name="ab..b...r"/></text:h>
      <text:p text:style-name="Text_20_body">D.. Ab..b...r..... ... ... ........r. G....z ... .....ch.. S....rr.ch.. ... w.r. ...h..b ..ch ... S....r.r........z b.z..ch.... I. ..r Ab..b...r.... ... ..r....., w.. ... B......r.....r........ .r......., S....r. .........z., .rh.b.. ... v.....r.ck. w.r.... S.. k.... b... E.....z v.. C....-D....... z.. Tr...., w... ..r. .....r..ch r...v.... D.... v.r.rb..... ...r ......ch.r. w.r....</text:p>
      <text:p text:style-name="Text_20_body">D.. Ab..b...r.... .chr..b. .. <text:a xlink:type="simple" xlink:href="https://www.vds10000-portal.de/doku.php?id=h:j.r...r:z:ao:146.h" text:style-name="Internet_20_link" text:visited-style-name="Visited_20_Internet_20_Link">§ 146 Ab.. 2 S..z 1</text:a> v.r, .... „B.ch.r ... ... ..... .r..r..r..ch.. A..z..ch...... (...) .. G.......b.r..ch ...... G....z.. z. ..hr.. ... ...z.b.w.hr..“ ..... D... k... .... b.. C....-D......., ... D.... .. A...... ....ch.r. z. Pr.b..... ..hr... A...r..... k... ... .chr.....ch.. A..r.. ... S....r....ch..... ... z......... F....zb.h.r.. A....h... ....h....., w... ....r ....r.. ... ......... R.h...b.......... ....b.. ....:</text:p>
      <text:list text:style-name="List_20_1" text:continue-numbering="false">
        <text:list-item>
          <text:p text:style-name="List_20_1_Content_First"> D.r S....r....ch.... .... ..r z.......... F....zb.h.r.. ... S.....r. ... D....v.r.rb........y..... ... b.. B.....r..... ..... Dr..... ...... N.... ... A..chr... ......... (w.. b.. v..... C....-A.b....r. ..r .chw.r .....ch .... w.r., w... .r R.ch..z...r.. .. v.r.ch....... S.....r... b..r..b. ... ..r N..z.r ..ch. .r..h.. k..., w. k..kr.. ..... D.... ......ch.r. ....).</text:p>
        </text:list-item>
        <text:list-item>
          <text:p text:style-name="List_20_1_Content"> D.r S....r....ch.... .... ..... b..h.r.... M..w.rk........ch... .r..........ß .r..... h.b...</text:p>
        </text:list-item>
        <text:list-item>
          <text:p text:style-name="List_20_1_Content"> D.r D....z..r... w.. .. <text:a xlink:type="simple" xlink:href="https://www.vds10000-portal.de/doku.php?id=h:j.r...r:z:ao:147.h" text:style-name="Internet_20_link" text:visited-style-name="Visited_20_Internet_20_Link">§ 147 AO</text:a> ..r..... .... .. v..... U..... .....ch .....</text:p>
        </text:list-item>
        <text:list-item>
          <text:p text:style-name="List_20_1_Content_Last"> D.. B......r... ..r. ..rch ... V.r....r... ... A...... ..ch. b.....r.ch.... w.r.... I. F... ..r B.....r.ch...... k... ... F....zv.rw...... ... B.w........ w...rr..... D... .... ..r S....r....ch.... ... B.ch..hr... w....r .. I..... ..hr.. ... ... U...r..... .. I..... ...b.w.hr...</text:p>
        </text:list-item>
      </text:list>
      <text:p text:style-name="Text_20_body">W... ... V.r......z... „k.... B.....r.ch...... ..r B......r...“ v.r....., .... .. ..r Pr.x.. .. E..z...... ..k..r. w.r.... D.. B......r... ... .... ..ch. b.....r.ch...., w... .... ..ck...... Pr..... ..r G.w....r........ v.. I..... ... .. ....ch.r Ar. ... W.... .....ch ... w.. b.. U...r..h... ... ....r B.ch..hr... .. I...... D.. ......r..r... U...r..... ...... ..v.rz....ch z.r V.r...... ...h.., ... ......r..r... A..k..... z.....h .r..... w.r... ... D....z..r.........chk..... .. v..... U..... z.r V.r...... ...h...</text:p>
      <text:p text:style-name="Text_20_body">&lt;.... ....r....&gt;
W... .....r..ch r...v.... D.... ... H.... v.. C....-D....... .. A...... v.r.rb..... ...r ......ch.r. w.r..., .... .... .....r.ch.... G...h...... v.r....... D.. Arb... ..r S....rb.h.r... ..r. ..rch ... N..z... ..r C....-D...... ..ch. b.....r.ch.... w.r....
&lt;/....&gt;</text:p>
      <text:h text:style-name="Heading_20_3" text:outline-level="3"><text:bookmark-start text:name="__RefHeading___h...........zb.ch_26"/><text:bookmark-start text:name="h...........zb.ch"/>H...........zb.ch<text:bookmark-end text:name="__RefHeading___h...........zb.ch_26"/><text:bookmark-end text:name="h...........zb.ch"/></text:h>
      <text:p text:style-name="Text_20_body">D.. H...........zb.ch (HGB) k... z.. Tr.... k....., w... C....-D...... z.r V.r.rb...... ...r S...ch.r... v.. B.ch..hr......... ........z. w.r.. Zw.r .chr..b. ... HGB ..ch. v.r, .... ... B.ch..hr... .. I..... z. .r...... h.., ....r..... .chr..b. ... HGB A..b.w.hr.....r..... v.r (...h. <text:a xlink:type="simple" xlink:href="https://www.vds10000-portal.de/doku.php?id=h:j.r...r:z:hgb:257.h" text:style-name="Internet_20_link" text:visited-style-name="Visited_20_Internet_20_Link">HGB § 257</text:a>) ... ..r..r., .... „... D.... (...) w.hr... ..r D...r ..r A..b.w.hr.....r... v.r...b.r .... ... j...rz... ....rh..b ...........r Fr... ...b.r ....ch. w.r... k......“</text:p>
      <text:p text:style-name="Text_20_body">&lt;.... ....r....&gt;
W... B.chh............ ... H.... v.. C....-D....... v.r.rb..... ...r ......ch.r. w.r..., .... ..r... ...ch... w.r..., .... ... w.hr... ..r A..b.w.hr.....r... v.. ..ch. b.. z.h. J.hr.. v.r...b.r .... ... j...rz... ....rh..b ...........r Fr... ...b.r ....ch. w.r... k......
&lt;/....&gt;</text:p>
      <text:p text:style-name="Text_20_body">B.. ..r A..w.h. ... C....-A.b....r. ...... .....r U...... .......... b.r.ck..ch.... w.r....</text:p>
      <text:h text:style-name="Heading_20_2" text:outline-level="2"><text:bookmark-start text:name="__RefHeading___f.z_27"/><text:bookmark-start text:name="f.z"/>F.z..<text:bookmark-end text:name="__RefHeading___f.z_27"/><text:bookmark-end text:name="f.z"/></text:h>
      <text:p text:style-name="Text_20_body">D.. N..z... v.. C..... k... ... D....v.r.rb...... ..... U...r..h.... ....k..v.r ... ....z.....r .......... E. ..b. j...ch R...k.., ... b...ch. w.r... .......</text:p>
      <text:p text:style-name="Text_20_body">&lt;.... ...&gt;
H..r..r w.r.. ... K...... 14 (...h. <text:a xlink:type="simple" xlink:href="https://www.vds10000-portal.de/doku.php?id=10k.k........r:14:r" text:style-name="Internet_20_link" text:visited-style-name="Visited_20_Internet_20_Link">...r.</text:a>) .. ... V.S 10000 ............ I. .h. .... M..........r..r..... ......h....., ... .. ..... U...r..h... .r.....ch.., C....-D...... .......... ..ch.r z. ...z...
&lt;/....&gt;</text:p>
      <text:h text:style-name="Heading_20_2" text:outline-level="2"><text:bookmark-start text:name="__RefHeading___v.rw_28"/><text:bookmark-start text:name="v.rw"/>V.rw....<text:bookmark-end text:name="__RefHeading___v.rw_28"/><text:bookmark-end text:name="v.rw"/></text:h>
      <text:p text:style-name="Text_20_body">D.. ......... P.b..k....... .... ..r N..z.r w.. A.b....r v.. C....-D....... .....h....w.r.:</text:p>
      <text:list text:style-name="List_20_1" text:continue-numbering="false">
        <text:list-item>
          <text:p text:style-name="List_20_1_Content_First"> <text:a xlink:type="simple" xlink:href="https://www.vds10000-portal.de/doku.php?id=h:www.b...b:de:th:c....c:eck...k.......r:eck...k.......r......h" text:style-name="Internet_20_link" text:visited-style-name="Visited_20_Internet_20_Link">C.... C........ Eck...k.......r ... BSI</text:a></text:p>
        </text:list-item>
        <text:list-item>
          <text:p text:style-name="List_20_1_Content"> <text:a xlink:type="simple" xlink:href="https://www.vds10000-portal.de/doku.php?id=h:www.....c..r...h...r:c:c:c....c........s.ch.rh" text:style-name="Internet_20_link" text:visited-style-name="Visited_20_Internet_20_Link">S..... "C.... C........ S.ch.rh..." ... Fr...h...r AISEC</text:a></text:p>
        </text:list-item>
        <text:list-item>
          <text:p text:style-name="List_20_1_Content_Last"> <text:a xlink:type="simple" xlink:href="https://www.vds10000-portal.de/doku.php?id=h:www.b.y-....v:x..h._.._62" text:style-name="Internet_20_link" text:visited-style-name="Visited_20_Internet_20_Link">S..... "C³ C........ C.......y C..... S.ch.r.. IT-O.....rc... ..r K......."</text:a> .. A...r.. ..r <text:a xlink:type="simple" xlink:href="https://www.vds10000-portal.de/doku.php?id=h:www.b.y-....v" text:style-name="Internet_20_link" text:visited-style-name="Visited_20_Internet_20_Link">I...v.............. B.y.r..ch. K......</text:a>.</text:p>
        </text:list-item>
      </text:list>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cloudcomputing</dc:title>
  </office:meta>
</office:document-meta>
</file>