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h text:style-name="Heading_20_1" text:outline-level="1"><text:bookmark text:name="einfuehrung:start"/><text:bookmark-start text:name="__RefHeading___online-vortraege_podcasts_co_1"/><text:bookmark-start text:name="online-vortraege_podcasts_co"/>2. Online-Vorträge, Podcasts &amp; Co.<text:bookmark-end text:name="__RefHeading___online-vortraege_podcasts_co_1"/><text:bookmark-end text:name="online-vortraege_podcasts_co"/></text:h>
      <text:p text:style-name="Text_20_body">Mittlerweile sind einige Artikel, Podcasts, Online-Vorträge und andere Veröffentlichungen zur VdS 10000 verfügbar. Wir haben hier eine kleine Auswahl zusammengestellt. Wenn Sie meinen, dass wir wichtige Links vergessen, <text:a xlink:type="simple" xlink:href="https://www.vds10000-portal.de/doku.php?id=allgemein:feedback" text:style-name="Internet_20_link" text:visited-style-name="Visited_20_Internet_20_Link">so geben Sie uns Nachricht</text:a>.</text:p>
      <text:list text:style-name="List_20_1" text:continue-numbering="false">
        <text:list-item>
          <text:p text:style-name="List_20_1_Content_First"> <text:a xlink:type="simple" xlink:href="https://www.youtube.com/channel/UCsFPzaCHNLLC0zvAEsiGlMg" text:style-name="Internet_20_link" text:visited-style-name="Visited_20_Internet_20_Link">YouTube-Kanal von Mark Semmler mit Online-Vorträgen zur VdS 10000</text:a></text:p>
          <text:list text:style-name="List_20_1">
            <text:list-item>
              <text:p text:style-name="List_20_1_Content"> Aufzeichnung des Online-Vortrags „Replacing Luck: VdS 10000 - Patchmanagement meistern mit der VdS 10000“ vom 18.02.2020</text:p>
            </text:list-item>
            <text:list-item>
              <text:p text:style-name="List_20_1_Content"> Aufzeichnung des Online-Vortrags „Replacing Luck: VdS 10000 - Emotet &amp; Co. - Kein Problem dank VdS 10000?“ vom 28.01.2020</text:p>
            </text:list-item>
            <text:list-item>
              <text:p text:style-name="List_20_1_Content"> Aufzeichnung des Online-Vortrags „Replacing Luck: VdS 10000 - Leitlinie, Richtlinien, Verfahren“ vom 24.10.2019</text:p>
            </text:list-item>
            <text:list-item>
              <text:p text:style-name="List_20_1_Content_Last"> Aufzeichnung des Online-Vortrags „Replacing Luck: VdS 10000 - Aufbau, Eigenschaften und Prinzipien“ vom 16.10.2019</text:p>
            </text:list-item>
          </text:list>
        </text:list-item>
      </text:list>
      <text:list text:style-name="List_20_1" text:continue-numbering="false">
        <text:list-item>
          <text:p text:style-name="List_20_1_Content_First"> Weitere Webcasts/Online-Vorträge (chronologisch geordnet, neueste zuerst)</text:p>
          <text:list text:style-name="List_20_1">
            <text:list-item>
              <text:p text:style-name="List_20_1_Content"> <text:a xlink:type="simple" xlink:href="https://www.mark-semmler.de/media/vds10005-kurzvorstellung.mp4" text:style-name="Internet_20_link" text:visited-style-name="Visited_20_Internet_20_Link">15-Minuten-Screencast zur VdS 10005 vom 06.07.2021</text:a> von Mark Semmler (MP4-Format).</text:p>
            </text:list-item>
            <text:list-item>
              <text:p text:style-name="List_20_1_Content"> <text:a xlink:type="simple" xlink:href="https://www.youtube.com/watch?v=EXw9UnurRMI" text:style-name="Internet_20_link" text:visited-style-name="Visited_20_Internet_20_Link">Aufzeichnung des Webcasts "Sicherheitskonzepte zur Informationssicherheit nach VdS 3473 / VdS 10000 vom 25.04.2019</text:a> der <text:a xlink:type="simple" xlink:href="https://www.mr-technik.eu/" text:style-name="Internet_20_link" text:visited-style-name="Visited_20_Internet_20_Link">mr-technik</text:a> </text:p>
            </text:list-item>
            <text:list-item>
              <text:p text:style-name="List_20_1_Content"> <text:a xlink:type="simple" xlink:href="https://www.youtube.com/watch?v=iKD8AMEICLo" text:style-name="Internet_20_link" text:visited-style-name="Visited_20_Internet_20_Link">Aufzeichnung des Webcasts "Informationssicherheit speziell für KMUs" vom 29.03.2019</text:a> der <text:a xlink:type="simple" xlink:href="http://www.inovasec.com/" text:style-name="Internet_20_link" text:visited-style-name="Visited_20_Internet_20_Link">Inovasec</text:a></text:p>
            </text:list-item>
            <text:list-item>
              <text:p text:style-name="List_20_1_Content_Last"> <text:a xlink:type="simple" xlink:href="https://www.youtube.com/watch?v=dBeZgrqJRPI" text:style-name="Internet_20_link" text:visited-style-name="Visited_20_Internet_20_Link">Aufzeichnung des Online-Vortrags "VdS 3473 mit Mark Semmler" (90min) vom 26.02.2018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Podcasts</text:p>
          <text:list text:style-name="List_20_1">
            <text:list-item>
              <text:p text:style-name="List_20_1_Content_Last"> <text:a xlink:type="simple" xlink:href="http://different-thinking.de/vds3473-mark-semmler/" text:style-name="Internet_20_link" text:visited-style-name="Visited_20_Internet_20_Link">Podcast "VdS 3473 – Mark Semmler über Informationssicherheit für KMU"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Artikel und Vorträge</text:p>
          <text:list text:style-name="List_20_1">
            <text:list-item>
              <text:p text:style-name="List_20_1_Content"> <text:a xlink:type="simple" xlink:href="https://www.datenschutz-notizen.de/vds-10000-informationssicherheits-managementsystem-fuer-kmu-5930086/" text:style-name="Internet_20_link" text:visited-style-name="Visited_20_Internet_20_Link"> Artikel "VdS 10000 – Informationssicherheits-Managementsystem für KMU" auf Datenschutz-Notizen.de</text:a></text:p>
            </text:list-item>
            <text:list-item>
              <text:p text:style-name="List_20_1_Content"> <text:a xlink:type="simple" xlink:href="https://www.vds10000-portal.de/lib/exe/fetch.php?media=einfuehrung:s-u-s_report_interview_vds3473.pdf" text:style-name="Internet_20_link" text:visited-style-name="Visited_20_Internet_20_Link">Interview aus der s+s report mit Mark Semmler und Michael Wiesner</text:a></text:p>
            </text:list-item>
            <text:list-item>
              <text:p text:style-name="List_20_1_Content"> <text:a xlink:type="simple" xlink:href="https://vds.de/fachartikel/cyber/semmler-vds-3473-und-locky/" text:style-name="Internet_20_link" text:visited-style-name="Visited_20_Internet_20_Link">Artikel "VdS 3473 vs. Locky &amp; Co."</text:a></text:p>
            </text:list-item>
            <text:list-item>
              <text:p text:style-name="List_20_1_Content"> <text:a xlink:type="simple" xlink:href="https://www.michael-wiesner.info/2016/09/23/vds-richtlinien-3473-informationssicherheit-fuer-kmu/" text:style-name="Internet_20_link" text:visited-style-name="Visited_20_Internet_20_Link">Artikel zur VdS 3473 von Michael Wiesner</text:a></text:p>
            </text:list-item>
            <text:list-item>
              <text:p text:style-name="List_20_1_Content"> <text:a xlink:type="simple" xlink:href="https://www.michael-wiesner.info/2016/07/22/isms-auf-basis-von-vds-3473/" text:style-name="Internet_20_link" text:visited-style-name="Visited_20_Internet_20_Link">ISMS auf Basis von VdS 3473 - Einführung von Michael Wiesner</text:a></text:p>
            </text:list-item>
            <text:list-item>
              <text:p text:style-name="List_20_1_Content_Last"> <text:a xlink:type="simple" xlink:href="https://www.michael-wiesner.info/wp-content/uploads/2017/12/Workshop-VdS-3473-2017-10-18.pdf" text:style-name="Internet_20_link" text:visited-style-name="Visited_20_Internet_20_Link">Erkenntnisse aus zwei Jahren VdS 3473 (Folien zum Workshop auf der LeetCon 2017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Leitfäden</text:p>
          <text:list text:style-name="List_20_1">
            <text:list-item>
              <text:p text:style-name="List_20_1_Content_Last"> <text:a xlink:type="simple" xlink:href="http://www.bieg-hessen.de/fileadmin/customer/documents/Leitfaeden/BIEG-Leitfaden_Informationssicherheit_WEB.pdf" text:style-name="Internet_20_link" text:visited-style-name="Visited_20_Internet_20_Link">BIEG Leitfaden: Informationssicherheit für KMU (basierend auf VdS 3473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Webseiten</text:p>
          <text:list text:style-name="List_20_1">
            <text:list-item>
              <text:p text:style-name="List_20_1_Content"> <text:a xlink:type="simple" xlink:href="https://vds.de/kompetenzen/cyber-security" text:style-name="Internet_20_link" text:visited-style-name="Visited_20_Internet_20_Link">Webseite der VdS Schadenverhütung zur Informationssicherheit</text:a></text:p>
            </text:list-item>
            <text:list-item>
              <text:p text:style-name="List_20_1_Content"> <text:a xlink:type="simple" xlink:href="https://www.mark-semmler.de" text:style-name="Internet_20_link" text:visited-style-name="Visited_20_Internet_20_Link">Webseite der Mark Semmler GmbH</text:a></text:p>
            </text:list-item>
            <text:list-item>
              <text:p text:style-name="List_20_1_Content_Last"> <text:a xlink:type="simple" xlink:href="https://www.vds-cyber-berater.de" text:style-name="Internet_20_link" text:visited-style-name="Visited_20_Internet_20_Link">Portal für Berater der VdS 10000</text:a></text:p>
            </text:list-item>
          </text:list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infuehrung:start</dc:title>
  </office:meta>
</office:document-meta>
</file>