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h text:style-name="Heading_20_1" text:outline-level="1"><text:bookmark text:name="allgemein:start"/><text:bookmark-start text:name="__RefHeading___allgemein_1"/><text:bookmark-start text:name="allgemein"/>1. Allgemein<text:bookmark-end text:name="__RefHeading___allgemein_1"/><text:bookmark-end text:name="allgemein"/></text:h>
      <text:p text:style-name="Text_20_body">In diesem Bereich finden Sie allgemeine Informationen über dieses Portal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start</dc:title>
  </office:meta>
</office:document-meta>
</file>