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impressum"/><text:bookmark-start text:name="__RefHeading___impressum_1"/><text:bookmark-start text:name="impressum"/>Impressum<text:bookmark-end text:name="__RefHeading___impressum_1"/><text:bookmark-end text:name="impressum"/></text:h>
      <text:h text:style-name="Heading_20_2" text:outline-level="2"><text:bookmark-start text:name="__RefHeading___angaben_gemaess_5_tmg_und_55_rstv_2"/><text:bookmark-start text:name="angaben_gemaess_5_tmg_und_55_rstv"/>Angaben gemäß § 5 TMG und § 55 RStV<text:bookmark-end text:name="__RefHeading___angaben_gemaess_5_tmg_und_55_rstv_2"/><text:bookmark-end text:name="angaben_gemaess_5_tmg_und_55_rstv"/></text:h>
      <text:p text:style-name="Text_20_body"><text:a xlink:type="simple" xlink:href="https://www.mark-semmler.de" text:style-name="Internet_20_link" text:visited-style-name="Visited_20_Internet_20_Link">Mark Semmler GmbH</text:a><text:line-break/>
Königstraße 72<text:line-break/>
90402 Nürnberg<text:line-break/></text:p>
      <text:p text:style-name="Text_20_body">Vertreten durch: Geschäftsführer Mark Semmler</text:p>
      <text:h text:style-name="Heading_20_2" text:outline-level="2"><text:bookmark-start text:name="__RefHeading___kontakt_3"/><text:bookmark-start text:name="kontakt"/>Kontakt<text:bookmark-end text:name="__RefHeading___kontakt_3"/><text:bookmark-end text:name="kontakt"/></text:h>
      <text:p text:style-name="Text_20_body">Telefon: +49 163 7327475<text:line-break/>
E-Mail: sicherheit [at] mark [minus] semmler [punkt] de</text:p>
      <text:h text:style-name="Heading_20_2" text:outline-level="2"><text:bookmark-start text:name="__RefHeading___eintragung_im_handelsregister_4"/><text:bookmark-start text:name="eintragung_im_handelsregister"/>Eintragung im Handelsregister<text:bookmark-end text:name="__RefHeading___eintragung_im_handelsregister_4"/><text:bookmark-end text:name="eintragung_im_handelsregister"/></text:h>
      <text:p text:style-name="Text_20_body">Registergericht: Nürnberg<text:line-break/>
Registernummer: HRB 30780<text:line-break/></text:p>
      <text:h text:style-name="Heading_20_2" text:outline-level="2"><text:bookmark-start text:name="__RefHeading___steuer-id_5"/><text:bookmark-start text:name="steuer-id"/>Steuer-ID<text:bookmark-end text:name="__RefHeading___steuer-id_5"/><text:bookmark-end text:name="steuer-id"/></text:h>
      <text:p text:style-name="Text_20_body">Umsatzsteuer-Identifikationsnummer gemäß §27 a Umsatzsteuergesetz: DE271874288</text:p>
      <text:h text:style-name="Heading_20_2" text:outline-level="2"><text:bookmark-start text:name="__RefHeading___verantwortlich_fuer_den_inhalt_nach_55_abs._2_rstv_6"/><text:bookmark-start text:name="verantwortlich_fuer_den_inhalt_nach_55_abs._2_rstv"/>Verantwortlich für den Inhalt nach § 55 Abs. 2 RStV<text:bookmark-end text:name="__RefHeading___verantwortlich_fuer_den_inhalt_nach_55_abs._2_rstv_6"/><text:bookmark-end text:name="verantwortlich_fuer_den_inhalt_nach_55_abs._2_rstv"/></text:h>
      <text:p text:style-name="Text_20_body"><text:a xlink:type="simple" xlink:href="https://www.mark-semmler.de" text:style-name="Internet_20_link" text:visited-style-name="Visited_20_Internet_20_Link">Mark Semmler GmbH</text:a><text:line-break/>
Königstraße 4<text:line-break/>
90419 Nürnberg<text:line-break/></text:p>
      <text:p text:style-name="Text_20_body">Vertreten durch: Geschäftsführer Mark Semmler</text:p>
      <text:h text:style-name="Heading_20_2" text:outline-level="2"><text:bookmark-start text:name="__RefHeading___haftungsausschluss_disclaimer_7"/><text:bookmark-start text:name="haftungsausschluss_disclaimer"/>Haftungsausschluss (Disclaimer)<text:bookmark-end text:name="__RefHeading___haftungsausschluss_disclaimer_7"/><text:bookmark-end text:name="haftungsausschluss_disclaimer"/></text:h>
      <text:h text:style-name="Heading_20_3" text:outline-level="3"><text:bookmark-start text:name="__RefHeading___haftung_fuer_inhalte_8"/><text:bookmark-start text:name="haftung_fuer_inhalte"/>Haftung für Inhalte<text:bookmark-end text:name="__RefHeading___haftung_fuer_inhalte_8"/><text:bookmark-end text:name="haftung_fuer_inhalte"/></text:h>
      <text:p text:style-name="Text_20_body">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Die Autoren übernehmen keinerlei Gewähr für die Aktualität, Richtigkeit und Vollständigkeit der bereitgestellten Informationen auf dieser Website. Haftungsansprüche gegen die Autoren,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h text:style-name="Heading_20_3" text:outline-level="3"><text:bookmark-start text:name="__RefHeading___haftung_fuer_links_9"/><text:bookmark-start text:name="haftung_fuer_links"/>Haftung für Links<text:bookmark-end text:name="__RefHeading___haftung_fuer_links_9"/><text:bookmark-end text:name="haftung_fuer_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10"/><text:bookmark-start text:name="urheberrecht"/>Urheberrecht<text:bookmark-end text:name="__RefHeading___urheberrecht_10"/><text:bookmark-end text:name="urheberrecht"/></text:h>
      <text:p text:style-name="Text_20_body">Die durch die Seitenbetreiber erstellten Inhalte und Werke auf diesen Seiten unterliegen dem deutschen Urheberrecht. Ihre Nutzung ist nur erlaubt, wenn ein entsprechendes Nutzungsrecht (siehe <text:a xlink:type="simple" xlink:href="https://www.vds10000-portal.de/doku.php?id=allgemein:lizenzen:lizenzbestimmungen" text:style-name="Internet_20_link" text:visited-style-name="Visited_20_Internet_20_Link">Lizenzbestimmungen und Haftungsausschluss</text:a>) vorlieg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impressum</dc:title>
  </office:meta>
</office:document-meta>
</file>