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datenschutz"/><text:bookmark-start text:name="__RefHeading___datenschutz_1"/><text:bookmark-start text:name="datenschutz"/>Datenschutz<text:bookmark-end text:name="__RefHeading___datenschutz_1"/><text:bookmark-end text:name="datenschutz"/></text:h>
      <text:p text:style-name="Text_20_body">Mit dieser Erklärung informieren wir Sie über Art, Umfang und Zweck der von uns im Zuge der Nutzung dieser Webseite erhobenen, genutzten und verarbeiteten personenbezogenen Daten und klären über die Ihnen zustehenden Rechte auf.</text:p>
      <text:h text:style-name="Heading_20_2" text:outline-level="2"><text:bookmark-start text:name="__RefHeading___grundsaetzliches_2"/><text:bookmark-start text:name="grundsaetzliches"/>1. Grundsätzliches<text:bookmark-end text:name="__RefHeading___grundsaetzliches_2"/><text:bookmark-end text:name="grundsaetzliches"/></text:h>
      <text:p text:style-name="Text_20_body">Wir sind keine Datenkrake. Wir arbeiten stets nach dem Prinzip der Datensparsamkeit. Wir erheben und verarbeiten personenbezogene Daten nur dann, wenn dies für unsere Geschäftsprozesse (dem Zur-Verfügung-Stellen von Informationen über diese Webseite) unbedingt notwendig ist.</text:p>
      <text:h text:style-name="Heading_20_2" text:outline-level="2"><text:bookmark-start text:name="__RefHeading___name_und_anschrift_des_fuer_die_verarbeitung_verantwortlichen_3"/><text:bookmark-start text:name="name_und_anschrift_des_fuer_die_verarbeitung_verantwortlichen"/>2. Name und Anschrift des für die Verarbeitung Verantwortlichen<text:bookmark-end text:name="__RefHeading___name_und_anschrift_des_fuer_die_verarbeitung_verantwortlichen_3"/><text:bookmark-end text:name="name_und_anschrift_des_fuer_die_verarbeitung_verantwortlichen"/></text:h>
      <text:p text:style-name="Text_20_body">Verantwortlicher im Sinne der Datenschutz-Grundverordnung, sonstiger in den Mitgliedstaaten der Europäischen Union geltenden Datenschutzgesetze und anderer Bestimmungen mit datenschutzrechtlichem Charakter ist die Mark Semmler GmbH (<text:a xlink:type="simple" xlink:href="https://www.vds10000-portal.de/doku.php?id=allgemein:feedback" text:style-name="Internet_20_link" text:visited-style-name="Visited_20_Internet_20_Link">Kontaktieren Sie uns</text:a> oder <text:a xlink:type="simple" xlink:href="https://www.vds10000-portal.de/doku.php?id=allgemein:impressum" text:style-name="Internet_20_link" text:visited-style-name="Visited_20_Internet_20_Link">rufen Sie das Impressum</text:a> auf).</text:p>
      <text:h text:style-name="Heading_20_2" text:outline-level="2"><text:bookmark-start text:name="__RefHeading___grundlagen_der_verarbeitung_personenbezogener_daten_4"/><text:bookmark-start text:name="grundlagen_der_verarbeitung_personenbezogener_daten"/>3. Grundlagen der Verarbeitung personenbezogener Daten<text:bookmark-end text:name="__RefHeading___grundlagen_der_verarbeitung_personenbezogener_daten_4"/><text:bookmark-end text:name="grundlagen_der_verarbeitung_personenbezogener_daten"/></text:h>
      <text:p text:style-name="Text_20_body">Die von Ihnen im Zuge der Nutzung dieser Webseite erhobenen oder überlassenen personenbezogenen Daten werden aufgrund folgender gesetzlicher Bestimmungen verarbeitet:</text:p>
      <text:list text:style-name="Numbering_20_1" text:continue-numbering="false">
        <text:list-item>
          <text:p text:style-name="Numbering_20_1_Content_First"> <text:span text:style-name="Strong_20_Emphasis">Zur Erfüllung vertraglicher Pflichten:</text:span><text:line-break/>Die umfasst z. B. die Einleitung vorvertraglicher Maßnahmen, die einer vertraglich geregelten Geschäftsbeziehung vorausgehen oder die Erfüllung der Pflichten aus einem mit Ihnen geschlossenen Vertrag sowie der Rechnungsstellung.</text:p>
        </text:list-item>
        <text:list-item>
          <text:p text:style-name="Numbering_20_1_Content"> <text:span text:style-name="Strong_20_Emphasis">Aufgrund gesetzlicher Vorgaben:</text:span><text:line-break/>Dies kann z. B. die Einhaltung von steuerlichen Aufbewahrungspflichten sein.</text:p>
        </text:list-item>
        <text:list-item>
          <text:p text:style-name="Numbering_20_1_Content_Last"> <text:span text:style-name="Strong_20_Emphasis">Im Rahmen der Interessensabwägung:</text:span><text:line-break/>Unser berechtigtes Interesse kann im Einzelfall z. B. die Geltendmachung rechtlicher Ansprüche, Abwehr von Haftungsansprüchen oder die Verhinderung/Aufklärung von Angriffen auf unsere Informationsverarbeitung oder von Straftaten sein.</text:p>
        </text:list-item>
      </text:list>
      <text:h text:style-name="Heading_20_2" text:outline-level="2"><text:bookmark-start text:name="__RefHeading___schutz_ihrer_personenbezogene_daten_5"/><text:bookmark-start text:name="schutz_ihrer_personenbezogene_daten"/>4. Schutz Ihrer personenbezogene Daten<text:bookmark-end text:name="__RefHeading___schutz_ihrer_personenbezogene_daten_5"/><text:bookmark-end text:name="schutz_ihrer_personenbezogene_daten"/></text:h>
      <text:p text:style-name="Text_20_body">Wir stellen die angemessenen Verfügbarkeit, Integrität und Vertraulichkeit aller Informationen sicher, die von unserem Unternehmen gespeichert, verarbeitet oder übertragen werden. Hierfür haben wir ein Informationssicherheitsmanagementsystem (ISMS) implementiert, mit dem wir die die hierfür notwendigen technischen und organisatorischen Maßnahmen identifizieren, umsetzen, überprüfen und stetig verbessern. Dennoch kann keine absolute Sicherheit garantiert werden.</text:p>
      <text:h text:style-name="Heading_20_2" text:outline-level="2"><text:bookmark-start text:name="__RefHeading___kategorien_personenbezogener_daten_6"/><text:bookmark-start text:name="kategorien_personenbezogener_daten"/>5. Kategorien personenbezogener Daten<text:bookmark-end text:name="__RefHeading___kategorien_personenbezogener_daten_6"/><text:bookmark-end text:name="kategorien_personenbezogener_daten"/></text:h>
      <text:p text:style-name="Text_20_body">Wir verarbeiten bei der Nutzung dieser Webseite und bei einer Kontaktaufnahmen durch Sie die folgenden Kategorien personenbezogener Daten.</text:p>
      <text:h text:style-name="Heading_20_3" text:outline-level="3"><text:bookmark-start text:name="__RefHeading___automatisch_erfasste_nutzungsdaten_logdateien_des_webservers_7"/><text:bookmark-start text:name="automatisch_erfasste_nutzungsdaten_logdateien_des_webservers"/>5.1 Automatisch erfasste Nutzungsdaten (Logdateien des Webservers)<text:bookmark-end text:name="__RefHeading___automatisch_erfasste_nutzungsdaten_logdateien_des_webservers_7"/><text:bookmark-end text:name="automatisch_erfasste_nutzungsdaten_logdateien_des_webservers"/></text:h>
      <text:p text:style-name="Text_20_body">Diese Webseite erfasst nur beim Auftreten eines Fehlers (!) eine Reihe von Informationen, die mit einer IP-Adresse verknüpft sind. Diese allgemeinen Daten und Informationen werden in den Logfiles des Servers gespeichert. Erfasst werden im Fehlerfall</text:p>
      <text:list text:style-name="List_20_1" text:continue-numbering="false">
        <text:list-item>
          <text:p text:style-name="List_20_1_Content_First"> die verwendeten Browsertypen und Versionen</text:p>
        </text:list-item>
        <text:list-item>
          <text:p text:style-name="List_20_1_Content"> das vom zugreifenden System verwendete Betriebssystem</text:p>
        </text:list-item>
        <text:list-item>
          <text:p text:style-name="List_20_1_Content"> die Internetseite, von welcher ein zugreifendes System auf unsere Internetseite gelangt (sogenannte Referrer)</text:p>
        </text:list-item>
        <text:list-item>
          <text:p text:style-name="List_20_1_Content"> die Unterwebseiten, welche über ein zugreifendes System auf unserer Internetseite angesteuert werden</text:p>
        </text:list-item>
        <text:list-item>
          <text:p text:style-name="List_20_1_Content"> das Datum und die Uhrzeit eines Zugriffs auf die Internetseite</text:p>
        </text:list-item>
        <text:list-item>
          <text:p text:style-name="List_20_1_Content"> eine Internet-Protokoll-Adresse (IP-Adresse) und</text:p>
        </text:list-item>
        <text:list-item>
          <text:p text:style-name="List_20_1_Content_Last"> sonstige ähnliche Informationen, die der Analyse und Gefahrenabwehr im Falle von Fehlern und Angriffen dienen (wie z. B. der aufgetretene Fehler und seine Beschreibung).</text:p>
        </text:list-item>
      </text:list>
      <text:h text:style-name="Heading_20_3" text:outline-level="3"><text:bookmark-start text:name="__RefHeading___cookies_8"/><text:bookmark-start text:name="cookies"/>5.2 Cookies<text:bookmark-end text:name="__RefHeading___cookies_8"/><text:bookmark-end text:name="cookies"/></text:h>
      <text:p text:style-name="Text_20_body">Diese Webseite nutzt die Software <text:a xlink:type="simple" xlink:href="https://www.dokuwiki.org" text:style-name="Internet_20_link" text:visited-style-name="Visited_20_Internet_20_Link">DokuWiki</text:a>. DokuWiki setzt Cookies ein (<text:a xlink:type="simple" xlink:href="https://www.dokuwiki.org/start?id=faq:cookies" text:style-name="Internet_20_link" text:visited-style-name="Visited_20_Internet_20_Link">Link zur Erläuterung der Cookies von Dokuwiki</text:a>). Diese Cookies sind für das Funktionieren der Webseite notwendig. Sie dienen nicht dazu, Informationen über die Besucher dieser Webseite zu sammeln.</text:p>
      <text:h text:style-name="Heading_20_3" text:outline-level="3"><text:bookmark-start text:name="__RefHeading___newsletterdaten_9"/><text:bookmark-start text:name="newsletterdaten"/>5.3 Newsletterdaten<text:bookmark-end text:name="__RefHeading___newsletterdaten_9"/><text:bookmark-end text:name="newsletterdaten"/></text:h>
      <text:p text:style-name="Text_20_body">Unsere Webseite bietet einen Newsletter an. Wenn Sie diesen abonnieren, stellen Sie uns personenbezogene Daten zur Verfügung (wie z. B. Ihre Mailadresse).</text:p>
      <text:h text:style-name="Heading_20_3" text:outline-level="3"><text:bookmark-start text:name="__RefHeading___daten_die_mit_ihrem_zugang_verknuepft_sind_10"/><text:bookmark-start text:name="daten_die_mit_ihrem_zugang_verknuepft_sind"/>5.4 Daten, die mit Ihrem Zugang verknüpft sind<text:bookmark-end text:name="__RefHeading___daten_die_mit_ihrem_zugang_verknuepft_sind_10"/><text:bookmark-end text:name="daten_die_mit_ihrem_zugang_verknuepft_sind"/></text:h>
      <text:p text:style-name="Text_20_body">Wenn Sie einen Zugang eröffnen oder nutzen stellen Sie uns personenbezogene Daten zur Verfügung (wie z. B. Ihr Name und Ihre Anschrift, die Tatsache, dass Sie Voucher gekauft oder genutzt haben oder dass Sie zusätzliche Lizenzen erworben haben).</text:p>
      <text:h text:style-name="Heading_20_3" text:outline-level="3"><text:bookmark-start text:name="__RefHeading___daten_bei_kontaktaufnahme_11"/><text:bookmark-start text:name="daten_bei_kontaktaufnahme"/>5.5 Daten bei Kontaktaufnahme<text:bookmark-end text:name="__RefHeading___daten_bei_kontaktaufnahme_11"/><text:bookmark-end text:name="daten_bei_kontaktaufnahme"/></text:h>
      <text:p text:style-name="Text_20_body">Unsere Internetseite enthält Angaben, die eine schnelle Kontaktaufnahme sowie eine unmittelbare Kommunikation mit uns ermöglichen (Telefonnummer, E-Mail-Adresse, Postanschrift). Darüber hinaus enthält sie die Möglichkeit, uns über Formulare Textnachrichten zu senden. Wenn Sie Kontakt mit uns aufnehmen werden verschiedene personenbezogenen Daten (wie z. B. die anrufende Telefonnummer, die absendende E-Mail-Adresse, der Absender eines Briefes) und sämtliche andere übermittelte personenbezogene Daten bei uns verarbeitet. Die Verarbeitung ist notwendig,weil wir sonst Ihre Anfragen nicht bearbeiten und beantworten können.</text:p>
      <text:h text:style-name="Heading_20_2" text:outline-level="2"><text:bookmark-start text:name="__RefHeading___verarbeitungszweck_speicherdauer_offenlegung_und_weitergabe_12"/><text:bookmark-start text:name="verarbeitungszweck_speicherdauer_offenlegung_und_weitergabe"/>6. Verarbeitungszweck, Speicherdauer, Offenlegung und Weitergabe<text:bookmark-end text:name="__RefHeading___verarbeitungszweck_speicherdauer_offenlegung_und_weitergabe_12"/><text:bookmark-end text:name="verarbeitungszweck_speicherdauer_offenlegung_und_weitergabe"/></text:h>
      <table:table table:style-name="Table">
        <table:table-column/>
        <table:table-column/>
        <table:table-column/>
        <table:table-column/>
        <table:table-row>
          <table:table-cell office:value-type="string" table:style-name="tableheader">
            <text:p text:style-name="Table_20_Heading"> Kategorie (siehe oben)  </text:p>
          </table:table-cell>
          <table:table-cell office:value-type="string" table:style-name="tableheader">
            <text:p text:style-name="Table_20_Heading"> Verarbeitungszweck  </text:p>
          </table:table-cell>
          <table:table-cell office:value-type="string" table:style-name="tableheader">
            <text:p text:style-name="Table_20_Heading"> Speicherdauer  </text:p>
          </table:table-cell>
          <table:table-cell office:value-type="string" table:style-name="tableheader">
            <text:p text:style-name="Table_20_Heading"> Offenlegung und Weitergabe  </text:p>
          </table:table-cell>
        </table:table-row>
        <table:table-row>
          <table:table-cell office:value-type="string" table:style-name="tablecell">
            <text:p text:style-name="tablealignleft"> 5.1 Automatisch erfasste Nutzungsdaten (Logdateien des Webservers)  </text:p>
          </table:table-cell>
          <table:table-cell office:value-type="string" table:style-name="tablecell">
            <text:p text:style-name="tablealignleft"> gewährleisten/verbessern der Sicherheit der Informationsverarbeitung  </text:p>
          </table:table-cell>
          <table:table-cell office:value-type="string" table:style-name="tablecell">
            <text:p text:style-name="tablealignleft"> bis zu 6 Monate nach Erzeugen des Eintrags im Logfile  </text:p>
          </table:table-cell>
          <table:table-cell office:value-type="string" table:style-name="tablecell" table:number-rows-spanned="5">
            <text:p text:style-name="tablealignleft"> nur bei gesetzlicher Verpflichtung oder bei Unterstützung von Strafverfolgungsbehörden  </text:p>
          </table:table-cell>
        </table:table-row>
        <table:table-row>
          <table:table-cell office:value-type="string" table:style-name="tablecell">
            <text:p text:style-name="tablealignleft"> 5.2 Cookies  </text:p>
          </table:table-cell>
          <table:table-cell office:value-type="string" table:style-name="tablecell">
            <text:p text:style-name="tablealignleft"> Gewährleisten der Funktionalität der Webseite  </text:p>
          </table:table-cell>
          <table:table-cell office:value-type="string" table:style-name="tablecell">
            <text:p text:style-name="tablealignleft"> bis zu 12 Monate nach dem Setzen des Cookies  </text:p>
          </table:table-cell>
        </table:table-row>
        <table:table-row>
          <table:table-cell office:value-type="string" table:style-name="tablecell">
            <text:p text:style-name="tablealignleft"> 5.3 Newsletter  </text:p>
          </table:table-cell>
          <table:table-cell office:value-type="string" table:style-name="tablecell">
            <text:p text:style-name="tablealignleft"> Versenden von Informationen via E-Mail </text:p>
          </table:table-cell>
          <table:table-cell office:value-type="string" table:style-name="tablecell">
            <text:p text:style-name="tablealignleft"> bis Sie diese Daten löschen  </text:p>
          </table:table-cell>
        </table:table-row>
        <table:table-row>
          <table:table-cell office:value-type="string" table:style-name="tablecell">
            <text:p text:style-name="tablealignleft"> 5.4 Daten, die mit Ihrem Zugang verknüpft sind  </text:p>
          </table:table-cell>
          <table:table-cell office:value-type="string" table:style-name="tablecell">
            <text:p text:style-name="tablealignleft"> Rechnungsstellung, vermeiden einer doppelten Vergabe von Zugängen, analysieren und beilegen von Streitfällen  </text:p>
          </table:table-cell>
          <table:table-cell office:value-type="string" table:style-name="tablecell">
            <text:p text:style-name="tablealignleft"> bis zu 11 Jahre nach Schließen Ihres Zugangs  </text:p>
          </table:table-cell>
        </table:table-row>
        <table:table-row>
          <table:table-cell office:value-type="string" table:style-name="tablecell">
            <text:p text:style-name="tablealignleft"> 5.5 Daten bei Kontaktaufnahme  </text:p>
          </table:table-cell>
          <table:table-cell office:value-type="string" table:style-name="tablecell">
            <text:p text:style-name="tablealignleft"> bearbeiten Ihrer Anfrage  </text:p>
          </table:table-cell>
          <table:table-cell office:value-type="string" table:style-name="tablecell">
            <text:p text:style-name="tablealignleft"> unbegrenzt  </text:p>
          </table:table-cell>
        </table:table-row>
      </table:table>
      <text:h text:style-name="Heading_20_2" text:outline-level="2"><text:bookmark-start text:name="__RefHeading___ihre_rechte_13"/><text:bookmark-start text:name="ihre_rechte"/>7. Ihre Rechte<text:bookmark-end text:name="__RefHeading___ihre_rechte_13"/><text:bookmark-end text:name="ihre_rechte"/></text:h>
      <text:p text:style-name="Text_20_body">Wenn wir personenbezogene Daten von Ihnen verarbeiten, so besitzen Sie die unten stehenden Rechte. Möchte Sie eines dieser Rechte in Anspruch nehmen, können sie sich jederzeit an uns wenden. Diese Rechte sind:</text:p>
      <text:list text:style-name="Numbering_20_1" text:continue-numbering="false">
        <text:list-item>
          <text:p text:style-name="Numbering_20_1_Content_First"> <text:span text:style-name="Strong_20_Emphasis">Recht auf Bestätigung:</text:span><text:line-break/>Sie können jederzeit unentgeltlich Auskunft erhalten, ob wir personenbezogene Daten von Ihnen verarbeiten.</text:p>
        </text:list-item>
        <text:list-item>
          <text:p text:style-name="Numbering_20_1_Content"> <text:span text:style-name="Strong_20_Emphasis">Recht auf Auskunft:</text:span><text:line-break/>Sie können jederzeit unentgeltlich Auskunft über Ihre von uns verarbeiteten personenbezogenen Daten erhalten.</text:p>
        </text:list-item>
        <text:list-item>
          <text:p text:style-name="Numbering_20_1_Content"> <text:span text:style-name="Strong_20_Emphasis">Recht auf Berichtigung:</text:span><text:line-break/>Sie haben das Recht, die unverzügliche Berichtigung sie betreffender unrichtiger personenbezogener Daten bzw. deren Vervollständigung zu verlangen.</text:p>
        </text:list-item>
        <text:list-item>
          <text:p text:style-name="Numbering_20_1_Content"> <text:span text:style-name="Strong_20_Emphasis">Recht auf Löschung (Recht auf Vergessen werden):</text:span><text:line-break/>Sie habe das Recht, zu verlangen, dass wir die sie betreffenden personenbezogenen Daten unverzüglich löschen.</text:p>
        </text:list-item>
        <text:list-item>
          <text:p text:style-name="Numbering_20_1_Content"> <text:span text:style-name="Strong_20_Emphasis">Recht auf Einschränkung der Verarbeitung:</text:span><text:line-break/>Sie dürfen die Einschränkung der Verarbeitung ihrer personenbezogenen Daten verlangen.</text:p>
        </text:list-item>
        <text:list-item>
          <text:p text:style-name="Numbering_20_1_Content"> <text:span text:style-name="Strong_20_Emphasis">Recht auf Datenübertragbarkeit:</text:span><text:line-break/>Wir stellen Ihnen auf Wunsch die Sie betreffenden personenbezogenen Daten, welche Sie uns bereitgestellt haben, in einem strukturierten, gängigen und maschinenlesbaren Format zur Verfügung. Gerne stellen wir diese Daten einer Stelle Ihrer Wahl direkt zur Verfügung.</text:p>
        </text:list-item>
        <text:list-item>
          <text:p text:style-name="Numbering_20_1_Content"> <text:span text:style-name="Strong_20_Emphasis">Recht auf Widerspruch:</text:span><text:line-break/>Sie haben das Recht, jederzeit gegen die Verarbeitung ihrer personenbezogenen Daten Widerspruch einzulegen.</text:p>
        </text:list-item>
        <text:list-item>
          <text:p text:style-name="Numbering_20_1_Content_Last"> <text:span text:style-name="Strong_20_Emphasis">Recht auf Widerruf einer datenschutzrechtlichen Einwilligung:</text:span><text:line-break/>Sie haben das Recht, eine Einwilligung zur Verarbeitung ihrer personenbezogenen Daten jederzeit zu widerrufen.</text:p>
        </text:list-item>
      </text:list>
      <text:p text:style-name="Text_20_body">Darüber hinaus haben Sie auch das Recht, sich bei einer Aufsichtsbehörde (<text:a xlink:type="simple" xlink:href="https://www.datenschutz-bayern.de/" text:style-name="Internet_20_link" text:visited-style-name="Visited_20_Internet_20_Link">Link</text:a> bzw. <text:a xlink:type="simple" xlink:href="https://datenschutz.hessen.de/" text:style-name="Internet_20_link" text:visited-style-name="Visited_20_Internet_20_Link">Link</text:a>) über die Verarbeitung Ihrer personenbezogenen Daten bei uns zu beschweren.</text:p>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datenschutz</dc:title>
  </office:meta>
</office:document-meta>
</file>