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allgemein:copyright"/><text:bookmark-start text:name="__RefHeading___copyright_1"/><text:bookmark-start text:name="copyright"/>Copyright<text:bookmark-end text:name="__RefHeading___copyright_1"/><text:bookmark-end text:name="copyright"/></text:h>
      <text:p text:style-name="Text_20_body">Alle Unterlagen sind - soweit nicht anders gekennzeichnet - (c) by <text:a xlink:type="simple" xlink:href="https://www.vds10000-portal.de/doku.php?id=allgemein:impressum" text:style-name="Internet_20_link" text:visited-style-name="Visited_20_Internet_20_Link">Mark Semmler GmbH</text:a> und unterliegen den jeweils gültigen <text:a xlink:type="simple" xlink:href="https://www.vds10000-portal.de/doku.php?id=allgemein:lizenzen:lizenzbestimmungen" text:style-name="Internet_20_link" text:visited-style-name="Visited_20_Internet_20_Link">Lizenzbestimmungen</text:a>.<text:line-break/>Die VdS-Richtlinien sind urheberrechtlich geschützt und werden hier mit freundlicher Genehmigung der VdS Schadenverhütung GmbH genutz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copyright</dc:title>
  </office:meta>
</office:document-meta>
</file>