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10k_kommentiert_public:start"/><text:bookmark-start text:name="__RefHeading___kommentierung_der_vds_10000_preview_1"/><text:bookmark-start text:name="kommentierung_der_vds_10000_preview"/>4. Kommentierung der VdS 10000 (PREVIEW)<text:bookmark-end text:name="__RefHeading___kommentierung_der_vds_10000_preview_1"/><text:bookmark-end text:name="kommentierung_der_vds_10000_preview"/></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Text_20_body">In diesem Bereich finden Sie eine Kommentierung der VdS 10000. Die Kommentierung erläutert die einzelnen Texte, Definitionen, Normative Verwwise, Empfehlungen und Maßnahmen der VdS 10000. Sie richtet sich an Organisationen und Berater, die sich mit der VdS 10000 vertraut machen wollen und dient darüber hinaus als Nachschlagewerk bei Fragen rund um die Implementierung der Richtlinie.</text:p>
      <text:p text:style-name="Text_20_body">Die unterschiedlichen Inhalte der VdS 10000 sind in der Kommentierung gekennzeichnet:</text:p>
      <table:table table:style-name="Table">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Art  </text:p>
          </table:table-cell>
          <table:table-cell office:value-type="string" table:style-name="tableheader">
            <text:p text:style-name="Table_20_Heading"> Gekennzeichnet in der Kommentierung mit  </text:p>
          </table:table-cell>
        </table:table-row>
        <table:table-row>
          <table:table-cell office:value-type="string" table:style-name="tablecell">
            <text:p text:style-name="tablealignright">   62 </text:p>
          </table:table-cell>
          <table:table-cell office:value-type="string" table:style-name="tablecell">
            <text:p text:style-name="tablealignleft"> Texte                                   </text:p>
          </table:table-cell>
          <table:table-cell office:value-type="string" table:style-name="tablecell">
            <text:p text:style-name="tablealignleft"> Txxx  </text:p>
          </table:table-cell>
        </table:table-row>
        <table:table-row>
          <table:table-cell office:value-type="string" table:style-name="tablecell">
            <text:p text:style-name="tablealignright">   75 </text:p>
          </table:table-cell>
          <table:table-cell office:value-type="string" table:style-name="tablecell">
            <text:p text:style-name="tablealignleft"> Definitionen von Begriffen (Kapitel 3)  </text:p>
          </table:table-cell>
          <table:table-cell office:value-type="string" table:style-name="tablecell">
            <text:p text:style-name="tablealignleft"> Dxxx  </text:p>
          </table:table-cell>
        </table:table-row>
        <table:table-row>
          <table:table-cell office:value-type="string" table:style-name="tablecell">
            <text:p text:style-name="tablealignright">   13 </text:p>
          </table:table-cell>
          <table:table-cell office:value-type="string" table:style-name="tablecell">
            <text:p text:style-name="tablealignleft"> Normative Verweise (Kapitel 2)          </text:p>
          </table:table-cell>
          <table:table-cell office:value-type="string" table:style-name="tablecell">
            <text:p text:style-name="tablealignleft"> Vxxx  </text:p>
          </table:table-cell>
        </table:table-row>
        <table:table-row>
          <table:table-cell office:value-type="string" table:style-name="tableheader" table:number-columns-spanned="3">
            <text:p text:style-name="Table_20_Heading">  Maßnahmen  </text:p>
          </table:table-cell>
          <table:covered-table-cell/>
          <table:covered-table-cell/>
        </table:table-row>
        <table:table-row>
          <table:table-cell office:value-type="string" table:style-name="tablecell">
            <text:p text:style-name="tablealignright">   91 </text:p>
          </table:table-cell>
          <table:table-cell office:value-type="string" table:style-name="tablecell">
            <text:p text:style-name="tablealignleft"> Grundanforderungen     </text:p>
          </table:table-cell>
          <table:table-cell office:value-type="string" table:style-name="tablecell">
            <text:p text:style-name="tablealignleft"> Gxxx  </text:p>
          </table:table-cell>
        </table:table-row>
        <table:table-row>
          <table:table-cell office:value-type="string" table:style-name="tablecell">
            <text:p text:style-name="tablealignright">   33 </text:p>
          </table:table-cell>
          <table:table-cell office:value-type="string" table:style-name="tablecell">
            <text:p text:style-name="tablealignleft"> Basisschutz-Maßnahmen  </text:p>
          </table:table-cell>
          <table:table-cell office:value-type="string" table:style-name="tablecell">
            <text:p text:style-name="tablealignleft"> Bxxx  </text:p>
          </table:table-cell>
        </table:table-row>
        <table:table-row>
          <table:table-cell office:value-type="string" table:style-name="tablecell">
            <text:p text:style-name="tablealignright">   42 </text:p>
          </table:table-cell>
          <table:table-cell office:value-type="string" table:style-name="tablecell">
            <text:p text:style-name="tablealignleft"> Zusätzliche Maßnahmen für kritische Teile der IT-Infrastruktur  </text:p>
          </table:table-cell>
          <table:table-cell office:value-type="string" table:style-name="tablecell">
            <text:p text:style-name="tablealignleft"> Zxxx  </text:p>
          </table:table-cell>
        </table:table-row>
        <table:table-row>
          <table:table-cell office:value-type="string" table:style-name="tablecell">
            <text:p text:style-name="tablealignright">   68 </text:p>
          </table:table-cell>
          <table:table-cell office:value-type="string" table:style-name="tablecell">
            <text:p text:style-name="tablealignleft"> Empfehlungen           </text:p>
          </table:table-cell>
          <table:table-cell office:value-type="string" table:style-name="tablecell">
            <text:p text:style-name="tablealignleft"> Exxx  </text:p>
          </table:table-cell>
        </table:table-row>
      </table:table>
      <text:h text:style-name="Heading_20_2" text:outline-level="2"><text:bookmark-start text:name="__RefHeading___die_unterschiedlichen_massnahmen_2"/><text:bookmark-start text:name="die_unterschiedlichen_massnahmen"/>Die unterschiedlichen Maßnahmen<text:bookmark-end text:name="__RefHeading___die_unterschiedlichen_massnahmen_2"/><text:bookmark-end text:name="die_unterschiedlichen_massnahmen"/></text:h>
      <text:p text:style-name="Text_20_body">Die VdS 10000 beinhalten drei unterschiedlichen Arten von Maßnahmen.</text:p>
      <text:h text:style-name="Heading_20_4" text:outline-level="4"><text:bookmark-start text:name="__RefHeading___grundanforderungen_gxxx_3"/><text:bookmark-start text:name="grundanforderungen_gxxx"/>Grundanforderungen (Gxxx)<text:bookmark-end text:name="__RefHeading___grundanforderungen_gxxx_3"/><text:bookmark-end text:name="grundanforderungen_gxxx"/></text:h>
      <text:p text:style-name="Text_20_body">Grundanforderungen sind Maßnahmen, die immer umgesetzt werden müssen.</text:p>
      <text:p text:style-name="Text_20_body">Sie sind in den Kapiteln 1, 4 bis 9 und 18, in den Abschnitten 10.1, 10.2, 10.4, 11.1 bis 11.3, 12.1 und 12.2, 13.1 und 13.2, 14.1 bis 14.3, 15.1, 16.1 bis 16.4, 17.1 und 17.2 sowie in den Anhängen A 1 und A2 zu finden.</text:p>
      <text:h text:style-name="Heading_20_4" text:outline-level="4"><text:bookmark-start text:name="__RefHeading___massnahmen_des_basisschutzes_bxxx_4"/><text:bookmark-start text:name="massnahmen_des_basisschutzes_bxxx"/>Maßnahmen des Basisschutzes (Bxxx)<text:bookmark-end text:name="__RefHeading___massnahmen_des_basisschutzes_bxxx_4"/><text:bookmark-end text:name="massnahmen_des_basisschutzes_bxxx"/></text:h>
      <text:p text:style-name="Text_20_body">Die Maßnahmen des Basisschutzes müssen nur umgesetzt werden, wenn die betroffenen Teile der IT-Infrastruktur technisch dazu in der Lage sind. Wenn eine Maßnahme des Basisschutzes nicht umgesetzt werden kann, empfehlen die VdS 10000 die Durchführung einer Risikoanalyse und -behandlung mit der Fragestellung: „Welche Risiken entstehen der Organisation, weil die Maßnahme nicht umgesetzt werden kann?“
Darüber hinaus kann sich die Organisation nach Belieben gegen die Umsetzung jeder einzelnen Maßnahme des Basisschutzes entscheiden (diese Maßnahmen können vermieden werden). Die Ablehnung einer Maßnahme des Basisschutzes verlangt die Durchführung einer entsprechenden Risikoanalyse und -behandlung mit der Fragestellung: „Welche Risiken entstehen der Organisation, weil die Maßnahme nicht umgesetzt wird?“</text:p>
      <text:p text:style-name="Text_20_body">Die Maßnahmen des Basisschutzes sind in den Abschnitten 10.3.1 bis 10.3.8 (IT-Systeme) 11.4.1 bis 11.4.4 (Netzwerke und Verbindungen) sowie 16.5.1 bis 16.5.4 (Datensicherung und Archivierung) zu finden.</text:p>
      <text:h text:style-name="Heading_20_4" text:outline-level="4"><text:bookmark-start text:name="__RefHeading___zusaetzliche_massnahmen_fuer_kritische_teile_der_it-infrastruktur_zxxx_5"/><text:bookmark-start text:name="zusaetzliche_massnahmen_fuer_kritische_teile_der_it-infrastruktur_zxxx"/>Zusätzliche Maßnahmen für kritische Teile der IT-Infrastruktur (Zxxx)<text:bookmark-end text:name="__RefHeading___zusaetzliche_massnahmen_fuer_kritische_teile_der_it-infrastruktur_zxxx_5"/><text:bookmark-end text:name="zusaetzliche_massnahmen_fuer_kritische_teile_der_it-infrastruktur_zxxx"/></text:h>
      <text:p text:style-name="Text_20_body">Die zusätzlichen Maßnahmen für kritische IT-Ressourcen müssen umgesetzt werden, auch wenn dies mit der vorhandenen IT-Infrastruktur nicht möglich ist. Die Organisation muss ggf. die notwendigen Anpassungen an der IT-Infrastruktur vornehmen.</text:p>
      <text:p text:style-name="Text_20_body">Eine Ausnahme stellen die zusätzlichen Maßnahmen für kritische IT-Systeme (Abschnitte 10.5.1 bis 10.5.10) dar. Bei ihnen kann sich die Organisation nach Belieben gegen ihre Umsetzung entscheiden. Die Ablehnung einer Maßnahme verlangt die Durchführung einer entsprechenden Risikoanalyse und -behandlung mit der Fragestellung: „Welche Risiken entstehen der Organisation, weil die Maßnahme nicht umgesetzt wird?“</text:p>
      <text:p text:style-name="Text_20_body">Die zusätzlichen Maßnahmen für kritische Teile der IT-Infrastruktur sind in den Abschnitten 10.5.1 bis 10.5.10 (IT-Systeme), 11.5 (Netzwerke), 12.3 (Mobile Datenträger) und 13.3 (Umgebung), 14.4 (IT-Outsourcing und Cloud Computing), 15.2 (Zugänge und Zugriffsrechte), 16.6 (Datensicherung und Archivierung) und 17.3 (Störungen und Ausfälle) zu finden.</text:p>
      <text:h text:style-name="Heading_20_2" text:outline-level="2"><text:bookmark-start text:name="__RefHeading___uebersicht_6"/><text:bookmark-start text:name="uebersicht"/>Übersicht<text:bookmark-end text:name="__RefHeading___uebersicht_6"/><text:bookmark-end text:name="uebersicht"/></text:h>
      <table:table table:style-name="Table">
        <table:table-column/>
        <table:table-column/>
        <table:table-row>
          <table:table-cell office:value-type="string" table:style-name="tableheader">
            <text:p text:style-name="Table_20_Heading"> Abschnitt  </text:p>
          </table:table-cell>
          <table:table-cell office:value-type="string" table:style-name="tableheader">
            <text:p text:style-name="Table_20_Heading"> Art der Inhalte<text:line-break/><text:span text:style-name="Source_20_Text">T D V G B Z E</text:span> </text:p>
          </table:table-cell>
        </table:table-row>
        <table:table-row>
          <table:table-cell office:value-type="string" table:style-name="tablecell">
            <text:p text:style-name="tablealignleft"> 0 VdS-Richtlinien für die Informationsverarbeitung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 Allgemeines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1 Anwendungshinweise  </text:p>
          </table:table-cell>
          <table:table-cell office:value-type="string" table:style-name="tablecell">
            <text:p text:style-name="tablealignleft"> <text:span text:style-name="Strong_20_Emphasis"><text:span text:style-name="Source_20_Text">T - - - - - E</text:span></text:span>  </text:p>
          </table:table-cell>
        </table:table-row>
        <table:table-row>
          <table:table-cell office:value-type="string" table:style-name="tablecell">
            <text:p text:style-name="tablealignleft"> 1.2 Anwendungs- und Geltungsbereich  </text:p>
          </table:table-cell>
          <table:table-cell office:value-type="string" table:style-name="tablecell">
            <text:p text:style-name="tablealignleft"> <text:span text:style-name="Strong_20_Emphasis"><text:span text:style-name="Source_20_Text">T - - - - - E</text:span></text:span>  </text:p>
          </table:table-cell>
        </table:table-row>
        <table:table-row>
          <table:table-cell office:value-type="string" table:style-name="tablecell">
            <text:p text:style-name="tablealignleft"> 1.3 Gültigkeit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2 Normative Verweise  </text:p>
          </table:table-cell>
          <table:table-cell office:value-type="string" table:style-name="tablecell">
            <text:p text:style-name="tablealignleft"> <text:span text:style-name="Strong_20_Emphasis"><text:span text:style-name="Source_20_Text">T - V - - - -</text:span></text:span>  </text:p>
          </table:table-cell>
        </table:table-row>
        <table:table-row>
          <table:table-cell office:value-type="string" table:style-name="tablecell">
            <text:p text:style-name="tablealignleft"> 3 Begriffe  </text:p>
          </table:table-cell>
          <table:table-cell office:value-type="string" table:style-name="tablecell">
            <text:p text:style-name="tablealignleft"> <text:span text:style-name="Strong_20_Emphasis"><text:span text:style-name="Source_20_Text">- D - - - - -</text:span></text:span>  </text:p>
          </table:table-cell>
        </table:table-row>
        <table:table-row>
          <table:table-cell office:value-type="string" table:style-name="tablecell">
            <text:p text:style-name="tablealignleft"> 4 Organisation der Informationssicherheit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4.1 Verantwortlichkeiten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1.1 Zuweisung und Dokumentation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1.2 Funktionstrennung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4.1.3 Zeitliche Ressourcen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1.4 Delegieren von Aufgab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4.2 Topmanagement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3 Informationssicherheitsbeauftragter (ISB)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4.4 Informationssicherheitsteam (IST)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5 IT -Verantwortlich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6 Administratoren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7 Vorgesetzt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8 Mitarbeiter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9 Projektverantwortlich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4.10 Extern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5 Leitlinie zur Informationssicherheit (IS-Leitlinie)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5.1 Allgemeine Anforderungen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5.2 Inhalte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6 Richtlinien zur Informationssicherheit (IS-Richtlinien)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6.1 Allgemeine Anforderung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6.2 Inhalte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6.3 Regelungen für Nutzer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6.4 Weitere Regelungen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7 Mitarbeiter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7.1 Vor Aufnahme der Tätigkeit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7.2 Aufnahme der Tätigkeit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7.3 Beendigung oder Wechsel der Tätigkeit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8 Wissen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8.1 Aktualität des Wissens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8.2 Schulung und Sensibilisierung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9 Identifizieren kritischer IT -Ressourc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9.1 Prozess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9.2 Informationen                              </text:p>
          </table:table-cell>
          <table:table-cell office:value-type="string" table:style-name="tablecell">
            <text:p text:style-name="tablealignleft"> <text:span text:style-name="Strong_20_Emphasis"><text:span text:style-name="Source_20_Text">- D - G - - E</text:span></text:span>  </text:p>
          </table:table-cell>
        </table:table-row>
        <table:table-row>
          <table:table-cell office:value-type="string" table:style-name="tablecell">
            <text:p text:style-name="tablealignleft"> 9.3 IT -Ressourcen                             </text:p>
          </table:table-cell>
          <table:table-cell office:value-type="string" table:style-name="tablecell">
            <text:p text:style-name="tablealignleft"> <text:span text:style-name="Strong_20_Emphasis"><text:span text:style-name="Source_20_Text">- D - G - - E</text:span></text:span>  </text:p>
          </table:table-cell>
        </table:table-row>
        <table:table-row>
          <table:table-cell office:value-type="string" table:style-name="tablecell">
            <text:p text:style-name="tablealignleft"> 10 IT -Systeme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0.1 Inventarisierung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0.2 Lebenszyklus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0.2.1 Inbetriebnahme und Änderung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0.2.2 Ausmusterung und Wiederverwendung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0.3 Basisschutz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0.3.1 Software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0.3.2 Beschränkung des Netzwerkverkehrs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0.3.3 Protokollierung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0.3.4 Externe Schnittstellen und Laufwerke    </text:p>
          </table:table-cell>
          <table:table-cell office:value-type="string" table:style-name="tablecell">
            <text:p text:style-name="tablealignleft"> <text:span text:style-name="Strong_20_Emphasis"><text:span text:style-name="Source_20_Text">- - - - - - E</text:span></text:span>  </text:p>
          </table:table-cell>
        </table:table-row>
        <table:table-row>
          <table:table-cell office:value-type="string" table:style-name="tablecell">
            <text:p text:style-name="tablealignleft"> 10.3.5 Schadsoftware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0.3.6 Starten von fremden Medien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0.3.7 Authentifizierung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0.3.8 Zugänge und Zugriffe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0.4 Zusätzliche Maßnahmen für mobile IT -Systeme     </text:p>
          </table:table-cell>
          <table:table-cell office:value-type="string" table:style-name="tablecell">
            <text:p text:style-name="tablealignleft"> <text:span text:style-name="Strong_20_Emphasis"><text:span text:style-name="Source_20_Text">T - - G - - -</text:span></text:span>  </text:p>
          </table:table-cell>
        </table:table-row>
        <table:table-row>
          <table:table-cell office:value-type="string" table:style-name="tablecell">
            <text:p text:style-name="tablealignleft"> 10.4.1 IS-Richtlini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0.4.2 Schutz der Information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0.4.3 Verlust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0.5 Zusätzliche Maßnahmen für kritische IT -Systeme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0.5.1 Risikoanalyse und -behandlung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0.5.2 Notbetriebsniveau                              </text:p>
          </table:table-cell>
          <table:table-cell office:value-type="string" table:style-name="tablecell">
            <text:p text:style-name="tablealignleft"> <text:span text:style-name="Strong_20_Emphasis"><text:span text:style-name="Source_20_Text">- - - - - - E</text:span></text:span>  </text:p>
          </table:table-cell>
        </table:table-row>
        <table:table-row>
          <table:table-cell office:value-type="string" table:style-name="tablecell">
            <text:p text:style-name="tablealignleft"> 10.5.3 Robustheit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0.5.4 Externe Schnittstellen und Laufwerke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0.5.5 Änderungsmanagement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0.5.6 Dokumentation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0.5.7 Datensicherung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0.5.8 Überwachung                                    </text:p>
          </table:table-cell>
          <table:table-cell office:value-type="string" table:style-name="tablecell">
            <text:p text:style-name="tablealignleft"> <text:span text:style-name="Strong_20_Emphasis"><text:span text:style-name="Source_20_Text">- - - - - Z E</text:span></text:span>  </text:p>
          </table:table-cell>
        </table:table-row>
        <table:table-row>
          <table:table-cell office:value-type="string" table:style-name="tablecell">
            <text:p text:style-name="tablealignleft"> 10.5.9 Ersatzsysteme und -verfahren                   </text:p>
          </table:table-cell>
          <table:table-cell office:value-type="string" table:style-name="tablecell">
            <text:p text:style-name="tablealignleft"> <text:span text:style-name="Strong_20_Emphasis"><text:span text:style-name="Source_20_Text">- - - - - Z E</text:span></text:span>  </text:p>
          </table:table-cell>
        </table:table-row>
        <table:table-row>
          <table:table-cell office:value-type="string" table:style-name="tablecell">
            <text:p text:style-name="tablealignleft"> 10.5.10 Kritische Individualsoftware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1 Netzwerke und Verbindungen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1.1 Netzwerkplan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1.2 Aktive Netzwerkkomponenten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1.3 Netzübergänge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1.4 Basisschutz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1.4.1 Netzwerkanschlüsse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1.4.2 Segmentierung                                    </text:p>
          </table:table-cell>
          <table:table-cell office:value-type="string" table:style-name="tablecell">
            <text:p text:style-name="tablealignleft"> <text:span text:style-name="Strong_20_Emphasis"><text:span text:style-name="Source_20_Text">- - - - B - -</text:span></text:span>  </text:p>
          </table:table-cell>
        </table:table-row>
        <table:table-row>
          <table:table-cell office:value-type="string" table:style-name="tablecell">
            <text:p text:style-name="tablealignleft"> 11.4.3 Fernzugang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1.4.4 Netzwerkkopplung                                 </text:p>
          </table:table-cell>
          <table:table-cell office:value-type="string" table:style-name="tablecell">
            <text:p text:style-name="tablealignleft"> <text:span text:style-name="Strong_20_Emphasis"><text:span text:style-name="Source_20_Text">- - - - B - -</text:span></text:span>  </text:p>
          </table:table-cell>
        </table:table-row>
        <table:table-row>
          <table:table-cell office:value-type="string" table:style-name="tablecell">
            <text:p text:style-name="tablealignleft"> 11.5 Zusätzliche Maßnahmen für kritische Verbindungen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2 Mobile Datenträger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2.1 IS-Richtlini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2.2 Schutz der Informationen                                </text:p>
          </table:table-cell>
          <table:table-cell office:value-type="string" table:style-name="tablecell">
            <text:p text:style-name="tablealignleft"> <text:span text:style-name="Strong_20_Emphasis"><text:span text:style-name="Source_20_Text">- - - - - - E</text:span></text:span>  </text:p>
          </table:table-cell>
        </table:table-row>
        <table:table-row>
          <table:table-cell office:value-type="string" table:style-name="tablecell">
            <text:p text:style-name="tablealignleft"> 12.3 Zusätzliche Maßnahmen für kritische mobile Datenträger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3 Umgebung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3.1 Server, aktive Netzwerkkomponenten und Netzwerkverteilstell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3.2 Datenleitung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3.3 Zusätzliche Maßnahmen für kritische IT -Systeme                </text:p>
          </table:table-cell>
          <table:table-cell office:value-type="string" table:style-name="tablecell">
            <text:p text:style-name="tablealignleft"> <text:span text:style-name="Strong_20_Emphasis"><text:span text:style-name="Source_20_Text">- - - - - Z E</text:span></text:span>  </text:p>
          </table:table-cell>
        </table:table-row>
        <table:table-row>
          <table:table-cell office:value-type="string" table:style-name="tablecell">
            <text:p text:style-name="tablealignleft"> 14 IT -Outsourcing und Cloud Computing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4.1 IS-Richtlini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4.2 Vorbereitung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4.3 Vertragsgestaltung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4.4 Zusätzliche Maßnahmen für kritische IT -Ressourcen  </text:p>
          </table:table-cell>
          <table:table-cell office:value-type="string" table:style-name="tablecell">
            <text:p text:style-name="tablealignleft"> <text:span text:style-name="Strong_20_Emphasis"><text:span text:style-name="Source_20_Text">- - - - - Z E</text:span></text:span>  </text:p>
          </table:table-cell>
        </table:table-row>
        <table:table-row>
          <table:table-cell office:value-type="string" table:style-name="tablecell">
            <text:p text:style-name="tablealignleft"> 15 Zugänge und Zugriffsrechte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5.1 Verwaltung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5.2 Zusätzliche Maßnahmen für kritische IT -Systeme und Informationen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6 Datensicherung und Archivierung                    </text:p>
          </table:table-cell>
          <table:table-cell office:value-type="string" table:style-name="tablecell">
            <text:p text:style-name="tablealignleft"> <text:span text:style-name="Strong_20_Emphasis"><text:span text:style-name="Source_20_Text">T - - G - - E</text:span></text:span>  </text:p>
          </table:table-cell>
        </table:table-row>
        <table:table-row>
          <table:table-cell office:value-type="string" table:style-name="tablecell">
            <text:p text:style-name="tablealignleft"> 16.1 IS-Richtlini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6.2 Archivierung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6.3 Verfahr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6.4 Weiterentwicklung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16.5 Basisschutz                                      </text:p>
          </table:table-cell>
          <table:table-cell office:value-type="string" table:style-name="tablecell">
            <text:p text:style-name="tablealignleft"> <text:span text:style-name="Strong_20_Emphasis"><text:span text:style-name="Source_20_Text">- - - - B - E</text:span></text:span>  </text:p>
          </table:table-cell>
        </table:table-row>
        <table:table-row>
          <table:table-cell office:value-type="string" table:style-name="tablecell">
            <text:p text:style-name="tablealignleft"> 16.5.1 Speicherorte                                   </text:p>
          </table:table-cell>
          <table:table-cell office:value-type="string" table:style-name="tablecell">
            <text:p text:style-name="tablealignleft"> <text:span text:style-name="Strong_20_Emphasis"><text:span text:style-name="Source_20_Text">- - - - B - -</text:span></text:span>  </text:p>
          </table:table-cell>
        </table:table-row>
        <table:table-row>
          <table:table-cell office:value-type="string" table:style-name="tablecell">
            <text:p text:style-name="tablealignleft"> 16.5.2 Server                                         </text:p>
          </table:table-cell>
          <table:table-cell office:value-type="string" table:style-name="tablecell">
            <text:p text:style-name="tablealignleft"> <text:span text:style-name="Strong_20_Emphasis"><text:span text:style-name="Source_20_Text">- - - - B - -</text:span></text:span>  </text:p>
          </table:table-cell>
        </table:table-row>
        <table:table-row>
          <table:table-cell office:value-type="string" table:style-name="tablecell">
            <text:p text:style-name="tablealignleft"> 16.5.3 Aktive Netzwerkkomponenten                     </text:p>
          </table:table-cell>
          <table:table-cell office:value-type="string" table:style-name="tablecell">
            <text:p text:style-name="tablealignleft"> <text:span text:style-name="Strong_20_Emphasis"><text:span text:style-name="Source_20_Text">- - - - B - -</text:span></text:span>  </text:p>
          </table:table-cell>
        </table:table-row>
        <table:table-row>
          <table:table-cell office:value-type="string" table:style-name="tablecell">
            <text:p text:style-name="tablealignleft"> 16.5.4 Mobile IT -Systeme                             </text:p>
          </table:table-cell>
          <table:table-cell office:value-type="string" table:style-name="tablecell">
            <text:p text:style-name="tablealignleft"> <text:span text:style-name="Strong_20_Emphasis"><text:span text:style-name="Source_20_Text">- - - - B - -</text:span></text:span>  </text:p>
          </table:table-cell>
        </table:table-row>
        <table:table-row>
          <table:table-cell office:value-type="string" table:style-name="tablecell">
            <text:p text:style-name="tablealignleft"> 16.6 Zusätzliche Maßnahmen für kritische IT -Systeme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6.6.1 Risikoanalyse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6.6.2 Verfahren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7 Störungen und Ausfälle                             </text:p>
          </table:table-cell>
          <table:table-cell office:value-type="string" table:style-name="tablecell">
            <text:p text:style-name="tablealignleft"> <text:span text:style-name="Strong_20_Emphasis"><text:span text:style-name="Source_20_Text">T - - G - - E</text:span></text:span>  </text:p>
          </table:table-cell>
        </table:table-row>
        <table:table-row>
          <table:table-cell office:value-type="string" table:style-name="tablecell">
            <text:p text:style-name="tablealignleft"> 17.1 IS-Richtlinie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7.2 Reaktio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7.3 Zusätzliche Maßnahmen für kritische IT -Systeme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7.3.1 Wiederanlaufpläne                              </text:p>
          </table:table-cell>
          <table:table-cell office:value-type="string" table:style-name="tablecell">
            <text:p text:style-name="tablealignleft"> <text:span text:style-name="Strong_20_Emphasis"><text:span text:style-name="Source_20_Text">- - - - - Z -</text:span></text:span>  </text:p>
          </table:table-cell>
        </table:table-row>
        <table:table-row>
          <table:table-cell office:value-type="string" table:style-name="tablecell">
            <text:p text:style-name="tablealignleft"> 17.3.2 Abhängigkeiten                                 </text:p>
          </table:table-cell>
          <table:table-cell office:value-type="string" table:style-name="tablecell">
            <text:p text:style-name="tablealignleft"> <text:span text:style-name="Strong_20_Emphasis"><text:span text:style-name="Source_20_Text">- - - - - Z E</text:span></text:span>  </text:p>
          </table:table-cell>
        </table:table-row>
        <table:table-row>
          <table:table-cell office:value-type="string" table:style-name="tablecell">
            <text:p text:style-name="tablealignleft"> 18 Sicherheitsvorfälle  </text:p>
          </table:table-cell>
          <table:table-cell office:value-type="string" table:style-name="tablecell">
            <text:p text:style-name="tablealignleft"> <text:span text:style-name="Strong_20_Emphasis"><text:span text:style-name="Source_20_Text">T - - - - - -</text:span></text:span>  </text:p>
          </table:table-cell>
        </table:table-row>
        <table:table-row>
          <table:table-cell office:value-type="string" table:style-name="tablecell">
            <text:p text:style-name="tablealignleft"> 18.1 IS-Richtlinie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18.2 Erkennen           </text:p>
          </table:table-cell>
          <table:table-cell office:value-type="string" table:style-name="tablecell">
            <text:p text:style-name="tablealignleft"> <text:span text:style-name="Strong_20_Emphasis"><text:span text:style-name="Source_20_Text">- - - - - - E</text:span></text:span>  </text:p>
          </table:table-cell>
        </table:table-row>
        <table:table-row>
          <table:table-cell office:value-type="string" table:style-name="tablecell">
            <text:p text:style-name="tablealignleft"> 18.3 Reaktio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Anhang A  </text:p>
          </table:table-cell>
          <table:table-cell office:value-type="string" table:style-name="tablecell">
            <text:p text:style-name="tablealignleft"> <text:span text:style-name="Strong_20_Emphasis"><text:span text:style-name="Source_20_Text">- - - - - - -</text:span></text:span>  </text:p>
          </table:table-cell>
        </table:table-row>
        <table:table-row>
          <table:table-cell office:value-type="string" table:style-name="tablecell">
            <text:p text:style-name="tablealignleft"> A 1 Verfahren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A 2 Risikoanalyse und -behandlung  </text:p>
          </table:table-cell>
          <table:table-cell office:value-type="string" table:style-name="tablecell">
            <text:p text:style-name="tablealignleft"> <text:span text:style-name="Strong_20_Emphasis"><text:span text:style-name="Source_20_Text">- - - G - - E</text:span></text:span>  </text:p>
          </table:table-cell>
        </table:table-row>
        <table:table-row>
          <table:table-cell office:value-type="string" table:style-name="tablecell">
            <text:p text:style-name="tablealignleft"> A 2.1 Risikoanalyse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A 2.2 Risikobehandlung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A 2.3 Wiederholung und Anpassung   </text:p>
          </table:table-cell>
          <table:table-cell office:value-type="string" table:style-name="tablecell">
            <text:p text:style-name="tablealignleft"> <text:span text:style-name="Strong_20_Emphasis"><text:span text:style-name="Source_20_Text">- - - G - - -</text:span></text:span>  </text:p>
          </table:table-cell>
        </table:table-row>
        <table:table-row>
          <table:table-cell office:value-type="string" table:style-name="tablecell">
            <text:p text:style-name="tablealignleft"> Anhang B Register der Änderungen gegenüber der Vorgängerversion VdS 3473 : 2015-07 (01)  </text:p>
          </table:table-cell>
          <table:table-cell office:value-type="string" table:style-name="tablecell">
            <text:p text:style-name="tablealignleft"> <text:span text:style-name="Strong_20_Emphasis"><text:span text:style-name="Source_20_Text">T - - - - - -</text:span></text:span>  </text:p>
          </table:table-cell>
        </table:table-row>
      </table:table>
      <text:p text:style-name="Horizontal_20_Line"/>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Wenn Sie eine (ausführlichere) Kommentierung einer Maßnahme wünschen, Sie uns Lob oder Kritik übermitteln möchten, so steht Ihnen am Ende jeder Seite ein Feedback-Formular zur Verfügung.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start</dc:title>
  </office:meta>
</office:document-meta>
</file>