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b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1" text:outline-level="1"><text:bookmark-start text:name="__RefHeading___anhang_b_register_der_aenderungen_gegenueber_der_vorgaengerversion_vds_34732015-07_01_1"/><text:bookmark-start text:name="anhang_b_register_der_aenderungen_gegenueber_der_vorgaengerversion_vds_34732015-07_01"/>Anhang B Register der Änderungen gegenüber der Vorgängerversion VdS 3473 : 2015-07 (01)<text:bookmark-end text:name="__RefHeading___anhang_b_register_der_aenderungen_gegenueber_der_vorgaengerversion_vds_34732015-07_01_1"/><text:bookmark-end text:name="anhang_b_register_der_aenderungen_gegenueber_der_vorgaengerversion_vds_34732015-07_01"/></text:h>
      <text:h text:style-name="Heading_20_4" text:outline-level="4"><text:bookmark-start text:name="__RefHeading___kapitel_1_allgemeines_2"/><text:bookmark-start text:name="kapitel_1_allgemeines"/>Kapitel 1 (Allgemeines)<text:bookmark-end text:name="__RefHeading___kapitel_1_allgemeines_2"/><text:bookmark-end text:name="kapitel_1_allgemei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- Möglichkeit,  den  Geltungsbereich  technisch,  geographisch  und/oder  organisatorisch  einzugrenzen, wurde aufgenommen (Abschnitt 1.2)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</table:table>
      <text:h text:style-name="Heading_20_4" text:outline-level="4"><text:bookmark-start text:name="__RefHeading___kapit.l_2_normativ._v.rw.i_3"/><text:bookmark-start text:name="kapit.l_2_normativ._v.rw.i"/>Kapit.l 2 (Normativ. V.rw.i..)<text:bookmark-end text:name="__RefHeading___kapit.l_2_normativ._v.rw.i_3"/><text:bookmark-end text:name="kapit.l_2_normativ._v.rw.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.nt.r  </text:p>
          </table:table-cell>
        </table:table-row>
        <table:table-row>
          <table:table-cell office:value-type="string" table:style-name="tablecell">
            <text:p text:style-name="tablealignleft"> T2  </text:p>
          </table:table-cell>
          <table:table-cell office:value-type="string" table:style-name="tablecell">
            <text:p text:style-name="tablealignleft"> - Aktu.l....rung d.r V.rw....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T3  </text:p>
          </table:table-cell>
          <table:table-cell office:value-type="string" table:style-name="tablecell">
            <text:p text:style-name="tablealignleft"> - Erg.nz.ng.n    d.r    V.rw....    ..fgr.nd    n..    ..fg.n.mm.n.r    Empf.hl.ng.n    (DIN EN 1047-1, DIN VDE 0100, ISO/IEC 27001)  </text:p>
          </table:table-cell>
          <table:table-cell office:value-type="string" table:style-name="tablecell">
            <text:p text:style-name="tablealignleft"> Akt..ll k..n. K.mm.nt..r.ng v.rh.nd.n.  </text:p>
          </table:table-cell>
        </table:table-row>
      </table:table>
      <text:h text:style-name="Heading_20_4" text:outline-level="4"><text:bookmark-start text:name="__RefHeading___k......_3_b..r.ff_4"/><text:bookmark-start text:name="k......_3_b..r.ff"/>K...... 3 (B..r.ff.)<text:bookmark-end text:name="__RefHeading___k......_3_b..r.ff_4"/><text:bookmark-end text:name="k......_3_b..r.f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4  </text:p>
          </table:table-cell>
          <table:table-cell office:value-type="string" table:style-name="tablecell">
            <text:p text:style-name="tablealignleft"> - B..r.... .r...z., .. L..b.rk... z. .rh.h.. (z. B. I.v....r....r..., M.x.... T...r..rb.r. A......z... MTA, M.x.... T...r..rb.r.r D....v.r.... MTD, N..b..r..b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5  </text:p>
          </table:table-cell>
          <table:table-cell office:value-type="string" table:style-name="tablecell">
            <text:p text:style-name="tablealignleft"> - ....r...  ....r  F.r.....r.....  bzw.  I.h....  b........  B..r....  ...........  (z.  B.  Ech.z...b..r..b, Ex..r..r, Z..r...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6  </text:p>
          </table:table-cell>
          <table:table-cell office:value-type="string" table:style-name="tablecell">
            <text:p text:style-name="tablealignleft"> - ..ch  Ä...r.....  ..ch.  ..hr  b........  B..r....  ....r.ch..  (z.  B.  N......,  .hy...ch.r  Z..r..., P.r.....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7  </text:p>
          </table:table-cell>
          <table:table-cell office:value-type="string" table:style-name="tablecell">
            <text:p text:style-name="tablealignleft"> - A...h.r... .. ... A...r.ck.w.... ... BSI (Z....., Z..r..., Z..r...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8  </text:p>
          </table:table-cell>
          <table:table-cell office:value-type="string" table:style-name="tablecell">
            <text:p text:style-name="tablealignleft"> - A...h.r... .. ... A...r.ck.w.... v.. ISO/IEC 27001 (Or..........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4_or.........._..r_i...r.........ch.rh_5"/><text:bookmark-start text:name="k......_4_or.........._..r_i...r.........ch.rh"/>K...... 4 (Or.......... ..r I...r.........ch.rh...)<text:bookmark-end text:name="__RefHeading___k......_4_or.........._..r_i...r.........ch.rh_5"/><text:bookmark-end text:name="k......_4_or.........._..r_i...r.........ch.r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9  </text:p>
          </table:table-cell>
          <table:table-cell office:value-type="string" table:style-name="tablecell">
            <text:p text:style-name="tablealignleft"> - Pr..... ..r r.ch...ch.. Z.......k... b.. ..ch. .r....... F..k......r........ h..z....... (Ab.ch.... 4.1.2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10  </text:p>
          </table:table-cell>
          <table:table-cell office:value-type="string" table:style-name="tablecell">
            <text:p text:style-name="tablealignleft"> - A...r..r..... .. ISB .b..r.k..r ....... (Ab.ch.... 4.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11  </text:p>
          </table:table-cell>
          <table:table-cell office:value-type="string" table:style-name="tablecell">
            <text:p text:style-name="tablealignleft"> - E....h.... ..r S....v.r.r......r....... ... ISB ... ........... (Ab.ch.... 4.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12  </text:p>
          </table:table-cell>
          <table:table-cell office:value-type="string" table:style-name="tablecell">
            <text:p text:style-name="tablealignleft"> - Z..........z... ... A....b.. ... IST k..kr...r ....... (Ab.ch.... 4.4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13  </text:p>
          </table:table-cell>
          <table:table-cell office:value-type="string" table:style-name="tablecell">
            <text:p text:style-name="tablealignleft"> - Ab.ch....  „L....r.....  ...  ........  A...r....h..r“  .........  (.h.....  4.10),  ..  .....r P.r.....kr... ....r „M...rb....r“ ..b.....r. w.r.. (Ab.ch.... 4.8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14  </text:p>
          </table:table-cell>
          <table:table-cell office:value-type="string" table:style-name="tablecell">
            <text:p text:style-name="tablealignleft"> - N...r Ab.ch.... „Ex..r..“ .......hr. (Ab.ch.... 4.10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5_l........_z.r_i...r.........ch.rh_6"/><text:bookmark-start text:name="k......_5_l........_z.r_i...r.........ch.rh"/>K...... 5 (L........ z.r I...r.........ch.rh...)<text:bookmark-end text:name="__RefHeading___k......_5_l........_z.r_i...r.........ch.rh_6"/><text:bookmark-end text:name="k......_5_l........_z.r_i...r.........ch.r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15  </text:p>
          </table:table-cell>
          <table:table-cell office:value-type="string" table:style-name="tablecell">
            <text:p text:style-name="tablealignleft"> - H..w....  ...  K....q...z..  ..r  N.ch.b..ch....  v..  M.ß..h...  ...  E....h....  h.r.b....... (Ab.ch.... 5.2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6_r.ch......._z._i...r.........ch.rh_7"/><text:bookmark-start text:name="k......_6_r.ch......._z._i...r.........ch.rh"/>K...... 6 (R.ch....... z. I...r.........ch.rh...)<text:bookmark-end text:name="__RefHeading___k......_6_r.ch......._z._i...r.........ch.rh_7"/><text:bookmark-end text:name="k......_6_r.ch......._z._i...r.........ch.r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16  </text:p>
          </table:table-cell>
          <table:table-cell office:value-type="string" table:style-name="tablecell">
            <text:p text:style-name="tablealignleft"> - R.ch....... ... ...x.b..r .......b.r (Ab.ch.... 6.1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17  </text:p>
          </table:table-cell>
          <table:table-cell office:value-type="string" table:style-name="tablecell">
            <text:p text:style-name="tablealignleft"> - A...r..r.....   ..   R.ch.......   ..r   N..z.r   v.r.....ch.   ...   v.r...h.....ch.   (Ab.ch....  6.3),  ..  ....  ...z.....  R.ch.......  ..r  Ex..r..  .........  ....  (.h.....  Ab.ch.... 6.4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7_m...rb....r_8"/><text:bookmark-start text:name="k......_7_m...rb....r"/>K...... 7 (M...rb....r)<text:bookmark-end text:name="__RefHeading___k......_7_m...rb....r_8"/><text:bookmark-end text:name="k......_7_m...rb.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18  </text:p>
          </table:table-cell>
          <table:table-cell office:value-type="string" table:style-name="tablecell">
            <text:p text:style-name="tablealignleft"> - A....b. ... E..z..h.. v.. IT-R.....rc.. ........... (Ab.ch..... 7.2 ... 7.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8_w_9"/><text:bookmark-start text:name="k......_8_w"/>K...... 8 (W.....)<text:bookmark-end text:name="__RefHeading___k......_8_w_9"/><text:bookmark-end text:name="k......_8_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19  </text:p>
          </table:table-cell>
          <table:table-cell office:value-type="string" table:style-name="tablecell">
            <text:p text:style-name="tablealignleft"> - M.ß..h...  ..r  Sch.......  ...  S....b......r.....  k..kr......r.  ...  .rw....r.  (Ab.ch.... 8.2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9_i.......z..r.._kr....ch.r_it-r.....rc_10"/><text:bookmark-start text:name="k......_9_i.......z..r.._kr....ch.r_it-r.....rc"/>K...... 9 (I.......z..r.. kr....ch.r IT-R.....rc..)<text:bookmark-end text:name="__RefHeading___k......_9_i.......z..r.._kr....ch.r_it-r.....rc_10"/><text:bookmark-end text:name="k......_9_i.......z..r.._kr....ch.r_it-r.....r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20  </text:p>
          </table:table-cell>
          <table:table-cell office:value-type="string" table:style-name="tablecell">
            <text:p text:style-name="tablealignleft"> - V.r..h.. .. A...y...r.z... .....r..r ......... (Ab.ch..... 9.1 b.. 9.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21  </text:p>
          </table:table-cell>
          <table:table-cell office:value-type="string" table:style-name="tablecell">
            <text:p text:style-name="tablealignleft"> - A...y..  v.r.....ch.,  .....  ...  Kr...r...  ..r  kr....ch.  I...r........  v.r.....ch.  ...  k..r.r ....... w.r... (Ab.ch.... 9.2 ... K...... 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0_it-sy_11"/><text:bookmark-start text:name="k......_10_it-sy"/>K...... 10 (IT-Sy.....)<text:bookmark-end text:name="__RefHeading___k......_10_it-sy_11"/><text:bookmark-end text:name="k......_10_it-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22  </text:p>
          </table:table-cell>
          <table:table-cell office:value-type="string" table:style-name="tablecell">
            <text:p text:style-name="tablealignleft"> - D.k.......... v.r.....ch. (Ab.ch..... 10.2.1 ... 10.2.2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23  </text:p>
          </table:table-cell>
          <table:table-cell office:value-type="string" table:style-name="tablecell">
            <text:p text:style-name="tablealignleft"> - M.ß..h...    z.r    Sy....-    ...    A.w...........w.r. (Ab.ch.... 10.3.1) .rw....r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1_n..zw.rk._..._v.rb_12"/><text:bookmark-start text:name="k......_11_n..zw.rk._..._v.rb"/>K...... 11 (N..zw.rk. ... V.rb........)<text:bookmark-end text:name="__RefHeading___k......_11_n..zw.rk._..._v.rb_12"/><text:bookmark-end text:name="k......_11_n..zw.rk._..._v.r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24  </text:p>
          </table:table-cell>
          <table:table-cell office:value-type="string" table:style-name="tablecell">
            <text:p text:style-name="tablealignleft"> - A...r..r..... .. ... N..zw.rk.... (Ab.ch.... 11.1) .rw....r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25  </text:p>
          </table:table-cell>
          <table:table-cell office:value-type="string" table:style-name="tablecell">
            <text:p text:style-name="tablealignleft"> - v.r....ch.....  R...k.....y..  ..r  ...  Ab..ch.r...  v..  N..z.b.r......  .....r..  (Ab.ch.... 11.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2_m.b..._d.....r...r_13"/><text:bookmark-start text:name="k......_12_m.b..._d.....r...r"/>K...... 12 (M.b... D.....r...r)<text:bookmark-end text:name="__RefHeading___k......_12_m.b..._d.....r...r_13"/><text:bookmark-end text:name="k......_12_m.b..._d.....r..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26  </text:p>
          </table:table-cell>
          <table:table-cell office:value-type="string" table:style-name="tablecell">
            <text:p text:style-name="tablealignleft"> - E....h......   z..   Sch..z   ..r   I...r........   ...   ..b....   D.....r...r.   (Ab.ch.... 12.2) ... ......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27  </text:p>
          </table:table-cell>
          <table:table-cell office:value-type="string" table:style-name="tablecell">
            <text:p text:style-name="tablealignleft"> - M.ß..h... ..r kr....ch. ..b... D.....r...r ..k.rz., ....rch ......... M.ß..h... z..  Sch..z  ..r  ......ch.r...  D....  ...  V.r..hr..  b..  V.r....  (.h.....  Ab.ch..... 12.2.2 ... 12.2.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3_u...b_14"/><text:bookmark-start text:name="k......_13_u...b"/>K...... 13 (U...b...)<text:bookmark-end text:name="__RefHeading___k......_13_u...b_14"/><text:bookmark-end text:name="k......_13_u...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28  </text:p>
          </table:table-cell>
          <table:table-cell office:value-type="string" table:style-name="tablecell">
            <text:p text:style-name="tablealignleft"> - E....h.... ..r DIN VDE 0100-R..h. ... ..r DIN EN 50173/4-R..h. ........... (Ab.ch..... 13.1 ... 13.2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29  </text:p>
          </table:table-cell>
          <table:table-cell office:value-type="string" table:style-name="tablecell">
            <text:p text:style-name="tablealignleft"> - E....h.... ..r ... Err.ch... v.. S.ch.rh....z.... ........... (Ab.ch.... 13.3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4_it-o.....rc..._..._c...._c_15"/><text:bookmark-start text:name="k......_14_it-o.....rc..._..._c...._c"/>K...... 14 (IT-O.....rc... ... C.... C........)<text:bookmark-end text:name="__RefHeading___k......_14_it-o.....rc..._..._c...._c_15"/><text:bookmark-end text:name="k......_14_it-o.....rc..._..._c...._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30  </text:p>
          </table:table-cell>
          <table:table-cell office:value-type="string" table:style-name="tablecell">
            <text:p text:style-name="tablealignleft"> - E...ch........   .b.r   IT-O.....rc...   ...   C....   C........   v.r.....ch.   (Ab.ch.... 14.1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31  </text:p>
          </table:table-cell>
          <table:table-cell office:value-type="string" table:style-name="tablecell">
            <text:p text:style-name="tablealignleft"> - A...r..r..... .......ch/k......b.. ... ... A...r..r..... ... K.......z...zw.rk Tr..... C.... .. V. (...h. h....:www..r.....-c.......) ......... (Ab.ch.... 14.4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5_z......_..._z..r....r.ch_16"/><text:bookmark-start text:name="k......_15_z......_..._z..r....r.ch"/>K...... 15 (Z...... ... Z..r....r.ch..)<text:bookmark-end text:name="__RefHeading___k......_15_z......_..._z..r....r.ch_16"/><text:bookmark-end text:name="k......_15_z......_..._z..r....r.c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32  </text:p>
          </table:table-cell>
          <table:table-cell office:value-type="string" table:style-name="tablecell">
            <text:p text:style-name="tablealignleft"> - k.... ..h.....ch.. Ä...r..... K...... 16 (D......ch.r... ... Arch.v..r...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33  </text:p>
          </table:table-cell>
          <table:table-cell office:value-type="string" table:style-name="tablecell">
            <text:p text:style-name="tablealignleft"> - V.r..h...w..... ..r ... D......ch.r..., -w....rh.r........ ..w.. -.rch.v..r... ... V.r..hr.. (Ab.ch.... 16.3), ....r..... ..... ... KVP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34  </text:p>
          </table:table-cell>
          <table:table-cell office:value-type="string" table:style-name="tablecell">
            <text:p text:style-name="tablealignleft"> - T.....    ..r    S.ch.r....-    ...    W....rh.r.........v.r..hr.. .. ... V.r..hr.. z.r D......ch.r...,  -w....rh.r........  ..w..  -.rch.v..r...  ...........  (Ab.ch....  16.3);  ....rch ........ Ab.ch.... 16.5.5 ..r V.rv.r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7_s..r....._..._a_17"/><text:bookmark-start text:name="k......_17_s..r....._..._a"/>K...... 17 (S..r..... ... A.......)<text:bookmark-end text:name="__RefHeading___k......_17_s..r....._..._a_17"/><text:bookmark-end text:name="k......_17_s..r....._..._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35 </text:p>
          </table:table-cell>
          <table:table-cell office:value-type="string" table:style-name="tablecell">
            <text:p text:style-name="tablealignleft"> -  (Ab.ch.... 17.2) ...x.b..r ....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  <table:table-row>
          <table:table-cell office:value-type="string" table:style-name="tablecell">
            <text:p text:style-name="tablealignleft"> T36 </text:p>
          </table:table-cell>
          <table:table-cell office:value-type="string" table:style-name="tablecell">
            <text:p text:style-name="tablealignleft"> - W....r........... ...... ... V.r..hr.. .......r. w.r... ... ....r...... ..... ... KVP (Ab.ch.... 17.3.1)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k......_18_s.ch.rh....v.r_18"/><text:bookmark-start text:name="k......_18_s.ch.rh....v.r"/>K...... 18 (S.ch.rh....v.r.....)<text:bookmark-end text:name="__RefHeading___k......_18_s.ch.rh....v.r_18"/><text:bookmark-end text:name="k......_18_s.ch.rh....v.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37  </text:p>
          </table:table-cell>
          <table:table-cell office:value-type="string" table:style-name="tablecell">
            <text:p text:style-name="tablealignleft"> - R..k.... ... S.ch.rh....v.r..... (Ab.ch.... 18.3) ...x.b..r ....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a.h..._a1_v.r..hr_19"/><text:bookmark-start text:name="a.h..._a1_v.r..hr"/>A.h... A1 (V.r..hr..)<text:bookmark-end text:name="__RefHeading___a.h..._a1_v.r..hr_19"/><text:bookmark-end text:name="a.h..._a1_v.r..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38  </text:p>
          </table:table-cell>
          <table:table-cell office:value-type="string" table:style-name="tablecell">
            <text:p text:style-name="tablealignleft"> - k.... ..h.....ch.. Ä...r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h text:style-name="Heading_20_4" text:outline-level="4"><text:bookmark-start text:name="__RefHeading___a.h..._a2_r...k.....y.._..._-b.h_20"/><text:bookmark-start text:name="a.h..._a2_r...k.....y.._..._-b.h"/>A.h... A2 (R...k.....y.. ... -b.h.......)<text:bookmark-end text:name="__RefHeading___a.h..._a2_r...k.....y.._..._-b.h_20"/><text:bookmark-end text:name="a.h..._a2_r...k.....y.._..._-b.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..  </text:p>
          </table:table-cell>
          <table:table-cell office:value-type="string" table:style-name="tableheader">
            <text:p text:style-name="Table_20_Heading"> V.S 10000  </text:p>
          </table:table-cell>
          <table:table-cell office:value-type="string" table:style-name="tableheader">
            <text:p text:style-name="Table_20_Heading"> K.......r  </text:p>
          </table:table-cell>
        </table:table-row>
        <table:table-row>
          <table:table-cell office:value-type="string" table:style-name="tablecell">
            <text:p text:style-name="tablealignleft"> T39  </text:p>
          </table:table-cell>
          <table:table-cell office:value-type="string" table:style-name="tablecell">
            <text:p text:style-name="tablealignleft"> - k.... ..h.....ch.. Ä...r.....  </text:p>
          </table:table-cell>
          <table:table-cell office:value-type="string" table:style-name="tablecell">
            <text:p text:style-name="tablealignleft"> Ak..... k.... K........r... v.rh......  </text:p>
          </table:table-cell>
        </table:table-row>
      </table:table>
      <text:p text:style-name="Text_20_body">&lt;--&gt;</text:p>
      <table:table table:style-name="PluginODTAutoStyle_Table_7">
        <table:table-column table:style-name="odt_auto_style_table_column_21_1"/>
        <table:table-column table:style-name="odt_auto_style_table_column_21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21_1" style:family="table-column">
      <style:table-column-properties style:column-width="1.5cm"/>
    </style:style>
    <style:style style:name="odt_auto_style_table_column_21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b:start</dc:title>
  </office:meta>
</office:document-meta>
</file>