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9:9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it-ressourcen_1"/><text:bookmark-start text:name="it-ressourcen"/>9.3 IT-Ressourcen<text:bookmark-end text:name="__RefHeading___it-ressourcen_1"/><text:bookmark-end text:name="it-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Organisation MUSS ihre kritischen IT-Ressourcen (insbesondere die kritischen IT-Systeme, mobilen Datenträger, Verbindungen sowie die kritische Individualsoftware) bestimmen und diese dokumentier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m den Lesefluss nicht zu stören wurden in der eingeklammerten Aufzählung an zwei Stellen die Attribute „kritisch“ weggelassen. Die Aufzählung in der Klammer ist zu lesen als: „(insbesondere die kritischen IT-Systeme, <text:span text:style-name="underline">die kritischen</text:span> mobilen Datenträger, <text:span text:style-name="underline">die kritischen</text:span> Verbindungen sowie die kritische Individualsoftware)“. In zukünftigen Versionen der VdS 10000 wird der Text voraussichtlich angepasst.</text:p>
              </text:list-item>
              <text:list-item>
                <text:p text:style-name="List_20_1_Content"> Die VdS 10000 schreibt nicht vor, auf welche Weise die kritischen IT-Ressourcen identifiziert und dokumentiert werden müssen. Die Organisation ist in der Wahl der Vorgehensweise frei, sofern sie die Anforderungen dieses Abschnitts umsetzt.</text:p>
              </text:list-item>
              <text:list-item>
                <text:p text:style-name="List_20_1_Content"> Di. Vorg.h.n.w.i.. .ollt. .o g.plant und dokum.nti.rt w.rd.n, da.. .i. für auch di. Um..tzung von <text:a xlink:type="simple" xlink:href="https://www.vds10000-portal.de/doku.php?id=10k.komm.nti.rt:10:10.2.1" text:style-name="Internet_20_link" text:visited-style-name="Visited_20_Internet_20_Link">Ab.chnitt 10.2.1</text:a> G1.1 v.rw.nd.t w.rd.n kann. Hi.rzu .ollt.n di. .nt.pr.ch.nd.n Admini.trator.n frühz.itig .ing.bund.n w.rd.n.</text:p>
              </text:list-item>
              <text:list-item>
                <text:p text:style-name="List_20_1_Content_Last"> Di. Dokum.ntation .ollt. al. B..tandt.il d.r IS-Aufz.ichnung.n g.führt u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D1  </text:p>
          </table:table-cell>
          <table:table-cell office:value-type="string" table:style-name="tablecell">
            <text:p text:style-name="tablealignleft"> Kr.t..ch. IT-R...ourc.n ..nd IT-R...ourc.n, d.. kr.t..ch. Inform.t.on.n (...h. Ab.chn.tt 9.2) v.r.rb..t.n, .p..ch.rn od.r üb.rtr.g.n od.r d.. für d.n B.tr..b von kr.t..ch.n IT-R...ourc.n zw.ng.nd b.nöt.g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.. d....m T.xt h.nd.lt .. ..ch um ..n. B.gr.ff.d.f.n.t.on. Er hätt. .n K.p.t.l 3 .ufg.nomm.n w.rd.n könn.n, ..t j.doch zugun.t.n d.. b....r.n L...flu.... .n d....m Ab.chn.tt v.rbl..b.n.</text:p>
              </text:list-item>
              <text:list-item>
                <text:p text:style-name="List_20_1_Content_Last"> D.. D.f.n.t..n .mf...t n.cht d.. M.t.rb..t.r, d.. .l. N.tz.r d.r IT-R.....rc.n f.r d.. V.r.rb..t.ng v.n kr.t..ch.n Inf.rm.t..n.n b.n.t.gt w.rd.n, w.hl .b.r d.. Adm.n..tr.t.r.n d.r kr.t..ch.n IT-R.....rc.n (...h. <text:a xlink:type="simple" xlink:href="https://www.vds10000-portal.de/doku.php?id=10k.k.mm.nt..rt:3:t.rt" text:style-name="Internet_20_link" text:visited-style-name="Visited_20_Internet_20_Link">D.f.n.t..n D29</text:a>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n:G2  </text:p>
          </table:table-cell>
          <table:table-cell office:value-type="string" table:style-name="tablecell">
            <text:p text:style-name="tablealignleft"> H..rf.r MÜSSEN d.. kr....ch.n Inf.rm....n.n (...h. Ab.chn... 9.2) .n..r..ch. w.rd.n.  </text:p>
          </table:table-cell>
          <table:table-cell office:value-type="string" table:style-name="tablecell">
            <text:p text:style-name="tablealignleft"> F.r j.d. d.r .n <text:a xlink:type="simple" xlink:href="https://www.vds10000-portal.de/doku.php?id=10k.k.mm.n...r:9:9.2" text:style-name="Internet_20_link" text:visited-style-name="Visited_20_Internet_20_Link">Ab.chn... 9.2</text:a> .rk.nn..n d.r kr....ch.n Inf.rm....n.n m... .rm...... w.rd.n, w..ch. T.... d.r IT-Infr...r.k..r ... v.r.rb....n, ....ch.rn .d.r .b.r.r...n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Um IT-R.....rc.n z. .rm.....n, d.. kr....ch. Inf.rm....n.n v.r.rb....n, ....ch.rn .d.r .b.r.r...n KANN ..n T..-D.wn-An...z (.r.z....r..n...r.. S.ch.), ..n B....m-U.-An...z (.y...m.r..n...r.. S.ch.) .d.r ..n. M..ch.n. ... b..d.n v.rw.nd.. w.rd.n. B.. T..-D.wn w.rd .rm......, w. d.. kr....ch.n Inf.rm....n.n v.r.rb....., ......ch.r. .nd .b.r.r...n w.rd.n. B.. B....m-U. h.n....n w.rd.n d.. ..nz..n.n E..m.n.. d.r IT-Infr...r.k..r (.n.b...nd.r. IT-Sy...m., m.b... D...n.r...r .nd V.rb.nd.n..n) .n..r..ch., .b ... kr....ch. Inf.rm....n.n v.r.rb....n, ....ch.rn .d.r .b.r.r...n. E.n. M..ch.n. ... b..d.n An...z.n b..... d.. M....chk..., d.. .n...r.ch.nd.n IT-R.....rc.n z.v.r...... z. .d.n..f.z..r.n.  </text:p>
          </table:table-cell>
          <table:table-cell office:value-type="string" table:style-name="tablecell">
            <text:p text:style-name="tablealignleft"> Ak..... k..n. K.mm.n...r.n. v.rh.nd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U. IT-R.....rc.. z. .r......., ... ..r ... B..r..b v.. kr....ch.. IT-R.....rc.. zw...... b....... w.r..., KANN .b....... ... T..-D.w.-A....z, ... B.....-U.-A....z ...r .... M..ch... ... b..... A....z.. v.rw..... w.r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@...h..r...:G3  </text:p>
          </table:table-cell>
          <table:table-cell office:value-type="string" table:style-name="tablecell">
            <text:p text:style-name="tablealignleft"> D.. D.k.......... MUSS ........ A...r..r..... .r......:  </text:p>
          </table:table-cell>
          <table:table-cell office:value-type="string" table:style-name="tablecell">
            <text:p text:style-name="tablealignleft"> D.. M.ß..h.. G1 .chr..b. v.r, .... ... Or.......... .hr. .hr. kr....ch.. IT-R.....rc.. (...b......r. .hr. kr....ch.. IT-Sy....., ..b.... D.....r...r, V.rb........ ..w.. .hr. kr....ch. I...v.........w.r.) b........ ... ..... ..k.......r.. ..... D.. M.ß..h... G3.1 b.. G3.3 ...... ...h..b ..r j... kr....ch. R.....rc. .......z. w.r....  </text:p>
          </table:table-cell>
        </table:table-row>
        <table:table-row>
          <table:table-cell office:value-type="string" table:style-name="tablecell">
            <text:p text:style-name="tablealignleft"> @...h..r...:G3.1  </text:p>
          </table:table-cell>
          <table:table-cell office:value-type="string" table:style-name="tablecell">
            <text:p text:style-name="tablealignleft"> 1. S.. ...h... .... k.rz. B..chr..b... ..r kr....ch.. IT-R.....rc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.. kr....ch.. IT-Sy...... k... ... V.rw... ... ... I.v....r....r... ..r IT-Sy..... (...h. <text:a xlink:type="simple" xlink:href="https://www.vds10000-portal.de/doku.php?id=10k.k........r:10:10.1" text:style-name="Internet_20_link" text:visited-style-name="Visited_20_Internet_20_Link">Ab.ch.... 10.1</text:a>) b.r.... ...r..ch... .....</text:p>
              </text:list-item>
              <text:list-item>
                <text:p text:style-name="List_20_1_Content"> D.. A.......... ..r kr....ch.. IT-R.....rc.. k... ..r ... U....z.....r..... ....r.r M.ß..h... v.rw..... w.r...: </text:p>
                <text:list text:style-name="List_20_1">
                  <text:list-item>
                    <text:p text:style-name="List_20_1_Content"> E.. IT-Sy...., ... kr....ch. I...r........ v.r.rb..... .... .. ..r I.v....r....r... ..r IT-Sy..... (...h. <text:a xlink:type="simple" xlink:href="https://www.vds10000-portal.de/doku.php?id=10k.k........r:10:10.1" text:style-name="Internet_20_link" text:visited-style-name="Visited_20_Internet_20_Link">Ab.ch.... 10.1</text:a>) z. ...... .....</text:p>
                  </text:list-item>
                  <text:list-item>
                    <text:p text:style-name="List_20_1_Content"> E... IT-R.....rc. ... kr....ch. I...r........ ....ch.r., .... ... S...ch.r.r. (...h. <text:a xlink:type="simple" xlink:href="https://www.vds10000-portal.de/doku.php?id=10k.k........r:16:r" text:style-name="Internet_20_link" text:visited-style-name="Visited_20_Internet_20_Link">K...... 16</text:a>) .....w..... .....</text:p>
                  </text:list-item>
                  <text:list-item>
                    <text:p text:style-name="List_20_1_Content_Last"> E.. IT-Sy...., ... kr....ch. I...r........ .b.r.r... .... .. ..r I.v....r....r... ..r IT-Sy..... (...h. <text:a xlink:type="simple" xlink:href="https://www.vds10000-portal.de/doku.php?id=10k.k........r:10:10.1" text:style-name="Internet_20_link" text:visited-style-name="Visited_20_Internet_20_Link">Ab.ch.... 10.1</text:a>) ... .. N..zw.rk.... (...h. <text:a xlink:type="simple" xlink:href="https://www.vds10000-portal.de/doku.php?id=10k.k........r:11:11.1" text:style-name="Internet_20_link" text:visited-style-name="Visited_20_Internet_20_Link">Ab.ch.... 11.1</text:a>) z. ...... ..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3.2  </text:p>
          </table:table-cell>
          <table:table-cell office:value-type="string" table:style-name="tablecell">
            <text:p text:style-name="tablealignleft"> 2. S.. b..r....., w.r.. ... IT-R.....rc. kr....ch ....  </text:p>
          </table:table-cell>
          <table:table-cell office:value-type="string" table:style-name="tablecell">
            <text:p text:style-name="tablealignleft"> A.. B..r...... k... z. B. ... V.rw... ... ... kr....ch.. I...r........ (...h. <text:a xlink:type="simple" xlink:href="https://www.vds10000-portal.de/doku.php?id=10k.k........r:9:9.2" text:style-name="Internet_20_link" text:visited-style-name="Visited_20_Internet_20_Link">Ab.ch.... 9.2</text:a>) ......, ... v.. ..r R.....rc. v.r.rb....., ......ch.r. ...r .b.r.r.... w.r....  </text:p>
          </table:table-cell>
        </table:table-row>
        <table:table-row>
          <table:table-cell office:value-type="string" table:style-name="tablecell">
            <text:p text:style-name="tablealignleft"> @...h..r...:G3.3  </text:p>
          </table:table-cell>
          <table:table-cell office:value-type="string" table:style-name="tablecell">
            <text:p text:style-name="tablealignleft"> 3. S.. ...h... ... ..x.... ....r..rb.r. A......z... (MTA) ..r IT-R.....rc..  </text:p>
          </table:table-cell>
          <table:table-cell office:value-type="string" table:style-name="tablecell">
            <text:p text:style-name="tablealignleft">D.. M.x.... ....r..rb.r. A......z... (MTA, ...h. <text:a xlink:type="simple" xlink:href="https://www.vds10000-portal.de/doku.php?id=10k.k........r:3:r" text:style-name="Internet_20_link" text:visited-style-name="Visited_20_Internet_20_Link">K...... 3</text:a> D40) w.r. b....... ..r</text:p>
            <text:list text:style-name="List_20_1" text:continue-numbering="false">
              <text:list-item>
                <text:p text:style-name="List_20_1_Content_First"> ... P...... ..r W....rh.r........ kr....ch.r IT-Sy....., ... ....r... ....r Ä...r... ..ch. ..hr k.rr.k. ...k......r.. ...r ......... (...h. <text:a xlink:type="simple" xlink:href="https://www.vds10000-portal.de/doku.php?id=10k.k........r:10:10.5.5" text:style-name="Internet_20_link" text:visited-style-name="Visited_20_Internet_20_Link">Ab.ch.... 10.5.5</text:a> K2)</text:p>
              </text:list-item>
              <text:list-item>
                <text:p text:style-name="List_20_1_Content"> ... P...... ..r W....rh.r........ bzw. ... W....r....... kr....ch.r IT-Sy..... (...h. <text:a xlink:type="simple" xlink:href="https://www.vds10000-portal.de/doku.php?id=10k.k........r:16:16.6.2" text:style-name="Internet_20_link" text:visited-style-name="Visited_20_Internet_20_Link">Ab.ch.... 16.6.2</text:a> K1.3 bzw. <text:a xlink:type="simple" xlink:href="https://www.vds10000-portal.de/doku.php?id=10k.k........r:17:17.3.1" text:style-name="Internet_20_link" text:visited-style-name="Visited_20_Internet_20_Link">Ab.ch.... 17.3.1</text:a> K1.1) ..w.. ..r</text:p>
              </text:list-item>
              <text:list-item>
                <text:p text:style-name="List_20_1_Content_Last"> ... Er........ ..r R...k.....y..  ..r kr....ch. V.rb........ (...h. <text:a xlink:type="simple" xlink:href="https://www.vds10000-portal.de/doku.php?id=10k.k........r:11:11.5" text:style-name="Internet_20_link" text:visited-style-name="Visited_20_Internet_20_Link">Ab.ch.... 11.5</text:a>) ... ..r kr....ch. ..b... D.....r...r (...h. <text:a xlink:type="simple" xlink:href="https://www.vds10000-portal.de/doku.php?id=10k.k........r:12:12.3" text:style-name="Internet_20_link" text:visited-style-name="Visited_20_Internet_20_Link">Ab.ch.... 12.3</text:a>)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4  </text:p>
          </table:table-cell>
          <table:table-cell office:value-type="string" table:style-name="tablecell">
            <text:p text:style-name="tablealignleft"> D.. MTA MUSS .b.... k.rz ...r k.rz.r ...., ... ... k.rz.... MTA ....r z...r.... Pr.z.... ... Pr.z.... ... h.h.. Sch.............. (...h. Ab.ch.... 9.1), ... v.. ..r kr....ch.. IT-R.....rc. ..r.k. ...r ....r.k. .bh..... 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E3  </text:p>
          </table:table-cell>
          <table:table-cell office:value-type="string" table:style-name="tablecell">
            <text:p text:style-name="tablealignleft"> B.. ..r B......... ..r MTA SOLLTEN Abh.....k..... zw..ch.. kr....ch.. IT-R.....rc.. b.r.ck..ch.... w.r....  </text:p>
          </table:table-cell>
          <table:table-cell office:value-type="string" table:style-name="tablecell">
            <text:p text:style-name="tablealignleft"> Abh.....k..... zw..ch.. kr....ch.. IT-R.....rc.. k..... ... MTA. ..r ...z..... R.....rc.. v.rk.rz... W... z. B. kr....ch. IT-R.....rc.. b.. ..... Sch......r...... ...r ....r S..r... ..r ..q........ w....r h.r........ w.r... k....., .... ... S.... ..r MTA. ....r b.r.... w....rh.r.......... R.....rc.. k.....r .... ... ... MTA ..r ..ch.... w....rh.rz........... R.....rc..  </text:p>
          </table:table-cell>
        </table:table-row>
        <table:table-row>
          <table:table-cell office:value-type="string" table:style-name="tablecell">
            <text:p text:style-name="tablealignleft"> @...h..r...:G5  </text:p>
          </table:table-cell>
          <table:table-cell office:value-type="string" table:style-name="tablecell">
            <text:p text:style-name="tablealignleft"> D.. A.......... ..r kr....ch.. IT-R.....rc.. ... ..r.. D.k.......... MUSS v.. IT-V.r...w.r...ch.. .r......b.. w.r....  </text:p>
          </table:table-cell>
          <table:table-cell office:value-type="string" table:style-name="tablecell">
            <text:p text:style-name="tablealignleft"> D.. F.r. ..r Fr....b. ... ..ch. v.r....b... H..r..r k..... ... .. ..r Or.......... .b..ch.. V.r..h...w..... .....z. w.r... (U...r.chr..., E-M..., Pr...k... ..... M....... ..w.)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9:9.3</dc:title>
  </office:meta>
</office:document-meta>
</file>