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8:start"/>&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wissen_1"/><text:bookmark-start text:name="wissen"/>8 Wissen<text:bookmark-end text:name="__RefHeading___wissen_1"/><text:bookmark-end text:name="wiss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Viele Gefährdungen entstehen aus Unkenntnis oder mangelndem Problembewusstsein oder werden zumindest durch diese Faktoren verstärkt. Deshalb ist es notwendig, dass die Organisation über aktuelles Wissen in Bezug auf Informationssicherheit verfügt, die Mitarbeiter ihre Verantwortlichkeiten verstehen und für ihre Aufgaben geeignet und qualifiziert sind.  </text:p>
          </table:table-cell>
          <table:table-cell office:value-type="string" table:style-name="tablecell">
            <text:p text:style-name="tablealignleft"> Zudem gibt es viele Gefährdungen, die mit technischen Maßnahmen allein weder wirksam vermieden noch angemessen reduziert werden können.  </text:p>
          </table:table-cell>
        </table:table-row>
      </table:table>
      <text:p text:style-name="Plugin_Wrap_Paragraph_Centered">&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8:start</dc:title>
  </office:meta>
</office:document-meta>
</file>