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8:8.2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schulung_und_sensibilisierung_1"/><text:bookmark-start text:name="schulung_und_sensibilisierung"/>8.2 Schulung und Sensibilisierung<text:bookmark-end text:name="__RefHeading___schulung_und_sensibilisierung_1"/><text:bookmark-end text:name="schulung_und_sensibilisi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für Schulungs- und Sensibilisierungsmaßnahmen implementiert werden, das folgende Punkte sicherstellt:  </text:p>
          </table:table-cell>
          <table:table-cell office:value-type="string" table:style-name="tablecell">
            <text:p text:style-name="tablealignleft"> Vorlagen für Verfahren sind im <text:a xlink:type="simple" xlink:href="https://www.vds10000-portal.de/doku.php?id=vorlagen:vd:start" text:style-name="Internet_20_link" text:visited-style-name="Visited_20_Internet_20_Link">entsprechenden Bereich des Portals</text:a> zu finden.  </text:p>
          </table:table-cell>
        </table:table-row>
        <table:table-row>
          <table:table-cell office:value-type="string" table:style-name="tablecell">
            <text:p text:style-name="tablealignleft"> G1.1  </text:p>
          </table:table-cell>
          <table:table-cell office:value-type="string" table:style-name="tablecell">
            <text:p text:style-name="tablealignleft"> 1. Sie werden regelmäßig sowie bei Bedarf durchgeführ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Anforderung „regelmäßig“ wird in G1.2 genauer spezifiziert. Prinzipiell ist die Organisation aber in der Wahl der Intervalle frei (Anpassung durch den KVP).</text:p>
              </text:list-item>
              <text:list-item>
                <text:p text:style-name="List_20_1_Content"> D.r B.darf kann z. B. im Zug. d.r Einarb.itung .in.. Mitarb.it.r. (.i.h. <text:a xlink:type="simple" xlink:href="https://www.vds10000-portal.de/doku.php?id=10k.komm.nti.rt:7:7.2" text:style-name="Internet_20_link" text:visited-style-name="Visited_20_Internet_20_Link">Ab.chnitt 7.2</text:a> G1.2 und G1.3) .nt.t.h.n, von Vorg...tzt.n (.i.h. <text:a xlink:type="simple" xlink:href="https://www.vds10000-portal.de/doku.php?id=10k.komm.nti.rt:4:4.7" text:style-name="Internet_20_link" text:visited-style-name="Visited_20_Internet_20_Link">Ab.chnitt 4.7</text:a> G1) ang.m.ld.t od.r im Zug. d.r Nachb.r.itung .in.. Sich.rh.it.vorfall. (.i.h. <text:a xlink:type="simple" xlink:href="https://www.vds10000-portal.de/doku.php?id=10k.komm.nti.rt:18:18.3" text:style-name="Internet_20_link" text:visited-style-name="Visited_20_Internet_20_Link">Ab.chnitt 18.3</text:a> G1.7) ang.ordn.t w.rd.n.</text:p>
              </text:list-item>
              <text:list-item>
                <text:p text:style-name="List_20_1_Content_Last"> Schulung.- und S.n.ibili.i.rung.maßnahm.n könn.n ggf. auch dann notw.ndig w.rd.n, w.nn di. IS-L.itlini. (.i.h. <text:a xlink:type="simple" xlink:href="https://www.vds10000-portal.de/doku.php?id=10k.komm.nti.rt:5:5.1" text:style-name="Internet_20_link" text:visited-style-name="Visited_20_Internet_20_Link">Ab.chnitt 5.1</text:a> G3, .in. IS-Richtlini. (.i.h. <text:a xlink:type="simple" xlink:href="https://www.vds10000-portal.de/doku.php?id=10k.komm.nti.rt:6:6.1" text:style-name="Internet_20_link" text:visited-style-name="Visited_20_Internet_20_Link">Ab.chnitt 6.1</text:a> G3) od.r .in V.rfahr.n (.i.h. <text:a xlink:type="simple" xlink:href="https://www.vds10000-portal.de/doku.php?id=10k.komm.nti.rt:a:a1" text:style-name="Internet_20_link" text:visited-style-name="Visited_20_Internet_20_Link">Anhang A 1</text:a> G2.2) üb.rarb.it.t wurd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2  </text:p>
          </table:table-cell>
          <table:table-cell office:value-type="string" table:style-name="tablecell">
            <text:p text:style-name="tablealignleft"> 2. Ihr. Art und .hr Int.rv.ll w.rd.n z..lgrupp.nor..nt..rt f..tg.l.g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chulung und S.n..b.l....rung ..nd n.cht .uf Prä..nz.chulung.n b.gr.nzt, .ond.rn könn.n .n v..lfält.g.r Form durchg.führt w.rd.n:</text:p>
                <text:list text:style-name="List_20_1">
                  <text:list-item>
                    <text:p text:style-name="List_20_1_Content"> E-M..l. m.t H.nw....n</text:p>
                  </text:list-item>
                  <text:list-item>
                    <text:p text:style-name="List_20_1_Content"> Inf.br..f. .l. B..l.g. z.r .nd.r.n D.k.m.nt.n (z. B. G.h.lt..br.chn.ng)</text:p>
                  </text:list-item>
                  <text:list-item>
                    <text:p text:style-name="List_20_1_Content"> P....r .n .....n...n Or..n (z.B. P....nr..m., C.f...r.., K.n..n., T..k.ch.)</text:p>
                  </text:list-item>
                  <text:list-item>
                    <text:p text:style-name="List_20_1_Content"> A.f......r m.. Inf.rm....n.m...r..., d.. ..ch f.r d.n .r.v...n Um..n. m.. d.r IT .nd d.m In..rn.. r...v.n. ...</text:p>
                  </text:list-item>
                  <text:list-item>
                    <text:p text:style-name="List_20_1_Content"> O.....-Sch....... (z. B. ..ch ... .b.ch...ß..... T...)</text:p>
                  </text:list-item>
                  <text:list-item>
                    <text:p text:style-name="List_20_1_Content"> E..b...... k.rz.r T.x.. ...r ...z....r S..z. .. B....ch.r..ch...r</text:p>
                  </text:list-item>
                  <text:list-item>
                    <text:p text:style-name="List_20_1_Content"> <text:a xlink:type="simple" xlink:href="https://www.vds10000-portal.de/doku.php?id=h:www...rk-......r:r" text:style-name="Internet_20_link" text:visited-style-name="Visited_20_Internet_20_Link">V.r.r... ... L.v.h.ck....</text:a> (z. B. .. R.h... .r.ß.r.r V.r............ ...r F...r..chk.....).</text:p>
                  </text:list-item>
                  <text:list-item>
                    <text:p text:style-name="List_20_1_Content"> ...</text:p>
                  </text:list-item>
                </text:list>
              </text:list-item>
              <text:list-item>
                <text:p text:style-name="List_20_1_Content"> V.r.ch...... B.h.r... ... I.......v.. ....... L.hr....r...... (w.. z. B. P....r, H...r..ch....., I...r.......b.....r ...r V.....) k......r.. ...r ..... .... ..r.... G.b.hr z.r V.r.......</text:p>
              </text:list-item>
              <text:list-item>
                <text:p text:style-name="List_20_1_Content"> D.. Sch......- ... S....b......r......ß..h... k..... ... .....r.ch..... M.ß..h... ... ....r.. B.r..ch.. (z. B. D.....ch..z, Arb......ch.rh..., ..c.) k..r.....r. w.r.... I..b......r. ... K..b....... ... ... D.....ch..z ... ... Gr... ..r .h......ch.. N.h. ... ... b....h..... Sch.......... .........</text:p>
              </text:list-item>
              <text:list-item>
                <text:p text:style-name="List_20_1_Content"> Sch......- ... S....b......r......ß..h... k..... ..b.. h....., ... ISB, ... M........r ... IST, ... IT-V.r...w.r...ch.. ... ... A.......r...r.. b.k.... z. ..ch.. ... ..r.. Arb... ...z.w.r....</text:p>
              </text:list-item>
              <text:list-item>
                <text:p text:style-name="List_20_1_Content_Last"> Ar. ... F.r. ..r M.ß..h... ....... ....r ... ... B..ck ... ... Z....r.... .....w.h.. w.r.... D.z. ....... ... ....r.ch.....ch.. Arb....w..... ... ... j.w...... V.rw..... ..r R.z........ b..ch... w.r.... D... b...... ....r..ch, .... ... Z....r..... .rk.... ... ch.r.k..r....r. w.r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3  </text:p>
          </table:table-cell>
          <table:table-cell office:value-type="string" table:style-name="tablecell">
            <text:p text:style-name="tablealignleft"> 3. S.. v.r....... .. .hr.r G.....h... ... I.h.... ..r IS-L........ ... ......ch.r ..r ... Z....r.... r...v....r R......... z.r I...r.........ch.rh... (w.. z. B. ... I.h.... .....r.ch....r IS-R.ch....... ... V.r..hr..).  </text:p>
          </table:table-cell>
          <table:table-cell office:value-type="string" table:style-name="tablecell">
            <text:p text:style-name="tablealignleft"> D.. F.r.....r... „.. .hr.r G.....h...“ b......., .... ..hr.r., ..........r ...b...... bzw. ..ch .r...z.... Sch......- ... S....b......r......ß..h... ...........r. w.r... k......  </text:p>
          </table:table-cell>
        </table:table-row>
        <table:table-row>
          <table:table-cell office:value-type="string" table:style-name="tablecell">
            <text:p text:style-name="tablealignleft"> @...h..r...:G1.4  </text:p>
          </table:table-cell>
          <table:table-cell office:value-type="string" table:style-name="tablecell">
            <text:p text:style-name="tablealignleft"> 4. S.. k..r.. .b.r G...hr...... ... ... .ch.... ... U..... ... ... v.rh....... S.ch.rh......ß..h... ..w.. ... V.rh..... b.. S..r....., A........ ... S.ch.rh....v.r.......  </text:p>
          </table:table-cell>
          <table:table-cell office:value-type="string" table:style-name="tablecell">
            <text:p text:style-name="tablealignleft"> D.. V.rh..... b.. S..r....., A........ ... S.ch.rh....v.r...... w.r. .. ... .....r.ch..... V.r..hr.. (...h. <text:a xlink:type="simple" xlink:href="https://www.vds10000-portal.de/doku.php?id=10k.k........r:17:17.2" text:style-name="Internet_20_link" text:visited-style-name="Visited_20_Internet_20_Link">Ab.ch.... 17.2</text:a> G1 ... <text:a xlink:type="simple" xlink:href="https://www.vds10000-portal.de/doku.php?id=10k.k........r:18:18.3" text:style-name="Internet_20_link" text:visited-style-name="Visited_20_Internet_20_Link">Ab.ch.... 18.3</text:a> G1) ........... D.. ..r. v.rb.....ch v.r...chr..b... N.chb.r...... ..... V.r..... (...h. <text:a xlink:type="simple" xlink:href="https://www.vds10000-portal.de/doku.php?id=10k.k........r:17:17.2" text:style-name="Internet_20_link" text:visited-style-name="Visited_20_Internet_20_Link">Ab.ch.... 17.2</text:a> G1.7 ... <text:a xlink:type="simple" xlink:href="https://www.vds10000-portal.de/doku.php?id=10k.k........r:18:18.3" text:style-name="Internet_20_link" text:visited-style-name="Visited_20_Internet_20_Link">Ab.ch.... 18.3</text:a> G1.7) ...... ....r ..z. ..hr.., .... ..ch ... I.h.... ..r Sch......- ... S....b......r......ß..h... ...r... ... .... v.rb....r. w.r....  </text:p>
          </table:table-cell>
        </table:table-row>
        <table:table-row>
          <table:table-cell office:value-type="string" table:style-name="tablecell">
            <text:p text:style-name="tablealignleft"> @...h..r...:G1.5  </text:p>
          </table:table-cell>
          <table:table-cell office:value-type="string" table:style-name="tablecell">
            <text:p text:style-name="tablealignleft"> 5. S.. v.r....... ... T.....h..r. .hr. V.r...w.r.... ..r ... I...r.........ch.rh... ... ..r..r. b.. .h... ... Akz.....z ..r S.ch.rh......ß..h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@...h..r...:G1.6  </text:p>
          </table:table-cell>
          <table:table-cell office:value-type="string" table:style-name="tablecell">
            <text:p text:style-name="tablealignleft"> 6. Ihr. I.h.... ... ... T.....h.. .. .h... w.r... ..k......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V.S 10000 ..b. ..ch. v.r, w.. ... I.h.... ... ... T.....h.. ..k.......r. w.r... ..... H..r b....z. ... Or.......... .r.ß.. G...............r....</text:p>
              </text:list-item>
              <text:list-item>
                <text:p text:style-name="List_20_1_Content_Last"> D.. D.k.......... ...... ... B.......... ..r IS-A..z..ch...... ....hr. ... .....k. w.r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Sch......- ... S....b......r......ß..h... SOLLTEN ... ....r L.r..r.....k...r.... .b.ch...ß.., .. ... V.r........ ..r T.....h..r ... ... B...r. w....r.r Sch......- ...r S....b......r......ß..h... z. .r........  </text:p>
          </table:table-cell>
          <table:table-cell office:value-type="string" table:style-name="tablecell">
            <text:p text:style-name="tablealignleft"> E...... ..r k........r..ch.. V.rb....r..., w.. .. <text:a xlink:type="simple" xlink:href="https://www.vds10000-portal.de/doku.php?id=10k.k........r:1" text:style-name="Internet_20_link" text:visited-style-name="Visited_20_Internet_20_Link">A.h... A 1</text:a> G1 ... G2.3 ....r..r.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Sch......- ... S....b......r......ß..h... SOLLTEN v.. ... T.....h..r. b.w.r... w.r..., .. .hr.. I.h..., .hr. F.r. ... .hr.. Ab.... z. v.rb...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...... ..r k........r..ch.. V.rb....r..., w.. .. <text:a xlink:type="simple" xlink:href="https://www.vds10000-portal.de/doku.php?id=10k.k........r:1" text:style-name="Internet_20_link" text:visited-style-name="Visited_20_Internet_20_Link">A.h... A 1</text:a> G1 ... G2.3 ....r..r..</text:p>
              </text:list-item>
              <text:list-item>
                <text:p text:style-name="List_20_1_Content_Last"> D... k... ... H.... ..... B.w.r.....b..... ...ch.h.., ..r v.. ... T.....h..r. .. E... ..r M.ß..h.. .......... w.r... k... bzw. ......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8:8.2</dc:title>
  </office:meta>
</office:document-meta>
</file>