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ext:p text:style-name="Plugin_Wrap_Paragraph_Centered"><text:bookmark text:name="10k_kommentiert_public:6:6.3"/>&lt;--&gt;</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h text:style-name="Heading_20_2" text:outline-level="2"><text:bookmark-start text:name="__RefHeading___regelungen_fuer_nutzer_1"/><text:bookmark-start text:name="regelungen_fuer_nutzer"/>6.3 Regelungen für Nutzer<text:bookmark-end text:name="__RefHeading___regelungen_fuer_nutzer_1"/><text:bookmark-end text:name="regelungen_fuer_nutzer"/></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G1  </text:p>
          </table:table-cell>
          <table:table-cell office:value-type="string" table:style-name="tablecell">
            <text:p text:style-name="tablealignleft"> Es MÜSSEN Regelungen für den Umgang mit der IT getroffen werden, die in ihrer Gesamtheit für alle Nutzer (inkl. aller Führungsebenen) sowie für die gesamte IT verbindlich sind:  </text:p>
          </table:table-cell>
          <table:table-cell office:value-type="string" table:style-name="tablecell">
            <text:list text:style-name="List_20_1" text:continue-numbering="false">
              <text:list-item>
                <text:p text:style-name="List_20_1_Content_First"> Die in diesem Abschnitt geforderten Regelungen können in einer oder in mehreren (aufeinander aufbauenden bzw. miteinander verzahnten) Richtlinien umgesetzt werden.</text:p>
              </text:list-item>
              <text:list-item>
                <text:p text:style-name="List_20_1_Content"> Die Formulierung „inkl. aller Führungsebenen“ bedeutet, dass die Regelungen auch für das Topmanagement und die Adminstratoren gültig sein müssen.</text:p>
              </text:list-item>
              <text:list-item>
                <text:p text:style-name="List_20_1_Content"> Di. Formuli.rung „für all. Nutz.r“ inkludi.rt „Di.n.tl.i.t.r od.r d.r.n Mitarb.it.r“ (.i.h. <text:a xlink:type="simple" xlink:href="https://www.vds10000-portal.de/doku.php?id=10k.komm.nti.rt:3:tart" text:style-name="Internet_20_link" text:visited-style-name="Visited_20_Internet_20_Link">Kapit.l 3</text:a> D42). Somit .rgibt di...r Ab.chnitt di. Möglichk.it, v.rbindlich. Qualität.anford.rung.n an Sy.t.mhäu..r und B.rat.r zu formuli.r.n.</text:p>
              </text:list-item>
              <text:list-item>
                <text:p text:style-name="List_20_1_Content"> Di. Um..tzung di.... Ab.chnitt. .t.llt hoh. Anford.rung.n an da. Proj.ktmanag.m.nt, w.il häufig .in hoh.r Information.-, Ab.timmung.- und Di.ku..ion.b.darf in d.r Organi.ation b..t.ht. Di.. b.trifft vor all.m di. Maßnahm.n G1.2a (Zula...n od.r Unt.r.ag.n d.r privat.n Nutzung), G1.2b (Au.g..taltung d.r privat.n Nutzung) und G1.6a (Mi..brauch.kontroll.) und di. damit zu.amm.nhäng.nd.n g...tzlich.n Rahm.nb.dingung.n.</text:p>
              </text:list-item>
              <text:list-item>
                <text:p text:style-name="List_20_1_Content"> B.i d.r Er.t.llung d.r Richtlini.(n) .ollt. .t.t. b.rück.ichtigt w.rd.n, da.. Au.nahm.n d.fini.rt w.rd.n könn.n (.i.h. <text:a xlink:type="simple" xlink:href="https://www.vds10000-portal.de/doku.php?id=10k.komm.nti.rt:6:6.2" text:style-name="Internet_20_link" text:visited-style-name="Visited_20_Internet_20_Link">Ab.chnitt 6.2</text:a> E1).</text:p>
              </text:list-item>
              <text:list-item>
                <text:p text:style-name="List_20_1_Content_Last"> Im B.r..ch <text:a xlink:type="simple" xlink:href="https://www.vds10000-portal.de/doku.php?id=vorl.g.n:rl:t.rt" text:style-name="Internet_20_link" text:visited-style-name="Visited_20_Internet_20_Link">.t.rt</text:a> f.nd.n ..ch v.r.ch..d.n. Vorl.g.n für d.. Er.t.llung d.r .nt.pr.ch.nd.n R.chtl.n..(n).</text:p>
              </text:list-item>
            </text:list>
          </table:table-cell>
        </table:table-row>
        <table:table-row>
          <table:table-cell office:value-type="string" table:style-name="tablecell">
            <text:p text:style-name="tablealignleft"> @l.ghtgr..n:G1.1  </text:p>
          </table:table-cell>
          <table:table-cell office:value-type="string" table:style-name="tablecell">
            <text:p text:style-name="tablealignleft"> 1. G.n.r.ll. N.tz.ng.b.d.ng.ng.n  </text:p>
          </table:table-cell>
          <table:table-cell office:value-type="string" table:style-name="tablecell">
            <text:p text:style-name="tablealignleft"> D....r Ab.chn.tt g.bt v.r, w.lch. Inh.lt. .n d.r IT d.r Org.n...t..n .n.rw.n.cht ..nd. D.. Org.n...t..n k.nn w..t.r. .n.rw.n.cht. Inh.lt. d.f.n..r.n (z. B. p.rn.gr.ph..ch., g.w.ltv.rh.rrl.ch.nd. .d.r r.....t..ch. Inh.lt.).  </text:p>
          </table:table-cell>
        </table:table-row>
        <table:table-row>
          <table:table-cell office:value-type="string" table:style-name="tablecell">
            <text:p text:style-name="tablealignleft"> @l.ghtgr..n:G1.1..  </text:p>
          </table:table-cell>
          <table:table-cell office:value-type="string" table:style-name="tablecell">
            <text:p text:style-name="tablealignleft"> .. D.. .nr.chtm.ß.g. Abr.f.n .d.r V.rbr..t.n v.n .rh.b.rr.chtl.ch g..ch.tzt.n Inh.lt.n w.rd .nt.r..gt.  </text:p>
          </table:table-cell>
          <table:table-cell office:value-type="string" table:style-name="tablecell">
            <text:p text:style-name="tablealignleft"> D.. .nb.r.cht.gt. Abr.f.n .d.r V.rbr..t.n v.n .rh.b.rr.chtl.ch g..ch.tzt.n Inh.lt.n .b.r d.. IT-Infr..tr.kt.r d.r Org.n...t..n k.nn f.r d.. T.pm.n.g.m.nt z.v.lr.chtl.ch. K.n..q..nz.n h.b.n (p.r..nl.ch. H.ft.ng d.rch Org.n...t..n.v.r.ch.ld.n). E.n V.rb.t h.lft, d.r p.r..nl.ch.n H.ft.ng v.rz.b..g.n.  </text:p>
          </table:table-cell>
        </table:table-row>
        <table:table-row>
          <table:table-cell office:value-type="string" table:style-name="tablecell">
            <text:p text:style-name="tablealignleft"> @...h..r..n:G1.1.b  </text:p>
          </table:table-cell>
          <table:table-cell office:value-type="string" table:style-name="tablecell">
            <text:p text:style-name="tablealignleft"> b. D.. Abr.f.n .d.r V.rbr....n v.n ..r.fr.ch...ch r...v.n..n .d.r .....nw.dr...n Inh....n w.rd .n..r.....  </text:p>
          </table:table-cell>
          <table:table-cell office:value-type="string" table:style-name="tablecell">
            <text:p text:style-name="tablealignleft"> E.n .n...r.ch.nd.. V.rb.. .n ..n.r IS-R.ch...n.. b.kr.f.... d.n S..nd..nk. d.r Or..n......n .nd v.rd.....ch. d.n M...rb....rn, d... d.. IT k..n r.ch..fr...r R..m ....  </text:p>
          </table:table-cell>
        </table:table-row>
        <table:table-row>
          <table:table-cell office:value-type="string" table:style-name="tablecell">
            <text:p text:style-name="tablealignleft"> @...h..r..n:G1.2  </text:p>
          </table:table-cell>
          <table:table-cell office:value-type="string" table:style-name="tablecell">
            <text:p text:style-name="tablealignleft"> 2. Pr.v..n..z.n.  </text:p>
          </table:table-cell>
          <table:table-cell office:value-type="string" table:style-name="tablecell">
            <text:p text:style-name="tablealignleft"> Ak..... k..n. K.mm.n...r.n. v.rh.nd.n.  </text:p>
          </table:table-cell>
        </table:table-row>
        <table:table-row>
          <table:table-cell office:value-type="string" table:style-name="tablecell">
            <text:p text:style-name="tablealignleft"> @...h..r...:G1.2..  </text:p>
          </table:table-cell>
          <table:table-cell office:value-type="string" table:style-name="tablecell">
            <text:p text:style-name="tablealignleft"> .. E. w.r. .......r., .b ... .r.v... N..z... ..r IT .r...b. ....  </text:p>
          </table:table-cell>
          <table:table-cell office:value-type="string" table:style-name="tablecell">
            <text:p text:style-name="tablealignleft">D.. V.S 10000 .chr..b. ..ch. v.r, .b ... Or.......... ... Pr.v.....z... .r...b.. ...r v.rb..... ..... S.. ..r..r. ..r .... ......... K..r.... E. ...... j...ch b...ch. w.r..., .... Pr.v.....z... .... R..h. r.ch...ch.r K....q...z.. ..ch ..ch z..h..</text:p>
            <text:list text:style-name="List_20_1" text:continue-numbering="false">
              <text:list-item>
                <text:p text:style-name="List_20_1_Content_First"> B.... b..ch... S.. ....r. <text:a xlink:type="simple" xlink:href="https://www.vds10000-portal.de/doku.php?id=10k_kommentiert_public:6:z..z:z..zb" text:style-name="Internet_20_link" text:visited-style-name="Visited_20_Internet_20_Link">H..w.... z.r R.ch..b.r..... .. H...........ch....</text:a>.</text:p>
              </text:list-item>
              <text:list-item>
                <text:p text:style-name="List_20_1_Content"> E... ....r...... .r.v... N..z... ..r IT ..r Or.......... w.r.. .... R..h. v.. ..h..ch.. ... r.ch...ch.. Fr.... .... D. .r.v... ... ...ch.....ch. I.h.... bzw. V.rb........ .. ....r R.... ..ch. z.v.r...... v.........r ....r.ch..... w.r... k..... ... ....r... ...... ....ch b.h...... w.r..., k..... .r.v... I...r........ v.. ..r Or.......... .r....., ... b........w.... v.. A.......r...r.. .......h.. w.r.... I. Z... ..r D......ch.r... ... Arch.v..r... k..... .r.v... I.h.... ..ch .....r..... ......ch.r. w.r..., .. .... ... ..ch ..ch J.hr.. .......h.. w.r... k......</text:p>
              </text:list-item>
              <text:list-item>
                <text:p text:style-name="List_20_1_Content"> D.. M.ß..h... G1.2. (Z....... ...r U...r..... ..r .r.v.... N..z...) ... G1.2b (A............ ..r .r.v.... N..z...) ..r..r. ...h..b, ... .r.v... N..z... ..r IT v.rb.....ch z. r..... ... ... .. F.... ....r Er...b... .. S.... ..r Or.......... ...z...........</text:p>
              </text:list-item>
              <text:list-item>
                <text:p text:style-name="List_20_1_Content"> Er..hr........ß ..hr. ... U....z... b....r M.ß..h... z. ....w..r...., ..... ..ch .rb....r. ....hr... D..k......... Fr.hz....... ... ....... I...r...r.. ....r B.......... ... ...h..b ..b...... .r..r..r..ch ... ...... .r.....ch v.rb.r..... w.r....</text:p>
              </text:list-item>
              <text:list-item>
                <text:p text:style-name="List_20_1_Content_Last"> D.. ......... Ab...z. ..b.. A..w.r... ... ... h..r .. h......... .......... Fr.....</text:p>
              </text:list-item>
            </text:list>
            <text:h text:style-name="Heading_20_4" text:outline-level="4"><text:bookmark-start text:name="__RefHeading___w..._..._..._pr.v.....z..._.r...b_2"/><text:bookmark-start text:name="w..._..._..._pr.v.....z..._.r...b"/>W... ... ... Pr.v.....z... .r...b.?<text:bookmark-end text:name="__RefHeading___w..._..._..._pr.v.....z..._.r...b_2"/><text:bookmark-end text:name="w..._..._..._pr.v.....z..._.r...b"/></text:h>
            <text:list text:style-name="List_20_1" text:continue-numbering="false">
              <text:list-item>
                <text:p text:style-name="List_20_1_Content_First"> I. ..r Fr..., w... ... Pr.v.....z... ..r IT .r...b. ..., b....h. k.... R.ch....ch.rh.... Zw.r ... ... ..ch A...ch. ..r ....... R.ch....w.... ....r... v.rb...., ....r. ... ..ch. ....r.ck..ch .r...b. w.r.., .. ..b. j...ch ..ch Ur....., ... z. B. ... .r.v... S.r... w.hr... ..r Arb....z... .. ..... ....r.... U..... ..ch. ...k......r.. (...h. <text:a xlink:type="simple" xlink:href="https://www.vds10000-portal.de/doku.php?id=h:j.r...r:v.r...z:r.ch...r.ch..._g.r.ch._arbg_20fr..k..r:m..._d...._02.01.2002_ak...z..ch.._2_20c._205340:01" text:style-name="Internet_20_link" text:visited-style-name="Visited_20_Internet_20_Link">ArbG Fr..k..r. .. M..., Ur.. v. 02.01.2002 - 2 C. 5340/01</text:a> ... <text:a xlink:type="simple" xlink:href="https://www.vds10000-portal.de/doku.php?id=h:j.r...r:v.r...z:r.ch...r.ch..._g.r.ch._bag_d...._07.07.2005_ak...z..ch.._2_20azr_20581_2f04" text:style-name="Internet_20_link" text:visited-style-name="Visited_20_Internet_20_Link">BAG Ur.. v. 07.07.2005 - 2 AZR 581/04</text:a>). D. ... IT ......rw.... .. ..... B.r..ch.. ... .....ch.. L.b... E..z.. ..h..... h.., ..h. ... E..w.ck.... .. ..r R.ch....r.ch... ..h.., .... ..r Arb.....h..r v.. ....r ......chw........ E..w........ ... Arb.....b.r. .. ... Pr.v.....z... .....h.. ..r., w... k.... ....r.ck..ch. ....r. ........ A.w...... ....b.. w.r...</text:p>
              </text:list-item>
              <text:list-item>
                <text:p text:style-name="List_20_1_Content"> O.. ...... Arb.....b.r .... .r.v... N..z... .. ..hr ...r .....r .r.ß.. U....., w.. ... j.r.....ch.r S.ch. z. ....r ........... <text:a xlink:type="simple" xlink:href="https://www.google.com/search?q=b..r..b..ch.%20%C3%9Cb...&amp;amp;btnI=lucky" text:style-name="Internet_20_link" text:visited-style-name="Visited_20_Internet_20_Link">b..r..b..ch.. Üb...</text:a> ..hr.. k.... Ob, ... w... j., ....r w..ch.. U........ .... b..r..b..ch.r Üb... ... ..r D...... ....r .r.v.... N..z... ..r IT ......h., ... j.r.....ch ..hr ....r...... D.. F.h... .....r.ch....r Ur..... ..hr. h..r (w.. .. ..r Fr... w... ... Pr.v.....z... .r...b. ...) z. ....r R.ch......ch.rh.... V.... J.r..... ..h... z. B. ... E.....h.. ....r b..r..b..ch.. Üb... ..rch ... ......chw....... D...... ..r .r.v.... N..z... ..r IT .r......z..ch .b (...h. <text:a xlink:type="simple" xlink:href="https://www.vds10000-portal.de/doku.php?id=h:www...w:r.ch:r.ch..-..-.rb....v.rh.......-........ch.-...-.r.v...-...z...-v..-............w.........069281.h" text:style-name="Internet_20_link" text:visited-style-name="Visited_20_Internet_20_Link">Ar..k.. "R.ch.. .. Arb....v.rh...... - D.......ch. ... .r.v... N..z... v.. M...........w........" ... www...w...... v.. 14.05.2015</text:a>).</text:p>
              </text:list-item>
              <text:list-item>
                <text:p text:style-name="List_20_1_Content_Last"> R.ch....ch.rh... k... ..r Arb.....b.r h..r ..r .ch....., ..... .r h..r w.. .. M.ß..h.. G1.2. ....r..r. .... .......... R....... .r.....</text:p>
              </text:list-item>
            </text:list>
            <text:h text:style-name="Heading_20_4" text:outline-level="4"><text:bookmark-start text:name="__RefHeading___d.r._..r_arb.....b.r_..._pr.v.....z..._r_3"/><text:bookmark-start text:name="d.r._..r_arb.....b.r_..._pr.v.....z..._r"/>D.r. ..r Arb.....b.r ... Pr.v.....z... r.....?<text:bookmark-end text:name="__RefHeading___d.r._..r_arb.....b.r_..._pr.v.....z..._r_3"/><text:bookmark-end text:name="d.r._..r_arb.....b.r_..._pr.v.....z..._r"/></text:h>
            <text:list text:style-name="List_20_1" text:continue-numbering="false">
              <text:list-item>
                <text:p text:style-name="List_20_1_Content_First"> Gr......z..ch ...., .... B..r..b....... ... Arb.....b.r ..h.r.. ... .r .b.r .hr. N..z... .r.. ....ch..... k.... D... .... ...b......r. b.. ..r Fr... .hr.r N..z... ..rch ... Arb.....h..r ..r .r.v... Zw.ck.. V.r ...... H....r.r... ... .. ... Arb.....b.r .r..z...... .r.........., ... Pr.v.....z... ..r IT z. v.rb..... ...r ... (...z ...r ....w....) z. .r...b...</text:p>
              </text:list-item>
              <text:list-item>
                <text:p text:style-name="List_20_1_Content"> D.. E...ch......, .... .r.v... N..z... ... ........ch.. E-M...-Z...... ... ... I...r.... z. ....r..... ...r (....w....) z. .r...b.., ....r..... .... Ur.... ... L......rb......r.ch.. H... ..ch. ..r M..b......... ... B..r..b.- ...r P.r.....r... (...h. <text:a xlink:type="simple" xlink:href="https://www.vds10000-portal.de/doku.php?id=h:j.r...r:v.r...z:r.ch...r.ch..._g.r.ch._lag_20h..._d...._07.04.2006_ak...z..ch.._10_20t.bv_201:06" text:style-name="Internet_20_link" text:visited-style-name="Visited_20_Internet_20_Link">LAG H..., B..ch.... v.. 07.04.2006 - 10 T.BV 1/06</text:a>). D..... Ur.... ..... ..ch ... ... ....... IT (w.. z. B. ..ch ... ... E.....z v.. S..r..h....) ...w......</text:p>
              </text:list-item>
              <text:list-item>
                <text:p text:style-name="List_20_1_Content_Last"> W... .. ... A..ch... h.., .... ... Pr.v.....z... ..rch .... b..r..b..ch. Üb... (...h. .b..) .r...b. ..., w.r. .... R....... .chw..r...r. D. ... ..rch b.­.r..b­..­ch. Üb... b.­.r....­... A...r.ch. z.. I.­h... ... Ar­b....­v.r­.r... ... ... Arb.....h..r ..­w.r­... ...., ... ... ..r .chw.r w....r ...z.h.b... D.r Ar­b...­..­b.r .... ... ..­.. ...­v.r­..h.­..­ch. A..­h.­b... ..r b..r..b..ch.. Üb... .r..... ...r ...­..... ..­.. <text:a xlink:type="simple" xlink:href="https://www.google.com/search?q=%C3%84...%C2%ADr....k....%C2%AD....&amp;amp;btnI=lucky" text:style-name="Internet_20_link" text:visited-style-name="Visited_20_Internet_20_Link">Ä...­r....k....­....</text:a> ...­..r.­ch...</text:p>
              </text:list-item>
            </text:list>
            <text:h text:style-name="Heading_20_4" text:outline-level="4"><text:bookmark-start text:name="__RefHeading___s....._..r_b..r..b.r.._b........_w.r_4"/><text:bookmark-start text:name="s....._..r_b..r..b.r.._b........_w.r"/>S..... ..r B..r..b.r.. b........ w.r...?<text:bookmark-end text:name="__RefHeading___s....._..r_b..r..b.r.._b........_w.r_4"/><text:bookmark-end text:name="s....._..r_b..r..b.r.._b........_w.r"/></text:h>
            <text:list text:style-name="List_20_1" text:continue-numbering="false">
              <text:list-item>
                <text:p text:style-name="List_20_1_Content_First"> A.ch w... ..r B..r..b.r.. b.. ..r .r......z..ch.. E...ch...... .b.r ... Pr.v.....z... k... M....r.ch.r.ch. b....z. (...h. Ab.ch.... „D.r. ..r Arb.....b.r ... Pr.v.....z... r.....?“), ...... .r .r.hz..... ... ......... .. ..... E...ch........ b........ w.r..., .. .... K...r........ z. v.r...... bzw. z. ....ch.r....</text:p>
              </text:list-item>
              <text:list-item>
                <text:p text:style-name="List_20_1_Content_Last"> D.. V.S 1000 ...... .... ..rch <text:a xlink:type="simple" xlink:href="https://www.vds10000-portal.de/doku.php?id=10k.k........r:6:6.1" text:style-name="Internet_20_link" text:visited-style-name="Visited_20_Internet_20_Link">Ab.ch.... 6.1</text:a> G1 .. K..b....... ... <text:a xlink:type="simple" xlink:href="https://www.vds10000-portal.de/doku.php?id=10k.k........r:4:4.4" text:style-name="Internet_20_link" text:visited-style-name="Visited_20_Internet_20_Link">Ab.ch.... 4.4</text:a> G2.4 ..ch.r.</text:p>
              </text:list-item>
            </text:list>
            <text:h text:style-name="Heading_20_4" text:outline-level="4"><text:bookmark-start text:name="__RefHeading___v.r-_..._n.ch....._..._v.rb..._..r_pr.v.....z_5"/><text:bookmark-start text:name="v.r-_..._n.ch....._..._v.rb..._..r_pr.v.....z"/>V.r- ... N.ch..... ... V.rb... ..r Pr.v.....z...<text:bookmark-end text:name="__RefHeading___v.r-_..._n.ch....._..._v.rb..._..r_pr.v.....z_5"/><text:bookmark-end text:name="v.r-_..._n.ch....._..._v.rb..._..r_pr.v.....z"/></text:h>
            <text:list text:style-name="List_20_1" text:continue-numbering="false">
              <text:list-item>
                <text:p text:style-name="List_20_1_Content_First"> W... ... Pr.v.....z... ....r.... ..., .... .... D...., ... .b ... Z......k. ... V.rb... .. ..r IT ......ch.r., .b.r.r.... ...r v.r.rb..... w.r... ..r ............ r... ........ch.r N...r. D.... ......... v.... r.ch...ch. ... ..h..ch. Pr.b..... S. .rh... ..r Arb.....b.r w.....h.... K...r........chk...... Er k... z. B. ... ... ....... ...k.r....ch. K......k..... z..r..... ... ..... ..ch b.. r.ch...ch.. A.........r...z..... v.rw......</text:p>
              </text:list-item>
              <text:list-item>
                <text:p text:style-name="List_20_1_Content_Last"> E.. V.rb.. ..r Pr.v.....z... br.... .. ..r Pr.x.. h..... .rh.b..ch. N.ch..... ..r ... Or.......... ... ..ch. E.. ....r..... V.rb.. .... .b.rw.ch. ... ..rch.....z. w.r..., w.. ..... b..r.ch...ch.. M.hr...w... ..ch ..ch z..h.. ... ... B..r..b..r..... .rh.b..ch ...r.. k.... D.r.b.r h..... ..... ..ch ... V.rb.. h..... ..ch. ..rch...z.., w... .. z. B. ... ..r B..r..b.k....r ... ... Arb.......... ..v.r...b.r w.r..</text:p>
              </text:list-item>
            </text:list>
            <text:h text:style-name="Heading_20_4" text:outline-level="4"><text:bookmark-start text:name="__RefHeading___a............_....r_.r...b..._pr.v.....z_6"/><text:bookmark-start text:name="a............_....r_.r...b..._pr.v.....z"/>A............ ....r .r...b... Pr.v.....z...<text:bookmark-end text:name="__RefHeading___a............_....r_.r...b..._pr.v.....z_6"/><text:bookmark-end text:name="a............_....r_.r...b..._pr.v.....z"/></text:h>
            <text:list text:style-name="List_20_1" text:continue-numbering="false">
              <text:list-item>
                <text:p text:style-name="List_20_1_Content_First"> D.. .. Z... ..r .r...b... Pr.v.....z... ......h..... ..h..ch.. ... r.ch...ch.. Pr.b.... k..... ..rch .... ....v....... V.r...b.r... zw..ch.. Arb.....b.r ... Arb.....h..r b........ w.r....</text:p>
              </text:list-item>
              <text:list-item>
                <text:p text:style-name="List_20_1_Content"> I. .....r k... ... Or.......... ... .r.v... N..z... ......r..ch r..........r.., ..ch .......... R.ch.. .. ..... D.... ..ch.r., ... .. R.h... ..r .r.v.... N..z... ........, ..ch ... Z......... ..r B..r....... z. ..... M.ß..h... z.r Pr...k.....r... ... K...r.... (...h. .....) ...h.... ... .. .... G...chb.h....... v.. ...ch.....ch.. ... .r.v.... D.... .rr..ch...</text:p>
              </text:list-item>
              <text:list-item>
                <text:p text:style-name="List_20_1_Content_Last"> D.. E..w........ .. ... N..z....b.......... .... .r..w..... ...., ....r..... .... ... ... V.r......z... ..r ... .r.v... N..z... ..r IT .....</text:p>
              </text:list-item>
            </text:list>
          </table:table-cell>
        </table:table-row>
        <table:table-row>
          <table:table-cell office:value-type="string" table:style-name="tablecell">
            <text:p text:style-name="tablealignleft"> @...h..r...:G1.2.b  </text:p>
          </table:table-cell>
          <table:table-cell office:value-type="string" table:style-name="tablecell">
            <text:p text:style-name="tablealignleft"> b. W... ... .r.v... N..z... ..r IT .r...b. ..., .. w.r. ... .. S.... ..r Or.......... .............  </text:p>
          </table:table-cell>
          <table:table-cell office:value-type="string" table:style-name="tablecell">
            <text:p text:style-name="tablealignleft"> D.. Or.......... b....z. b.. ..r A............ ..r Pr.v.....z... .r.ß.. S....r.... S.. k... z. B. z.....ch ......chr..k. ...r ..r ..r b........ T.... ..r IT bzw. ..r b........ N..z.r.r..... .r......b.. w.r....  </text:p>
          </table:table-cell>
        </table:table-row>
        <table:table-row>
          <table:table-cell office:value-type="string" table:style-name="tablecell">
            <text:p text:style-name="tablealignleft"> @...h..r...:G1.3  </text:p>
          </table:table-cell>
          <table:table-cell office:value-type="string" table:style-name="tablecell">
            <text:p text:style-name="tablealignleft"> 3. Gr.......... V.rh......r.....  </text:p>
          </table:table-cell>
          <table:table-cell office:value-type="string" table:style-name="tablecell">
            <text:p text:style-name="tablealignleft"> Ak..... k.... K........r... v.rh......  </text:p>
          </table:table-cell>
        </table:table-row>
        <table:table-row>
          <table:table-cell office:value-type="string" table:style-name="tablecell">
            <text:p text:style-name="tablealignleft"> @...h..r...:G1.3..  </text:p>
          </table:table-cell>
          <table:table-cell office:value-type="string" table:style-name="tablecell">
            <text:p text:style-name="tablealignleft"> .. E. w.r. ..r .r......b... H.r.- ... S...w.r. .. ..r IT-I..r...r.k..r .........r., .....z. ...r b..r..b...  </text:p>
          </table:table-cell>
          <table:table-cell office:value-type="string" table:style-name="tablecell">
            <text:list text:style-name="List_20_1" text:continue-numbering="false">
              <text:list-item>
                <text:p text:style-name="List_20_1_Content_First"> D.. U....z... .....r M.ß..h.. .r..r..r. ... E..b...r.. ..... Fr....b..r.z..... ..r ... ....... .. ..r Or.......... ........z.. H.r.- ... S...w.r.. D.b.. ... .. ...rh.b..ch, .b ... H.r.w.r. bzw. S...w.r. ..r...... .. ..r IT-I..r...r.k..r ...b...r. ...r ..r .....r.r ... .hr v.rb..... w.r.. L..z..r.. ... z. B. ..r F... w... IT-Sy..... z. Zw.ck.. ..r D......rbr......, D......., K......r..... ...r I.b..r..b..h.. v.. .r.... M...rb....r. ...r D...........r. k.rzz..... .. ..r IT-I..r...r.k..r ..r Or.......... ........z. w.r..</text:p>
              </text:list-item>
              <text:list-item>
                <text:p text:style-name="List_20_1_Content"> D.r Fr....b..r.z... .... ..ch.r......., .... ... M.ß..h... ... B.....ch..z.. b.. IT-Sy...... (...h. <text:a xlink:type="simple" xlink:href="https://www.vds10000-portal.de/doku.php?id=10k.k........r:10:10.3" text:style-name="Internet_20_link" text:visited-style-name="Visited_20_Internet_20_Link">Ab.ch.... 10.3</text:a> .......z. w.r..., ....r. ..... .b.r ..... .....r.. Z...r... h..w.. .. ..r IT-I..r...r.k..r v.rb...b...</text:p>
              </text:list-item>
              <text:list-item>
                <text:p text:style-name="List_20_1_Content"> D.r Fr....b..r.z... k... z. B. ....r .....z. w.r..., .r.......... S.ch.rh........r..r..... .. ... H.r.- ... S...w.r. v.. IT-Sy...... z. .......r.., ... v.. D...........r. .. ..r IT-I..r...r.k..r ... U...r..h.... .....z. w.r... (z. B. k... ... A.w....h... v.. V.r...c....r. ... ... Ak........ ..r S...w.r. ....r..r. w.r...).</text:p>
              </text:list-item>
              <text:list-item>
                <text:p text:style-name="List_20_1_Content"> D.r B..r... „H.r.w.r.“ ....... ......ch. ........z.. H.r.w.r., ..r....r z. B. ..ch USB-S..ck., CD-ROM. ...r DVD..</text:p>
              </text:list-item>
              <text:list-item>
                <text:p text:style-name="List_20_1_Content"> D.r B..r... „S...w.r.“ ....... Sy........w.r. (...h. <text:a xlink:type="simple" xlink:href="https://www.vds10000-portal.de/doku.php?id=10k.k........r:3:r" text:style-name="Internet_20_link" text:visited-style-name="Visited_20_Internet_20_Link">K...... 3</text:a> D65) ... A.w...........w.r.. </text:p>
              </text:list-item>
              <text:list-item>
                <text:p text:style-name="List_20_1_Content"> D.. V.S 10000 ...... k.... w....r.. A...r..r..... .. ... Fr....b..r.z.... Er k... b....b.. ......... ... ..... .. ... ....v........ B...r...... ... M....chk..... ..r Or.......... ......... w.r.... Er .... ..ch. ... V.r..hr.. (...h. <text:a xlink:type="simple" xlink:href="https://www.vds10000-portal.de/doku.php?id=10k.k........r:3:r" text:style-name="Internet_20_link" text:visited-style-name="Visited_20_Internet_20_Link">A.h... A 1</text:a>) .......r. w.r....</text:p>
              </text:list-item>
              <text:list-item>
                <text:p text:style-name="List_20_1_Content"> D.r Fr....b..r.z..... ...... v.. ... IT-V.r...w.r...ch.. (...h. <text:a xlink:type="simple" xlink:href="https://www.vds10000-portal.de/doku.php?id=10k.k........r:4:4.5" text:style-name="Internet_20_link" text:visited-style-name="Visited_20_Internet_20_Link">Ab.ch.... 4.5</text:a>) ... A.......r...r.. (...h. <text:a xlink:type="simple" xlink:href="https://www.vds10000-portal.de/doku.php?id=10k.k........r:4:4.6" text:style-name="Internet_20_link" text:visited-style-name="Visited_20_Internet_20_Link">Ab.ch.... 4.6</text:a>) ......... w.r....</text:p>
              </text:list-item>
              <text:list-item>
                <text:p text:style-name="List_20_1_Content"> W... ... N..z.r H.r.- ... S...w.r. ..ch. ...b.. .........r.. ..r..., k... ..... M.ß..h.. ..rch ... .. <text:a xlink:type="simple" xlink:href="https://www.vds10000-portal.de/doku.php?id=10k.k........r:10:10.2.1" text:style-name="Internet_20_link" text:visited-style-name="Visited_20_Internet_20_Link">Ab.ch.... 10.2.1</text:a> ....r..r... V.r..hr.. ..r ... I.b..r..b..h.. ... Ä...r... v.. IT-Sy...... .......z. w.r....</text:p>
              </text:list-item>
              <text:list-item>
                <text:p text:style-name="List_20_1_Content"> W... ... Or.......... .... I.v....r....r... .hr.r S...w.r. ...... (...h. <text:a xlink:type="simple" xlink:href="https://www.vds10000-portal.de/doku.php?id=10k.k........r:10:10.1" text:style-name="Internet_20_link" text:visited-style-name="Visited_20_Internet_20_Link">10.1</text:a> E1), ...... ... Fr....b. ....r S...w.r. z. Ak........r... ..r I.v....r....r... ..hr... </text:p>
              </text:list-item>
              <text:list-item>
                <text:p text:style-name="List_20_1_Content_Last"> D.r A..w... ..r U....z... .....r M.ß..h.. k... r...z..r. w.r..., ..... A....h... ..r b........ N..z.r, N..z.r.r....., N..zw.rk., S.....r.. ...r ..r b......r. IT-Sy..... ...ch..... w.r... (...h. <text:a xlink:type="simple" xlink:href="https://www.vds10000-portal.de/doku.php?id=10k.k........r:6:6.2" text:style-name="Internet_20_link" text:visited-style-name="Visited_20_Internet_20_Link">Ab.ch.... 6.2</text:a> E1). </text:p>
              </text:list-item>
            </text:list>
          </table:table-cell>
        </table:table-row>
        <table:table-row>
          <table:table-cell office:value-type="string" table:style-name="tablecell">
            <text:p text:style-name="tablealignleft"> @...h..r...:G1.3.b  </text:p>
          </table:table-cell>
          <table:table-cell office:value-type="string" table:style-name="tablecell">
            <text:p text:style-name="tablealignleft"> b. E. w.r. ....r...., .......ch... N..z.b.r..... (w.. z. B. Z...... z.. I...r..., F.r.w.r.....z...... ...r VPN-V.rb........) z. .........r..; .. w.r... ....ch...ß..ch ... v.. ..r Or.......... b.r............. N..z.b.r..... .....z..  </text:p>
          </table:table-cell>
          <table:table-cell office:value-type="string" table:style-name="tablecell">
            <text:p text:style-name="tablealignleft"> D..... V.rb.. .... ..ch.r......., .... ... .....r.ch..... S.ch.rh......ch....... (...h. <text:a xlink:type="simple" xlink:href="https://www.vds10000-portal.de/doku.php?id=10k.k........r:11:11.3" text:style-name="Internet_20_link" text:visited-style-name="Visited_20_Internet_20_Link">Ab.ch.... 11.3</text:a>) ..ch. ........ w.r.... D.. Or.......... ...... .. ..r .....r.ch..... R....... ... A...r.ck „...... N..z.b.r.....“ ......r ...z...z..r.., .. ...rw...ch... V.rh..... z. v.r......ch..: .......ch..... T..h.r..., .......ch..... N..z.. .r....r WLAN-N..z., ... E..b...r.. ......r VPN-V.rb........ ..w.. ... T...... v.. V.rb........ ...... ....r.... w.r....  </text:p>
          </table:table-cell>
        </table:table-row>
        <table:table-row>
          <table:table-cell office:value-type="string" table:style-name="tablecell">
            <text:p text:style-name="tablealignleft"> @...h..r...:G1.3.c  </text:p>
          </table:table-cell>
          <table:table-cell office:value-type="string" table:style-name="tablecell">
            <text:p text:style-name="tablealignleft"> c. D.. .. ..r IT-I..r...r.k..r .........r... S.ch.rh.......r.ch...... w.r... ..ch. .......ch... ...........r., ...k..v..r. ...r .. .hr.r K......r..... v.r....r. bzw. ...w..... .........  </text:p>
          </table:table-cell>
          <table:table-cell office:value-type="string" table:style-name="tablecell">
            <text:p text:style-name="tablealignleft"> M.. .....r V.r..b. w.r... .... M...rb....r v.r....ch..., ... S.ch.rh.......r.ch...... ..r Or.......... z. ...z.. ... z. .ch.... D... ..k.....r. ..ch N..z.r ... ........r...v.. R.ch....  </text:p>
          </table:table-cell>
        </table:table-row>
        <table:table-row>
          <table:table-cell office:value-type="string" table:style-name="tablecell">
            <text:p text:style-name="tablealignleft"> @...h..r...:G1.3..  </text:p>
          </table:table-cell>
          <table:table-cell office:value-type="string" table:style-name="tablecell">
            <text:p text:style-name="tablealignleft"> .. A..h......z..r......rk.... w.r... ..ch. w....r....b...  </text:p>
          </table:table-cell>
          <table:table-cell office:value-type="string" table:style-name="tablecell">
            <text:list text:style-name="List_20_1" text:continue-numbering="false">
              <text:list-item>
                <text:p text:style-name="List_20_1_Content_First"> A..h......z..r......rk.... ....... ....r... ..r.......b..... ...., ..... b........w.... S.ch.rh....v.r..... ....r..ch. w.r... k......</text:p>
              </text:list-item>
              <text:list-item>
                <text:p text:style-name="List_20_1_Content_Last"> I. ..r Pr.x.. ... ..... M.ß..h.. ....... ..ch. v.......... .....zb.r. I. ...... F... k..... A....h... ..r b........ N..z.r, N..z.r.r....., N..zw.rk., S.....r.. ...r ..r b......r. IT-Sy..... ...ch..... w.r... (...h. <text:a xlink:type="simple" xlink:href="https://www.vds10000-portal.de/doku.php?id=10k.k........r:6:6.2" text:style-name="Internet_20_link" text:visited-style-name="Visited_20_Internet_20_Link">Ab.ch.... 6.2</text:a> E1).</text:p>
              </text:list-item>
            </text:list>
          </table:table-cell>
        </table:table-row>
        <table:table-row>
          <table:table-cell office:value-type="string" table:style-name="tablecell">
            <text:p text:style-name="tablealignleft"> @...h..r...:G1.4  </text:p>
          </table:table-cell>
          <table:table-cell office:value-type="string" table:style-name="tablecell">
            <text:p text:style-name="tablealignleft"> 4. U..... ... ... I...r........ ..r Or..........  </text:p>
          </table:table-cell>
          <table:table-cell office:value-type="string" table:style-name="tablecell">
            <text:p text:style-name="tablealignleft"> Ak..... k.... K........r... v.rh......  </text:p>
          </table:table-cell>
        </table:table-row>
        <table:table-row>
          <table:table-cell office:value-type="string" table:style-name="tablecell">
            <text:p text:style-name="tablealignleft"> @...h..r...:G1.4..  </text:p>
          </table:table-cell>
          <table:table-cell office:value-type="string" table:style-name="tablecell">
            <text:p text:style-name="tablealignleft"> .. I...r........ ..r Or.......... w.r... ..ch. .......ch... v.r.ch....... ...r v.r ........ Z..r... ...ch..z.; h..r..r w.r... ... v.. ..r Or.......... .x...z.. .r......b.... ..ch...ch.. V.r..hr.. .....z..  </text:p>
          </table:table-cell>
          <table:table-cell office:value-type="string" table:style-name="tablecell">
            <text:list text:style-name="List_20_1" text:continue-numbering="false">
              <text:list-item>
                <text:p text:style-name="List_20_1_Content_First"> U...r ... B..r... „..ch...ch.. V.r..hr..“ ... ..ch. ... V.r..hr.. .... <text:a xlink:type="simple" xlink:href="https://www.vds10000-portal.de/doku.php?id=10k.k........r:1" text:style-name="Internet_20_link" text:visited-style-name="Visited_20_Internet_20_Link">A.h... A.1</text:a> ......., .....r. .... ..ch...ch. V.r..h...w.....</text:p>
              </text:list-item>
              <text:list-item>
                <text:p text:style-name="List_20_1_Content_Last"> D.... M.ß..h.. .... v.rh....r., .... ....ch.r. V.r.ch........... ........z. ...r .... I...r........ .h.. W..... bzw. B........ ..r Or.......... v.r.ch....... w.r....</text:p>
              </text:list-item>
            </text:list>
          </table:table-cell>
        </table:table-row>
        <table:table-row>
          <table:table-cell office:value-type="string" table:style-name="tablecell">
            <text:p text:style-name="tablealignleft"> @...h..r...:G1.5  </text:p>
          </table:table-cell>
          <table:table-cell office:value-type="string" table:style-name="tablecell">
            <text:p text:style-name="tablealignleft"> 5. I...r............ b.. Abw....h...   </text:p>
          </table:table-cell>
          <table:table-cell office:value-type="string" table:style-name="tablecell">
            <text:p text:style-name="tablealignleft"> Ak..... k.... K........r... v.rh......  </text:p>
          </table:table-cell>
        </table:table-row>
        <table:table-row>
          <table:table-cell office:value-type="string" table:style-name="tablecell">
            <text:p text:style-name="tablealignleft"> @...h..r...:G1.5..  </text:p>
          </table:table-cell>
          <table:table-cell office:value-type="string" table:style-name="tablecell">
            <text:p text:style-name="tablealignleft"> .. E. w.r. ..r....., .b ... ....r....... N.chr.ch... ..r ..... .bw....... N..z.r w....r........ w.r....  </text:p>
          </table:table-cell>
          <table:table-cell office:value-type="string" table:style-name="tablecell">
            <text:list text:style-name="List_20_1" text:continue-numbering="false">
              <text:list-item>
                <text:p text:style-name="List_20_1_Content_First"> D.r B..r... „N.chr.ch...“ ... ....r..ch. Er ....... ... ....... K......k..... ..... .bw....... N..z.r. (E-M...., I...... M........, SMS, MMS, V....k....r..z.., T........r... ..c.).</text:p>
              </text:list-item>
              <text:list-item>
                <text:p text:style-name="List_20_1_Content_Last"> D.. R......... ....... R.h...b.......... .......r.., ... ..w.h. ... Arb......h..k... ..r Or.......... ..ch.r......., ... ..ch ... Pr.v....h.r. ..r B..r....... (.. ...... F... ..ch. ..r ... ..r M...rb....r, .....r. ..ch ... ..r .x..r... K......k........r...r) .ch.... D.. .... ...b......r., w... ... .r.v... N..z... ..r IT ......... ... (...h. M.ß..h... G1.2. (Z....... ...r U...r..... ..r .r.v.... N..z...) ... G1.2b (A............ ..r .r.v.... N..z...)).</text:p>
              </text:list-item>
            </text:list>
          </table:table-cell>
        </table:table-row>
        <table:table-row>
          <table:table-cell office:value-type="string" table:style-name="tablecell">
            <text:p text:style-name="tablealignleft"> @...h..r...:G1.5.b  </text:p>
          </table:table-cell>
          <table:table-cell office:value-type="string" table:style-name="tablecell">
            <text:p text:style-name="tablealignleft"> b. E. w.r. ..r....., .b ... w... ... ... D....b...... ..... Abw....... z....r..... w.r... ..r..  </text:p>
          </table:table-cell>
          <table:table-cell office:value-type="string" table:style-name="tablecell">
            <text:list text:style-name="List_20_1" text:continue-numbering="false">
              <text:list-item>
                <text:p text:style-name="List_20_1_Content_First"> D.r B..r... „D....b......“ ... ....r..ch ..w.h.. ... ....... ... D....b...... ... ... IT-Sy...... ..r Or.......... (Arb..........., L....., S..r..h... ..c.), ..b.... D.....r...r. ..r Or.......... (USB-S..ck., S...ch.rk.r... ..c.) ... .... ..ch ... Z..r... ... ... v.. Abw....... ........ch .....z... (C....-)D.......</text:p>
              </text:list-item>
              <text:list-item>
                <text:p text:style-name="List_20_1_Content_Last"> D.. R......... ....... R.h...b.......... .......r.., ... ..w.h. ... Arb......h..k... ..r Or.......... ..ch.r......., ... ..ch ... Pr.v....h.r. ..r B..r....... .ch.... D.. .... ...b......r., w... ... .r.v... N..z... ..r IT ......... ... (...h. M.ß..h... G1.2. (Z....... ...r U...r..... ..r .r.v.... N..z...) ... G1.2b (A............ ..r .r.v.... N..z...)).</text:p>
              </text:list-item>
            </text:list>
          </table:table-cell>
        </table:table-row>
        <table:table-row>
          <table:table-cell office:value-type="string" table:style-name="tablecell">
            <text:p text:style-name="tablealignleft"> @...h..r...:G1.6  </text:p>
          </table:table-cell>
          <table:table-cell office:value-type="string" table:style-name="tablecell">
            <text:p text:style-name="tablealignleft"> 6. M...br..ch.k...r....  </text:p>
          </table:table-cell>
          <table:table-cell office:value-type="string" table:style-name="tablecell">
            <text:p text:style-name="tablealignleft"> Ak..... k.... K........r... v.rh......  </text:p>
          </table:table-cell>
        </table:table-row>
        <table:table-row>
          <table:table-cell office:value-type="string" table:style-name="tablecell">
            <text:p text:style-name="tablealignleft"> @...h..r...:G1.6..  </text:p>
          </table:table-cell>
          <table:table-cell office:value-type="string" table:style-name="tablecell">
            <text:p text:style-name="tablealignleft"> .. E. w.r... M.ch....... z.r M...br..ch.k...r.... .......r. ... ... B..r....... ...........  </text:p>
          </table:table-cell>
          <table:table-cell office:value-type="string" table:style-name="tablecell">
            <text:list text:style-name="List_20_1" text:continue-numbering="false">
              <text:list-item>
                <text:p text:style-name="List_20_1_Content_First"> E... T.....b.rw.ch... ..r M...rb....r ... r.ch...ch ..ch. z....... ... k... ..ch ..ch. ..rch .....r.ch.... I...v.....v.r...b.r..... .........r. w.r..., w... ... ..... ... M...ch..w.r.. v.r...ß. (...h. <text:a xlink:type="simple" xlink:href="https://www.vds10000-portal.de/doku.php?id=h:j.r...r:z:gg:1.h" text:style-name="Internet_20_link" text:visited-style-name="Visited_20_Internet_20_Link">Ar..k.. 1 GG</text:a>). D....ch ... .... Or.......... b.r.ch...., ... Z...... .hr.r IT z. .b.rw.ch.. ... b.. ...rw...ch... Er......... z. r.....r...</text:p>
              </text:list-item>
              <text:list-item>
                <text:p text:style-name="List_20_1_Content"> D.. Or.......... k... z. B. j...rz... ..ch.-..r.....b.z..... S..ch.r.b..k...r..... ..rch..hr.. ...r ..ch.-..r.....b.z..... K...z.h... .rh.b.., ... ..z....., .b ..ch ... IT .. N.r...z...... b........ A.. I...k...r.. k..... z. B. ... H.....k..... ..ch.rh....kr....ch.r Er........ w.. ... E....ck.. v.. M..w.r. ... C......y......, R....v.r...ß. b.. Z..r..... ... ... I...r... ...r ... A......... v.r.ch......r R.....rc.. w.. ... ... I...r...z......, ..r S...ch.rk...z...... ...r ... M....y..... v.rw..... w.r.... A.ch ... .. <text:a xlink:type="simple" xlink:href="https://www.vds10000-portal.de/doku.php?id=10k.k........r:10:10.3.3" text:style-name="Internet_20_link" text:visited-style-name="Visited_20_Internet_20_Link">Ab.ch.... 10.3.3</text:a> ....r..r... Pr...k.....r..... ... IT-Sy...... k..... ..r ... Erh.b... ..r b......... K...z.h... h.r....z.... w..... G...r... ...... ... Erh.b.. ..r K...z.h... ...........r. .r......, .. ... A.......r..... v.. R...........b.. z. ......... ... j.... A..ch... ..... P.r.....b.z.... z. v.r....... </text:p>
              </text:list-item>
              <text:list-item>
                <text:p text:style-name="List_20_1_Content"> E... ..r.....b.z..... A..w.r.... ..r Pr...k........ ..r. ..........., w... z. B. ....r... ....r S..ch.r.b..k...r...., ....r M...... ...r ....r.r V.r..ch......... ... k..kr...r V.r..ch. ... .... ....br..ch..ch., ...r...b.. ...r ..r..b.r. N..z... ..r IT-I..r...r.k..r b....h.. V.r ....r ..r.....b.z...... A..w.r.... ....... M...rb....rv.r.r..... ... V.r...w.r...ch. ..r ... D.....ch..z (D.....ch..z......r .../...r D.....ch..zb.....r....r) b...chr.ch.... ... ... ..r.. W...ch .. ..r U...r..ch... b........ w.r....</text:p>
              </text:list-item>
              <text:list-item>
                <text:p text:style-name="List_20_1_Content"> B.. <text:a xlink:type="simple" xlink:href="https://www.google.com/search?q=G...hr%20..%20V.rz..&amp;amp;btnI=lucky" text:style-name="Internet_20_link" text:visited-style-name="Visited_20_Internet_20_Link">G...hr .. V.rz..</text:a> ... ........b.r.. H...... .....ch. N...r..ch ....... .... r...v..... S...... (M...rb....rv.r.r..... ... V.r...w.r...ch. ..r ... D.....ch..z) .....ch.. b... ....r...r. w.r....</text:p>
              </text:list-item>
              <text:list-item>
                <text:p text:style-name="List_20_1_Content"> S.....ch. V.r..h...w..... ....... ... ... R.ch....... bzw. V.r..hr.. ..r <text:a xlink:type="simple" xlink:href="https://www.vds10000-portal.de/doku.php?id=10k.k........r:17:r" text:style-name="Internet_20_link" text:visited-style-name="Visited_20_Internet_20_Link">K...... 17</text:a> (S..r..... ... A.......) ... <text:a xlink:type="simple" xlink:href="https://www.vds10000-portal.de/doku.php?id=10k.k........r:18:r" text:style-name="Internet_20_link" text:visited-style-name="Visited_20_Internet_20_Link">K...... 18</text:a> (S.ch.rh....v.r.....) v.rz.h.. .....</text:p>
              </text:list-item>
              <text:list-item>
                <text:p text:style-name="List_20_1_Content_Last"> D.. M.ch....... z.r M...br..ch.k...r.... k..... z. B. ... Pr...k.....r... v.. .r....r..ch.. ... .r......... A......v.r..ch.., F.h..r ... I...r.........ch.rh.....r......... ... IT-Sy...... (...h. <text:a xlink:type="simple" xlink:href="https://www.vds10000-portal.de/doku.php?id=10k.k........r:10:10.3.3" text:style-name="Internet_20_link" text:visited-style-name="Visited_20_Internet_20_Link">Ab.ch.... 10.3.3</text:a> B1) ... ... Üb.rw.ch... ... N..zw.rkv.rk.hr. v.. ... z. w.....r ...r ..ch. v.r.r.....w.r..... N..zw.rk.. (...h. <text:a xlink:type="simple" xlink:href="https://www.vds10000-portal.de/doku.php?id=10k.k........r:11:11.3" text:style-name="Internet_20_link" text:visited-style-name="Visited_20_Internet_20_Link">Ab.ch.... 11.3</text:a> B1.2) .....</text:p>
              </text:list-item>
            </text:list>
          </table:table-cell>
        </table:table-row>
        <table:table-row>
          <table:table-cell office:value-type="string" table:style-name="tablecell">
            <text:p text:style-name="tablealignleft"> E1  </text:p>
          </table:table-cell>
          <table:table-cell office:value-type="string" table:style-name="tablecell">
            <text:p text:style-name="tablealignleft"> B.. ..r U....z... v.. Üb.rw.ch....- ... Pr...k.....r......ß..h... SOLLTEN ... .....z..ch.. V.r..b.., ...b......r. ... ... D.....ch..z.., b..ch... w.r....  </text:p>
          </table:table-cell>
          <table:table-cell office:value-type="string" table:style-name="tablecell">
            <text:list text:style-name="List_20_1" text:continue-numbering="false">
              <text:list-item>
                <text:p text:style-name="List_20_1_Content_First"> D.... E....h.... ... k.... v.r....ch..... M.ß..h.., .. ... .. ..r Pr.x.. ..ch. .......r. w.r... k....</text:p>
              </text:list-item>
              <text:list-item>
                <text:p text:style-name="List_20_1_Content"> E... ....k..v. M...br..ch.k...r.... b...... ... E.....z v.. Üb.rw.ch....- ... Pr...k.....r......ß..h... .. ..r IT (...h. <text:a xlink:type="simple" xlink:href="https://www.vds10000-portal.de/doku.php?id=10k.k........r:10:10.3.3" text:style-name="Internet_20_link" text:visited-style-name="Visited_20_Internet_20_Link">Ab.ch.... 10.3.3</text:a>).</text:p>
              </text:list-item>
              <text:list-item>
                <text:p text:style-name="List_20_1_Content"> Z...ch.. .... b..ch... w.r..., .... .. D....ch.... ..r B..r..b.r.. b... E.....z v.. Üb.rw.ch....- ... Pr...k.....r......ß..h... .......... M..b..........r.ch.. b....z.. <text:a xlink:type="simple" xlink:href="https://www.vds10000-portal.de/doku.php?id=h:www......z.-..-....r:b..rv:87.h" text:style-name="Internet_20_link" text:visited-style-name="Visited_20_Internet_20_Link">§ 87 Ab.. 1 Nr. 6 ... B..rVG</text:a> ..r.ch. zw.r ..r v.. ..... M....r.ch.r.ch. ... B..r..b.r... b.. ..r „E....hr... ... A.w...... v.. ..ch...ch.. E..r.ch......, ... ..z. ..b......... ...., ... V.rh..... ...r ... L....... ..r Arb.....h..r z. .b.rw.ch..“, j...ch h.. ... B......rb......r.ch. ....ch....., .... .. .r..z ... W.r... „b.......“ .. G....z....x. ..ch. ... ... ..bj.k..v. Üb.rw.ch.....b..ch. ... Arb.....b.r. ..k...., .....r. ...... ..r ... B.......... ... B..r..b.r... ....ch...... ..., .b ... ..ch...ch. E..r.ch.... ..z. ........ ..., V.rh..... ... L....... ..r Arb.....h..r z. .rh.b.. ... ...z.z..ch... (...h. <text:a xlink:type="simple" xlink:href="https://www.vds10000-portal.de/doku.php?id=h:j.r...r:v.r...z:r.ch...r.ch..._g.r.ch._bag_d...._06.12.1983_ak...z..ch.._1_20abr_2043_2f81" text:style-name="Internet_20_link" text:visited-style-name="Visited_20_Internet_20_Link">BAG, 06.12.1983 - 1 ABR 43/81</text:a>).</text:p>
              </text:list-item>
              <text:list-item>
                <text:p text:style-name="List_20_1_Content"> D.. U....z... .....r V.r..b. .r.ch.... ....r... ..r K.....x.... ... ..r Dy....k ..r h....... IT ..ch. .....ch. E. ......h.. ..ch ...h..b, ... ... B..r..b.r.. .... .r......z..ch. V.r...b.r... z. .r....., ... ......ch. v.. ..r IT .rh.b.... Pr...k........ .........r. .b.r ..r.. V.rw...... ..r .... V.rh......- ... L........k...r.... ..r Arb.....h..r ....ch...ß. ...r .b.r ... .....r.ch..... M.ch....... .x.k. b.......</text:p>
              </text:list-item>
              <text:list-item>
                <text:p text:style-name="List_20_1_Content_Last"> D. ... Pr...k........ h..... ... ... V.rh..... ...z....r N..z.r ...ch...... w.r... k..., ....... ... ....r... ... ..r.....b.z..... D.... ......h.. w.r.... D..h..b ...... ... V.r..b.. ..r EU-D.....ch..z.r...v.r.r..... (EU-DSGVO) ... ... T..............z.. (TMG) ... .... ..ch ... T...k......k...........z.. (TKG) b.r.ck..ch.... w.r....</text:p>
              </text:list-item>
            </text:list>
          </table:table-cell>
        </table:table-row>
        <table:table-row>
          <table:table-cell office:value-type="string" table:style-name="tablecell">
            <text:p text:style-name="tablealignleft"> @...h..r...:G2  </text:p>
          </table:table-cell>
          <table:table-cell office:value-type="string" table:style-name="tablecell">
            <text:p text:style-name="tablealignleft"> A....h... MÜSSEN v.. ISB ....h.... w.r....  </text:p>
          </table:table-cell>
          <table:table-cell office:value-type="string" table:style-name="tablecell">
            <text:list text:style-name="List_20_1" text:continue-numbering="false">
              <text:list-item>
                <text:p text:style-name="List_20_1_Content_First"> A....h... v.. R......... .. IS-R.ch....... .... .....ch (...h. <text:a xlink:type="simple" xlink:href="https://www.vds10000-portal.de/doku.php?id=10k.k........r:6:6.2" text:style-name="Internet_20_link" text:visited-style-name="Visited_20_Internet_20_Link">Ab.ch.... 6.2</text:a> E1). D.. Or.......... k... ....r... ...b.. ........., w.r ... .....r.ch..... A....h... ....h..... D.... M.ß..h.. .... ....r..... ...., .... A....h... v.. R......... ...... Ab.ch..... v.. ISB ....h.... w.r....</text:p>
              </text:list-item>
              <text:list-item>
                <text:p text:style-name="List_20_1_Content_Last"> E... A.......... ..r A....b.. ... ISB ... .. ..r K........r... v.. <text:a xlink:type="simple" xlink:href="https://www.vds10000-portal.de/doku.php?id=10k.k........r:4:4.3" text:style-name="Internet_20_link" text:visited-style-name="Visited_20_Internet_20_Link">Ab.ch.... 4.3</text:a> G3 z. .......</text:p>
              </text:list-item>
            </text:list>
          </table:table-cell>
        </table:table-row>
      </table:table>
      <text:p text:style-name="Text_20_body">&lt;--&gt;</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1" text:anchor-type="as-char" draw:z-index="1" svg:width="1.27cm" svg:height="1.27cm"><draw:image xlink:href="Pictures/6d92fdcea52083f97bf73e8e5ab0c7c2.png" xlink:type="simple" xlink:show="embed" xlink:actuate="onLoad"/></draw:frame></text:p>
          </table:table-cell>
          <table:table-cell office:value-type="string" table:style-name="PluginODTAutoStyle_TableCell_9">
            <text:p text:style-name="PluginODTAutoStyle_Paragraph_10">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text-align="center" fo:border="0pt none"/>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10k_kommentiert_public:6:6.3</dc:title>
  </office:meta>
</office:document-meta>
</file>