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6:6.2"/>&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halte_1"/><text:bookmark-start text:name="inhalte"/>6.2 Inhalte<text:bookmark-end text:name="__RefHeading___inhalte_1"/><text:bookmark-end text:name="inhal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Jede IS-Richtlinie MUSS folgende Anforderungen erfüllen:  </text:p>
          </table:table-cell>
          <table:table-cell office:value-type="string" table:style-name="tablecell">
            <text:p text:style-name="tablealignleft">Neben den hier aufgeführten Anforderungen sollten Richtlinien über folgende Eigenschaften verfügen:</text:p>
            <text:list text:style-name="List_20_1" text:continue-numbering="false">
              <text:list-item>
                <text:p text:style-name="List_20_1_Content_First"> Sie sollten über einen einheitlichen Aufbau verfügen. Dies kann z. B. mit Hilfe einer Vorlage (Template) erreicht werden.</text:p>
              </text:list-item>
              <text:list-item>
                <text:p text:style-name="List_20_1_Content"> Si. .ollt.n .inh.itlich. B.griff. v.rw.nd.n. Di.. kann z. B. mit Hilf. .in.. .ig.n.n Glo..ar. .rr.icht w.rd.n.</text:p>
              </text:list-item>
              <text:list-item>
                <text:p text:style-name="List_20_1_Content"> Ein. Richtlini. .ollt. j.w.il. .in .p.zifi.ch.. Th.ma b.hand.ln.</text:p>
              </text:list-item>
              <text:list-item>
                <text:p text:style-name="List_20_1_Content_Last"> Da Richtlini.n für .in. möglich.t groß. Zi.lgrupp. Gültigk.it b..itz.n .ollt.n i.t .. .innvoll, Richtlini.n möglich.t g.n.ri.ch zu v.rfa...n und di. Möglichk.it von Au.nahm.n vorzu..h.n (.i.h. E1 und E2). D.tailli.rt. Anw.i.ung.n .ollt.n in Richtlini.n - wann imm.r möglich - v.rmi.d.n w.r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S.. .nthält, für w.n ... v.rb.ndl.ch ..t (Z..lgrupp.).  </text:p>
          </table:table-cell>
          <table:table-cell office:value-type="string" table:style-name="tablecell">
            <text:p text:style-name="tablealignleft"> IS-R.chtl.n..n r.cht.n ..ch .mm.r .n ..n. .p.z.f..ch. (mögl.ch.t groß.) Z..lgrupp.. D.. D.f.n.t.on d.r Z..lgrupp. l.gt Inh.lt und Form d.r R.chtl.n.. f..t (...h. <text:a xlink:type="simple" xlink:href="https://www.vds10000-portal.de/doku.php?id=10k.komm.nt..rt:6:6.1" text:style-name="Internet_20_link" text:visited-style-name="Visited_20_Internet_20_Link">Ab.chn.tt 6.1</text:a> G3 und G4).  </text:p>
          </table:table-cell>
        </table:table-row>
        <table:table-row>
          <table:table-cell office:value-type="string" table:style-name="tablecell">
            <text:p text:style-name="tablealignleft"> @l.ghtgr..n:G1.2  </text:p>
          </table:table-cell>
          <table:table-cell office:value-type="string" table:style-name="tablecell">
            <text:p text:style-name="tablealignleft"> 2. S.. b.gr.nd.t, w.r.m ... .r.t.llt w.rd. .nd l.gt f..t, w.. m.t .hr .rr..cht w.rd.n ..ll.  </text:p>
          </table:table-cell>
          <table:table-cell office:value-type="string" table:style-name="tablecell">
            <text:p text:style-name="tablealignleft"> G.n.r.ll ..llt.n R.g.l.ng.n .mm.r b.gr.nd.t w.rd.n, .m .hr. Akz.pt.nz z. f.rd.rn. D... k.nn .m F.ll. ..n.r R.chtl.n.. .mg...tzt w.rd.n, .nd.m d.. R.g.l.ng.n th.m.t..ch .n Bl.ck. gl..d.rt .nd j.d.m Bl.ck ..n. .rl..t.rnd. E.nl..t.ng v.r.ng..t.llt w.rd.  </text:p>
          </table:table-cell>
        </table:table-row>
        <table:table-row>
          <table:table-cell office:value-type="string" table:style-name="tablecell">
            <text:p text:style-name="tablealignleft"> @l.ghtgr..n:G1.3  </text:p>
          </table:table-cell>
          <table:table-cell office:value-type="string" table:style-name="tablecell">
            <text:p text:style-name="tablealignleft"> 3. S.. v.r.t.ßt n.cht g.g.n L..tl.n..n .d.r .nd.r. R.chtl.n..n.  </text:p>
          </table:table-cell>
          <table:table-cell office:value-type="string" table:style-name="tablecell">
            <text:p text:style-name="tablealignleft"> V.r d.r Er.t.ll.ng ..n.r IS-R.chtl.n.. ..llt. .rm.tt.lt w.rd.n, .b d.. .nt.pr.ch.nd.n R.g.l.ng.n b.r..t. .n .nd.r.n D.k.m.nt.n v.rh.nd.n ..nd. D.... D.k.m.nt. m....n .b.r.rb..t.t .d.r .l. .ng.lt.g .rkl.rt w.rd.n, d.m.t k..n. r.d.nd.nt.n (.d.r ..ch w.d.r.pr.ch.nd.) R.g.l.ng.n g..ch.ff.n w.rd.n.  </text:p>
          </table:table-cell>
        </table:table-row>
        <table:table-row>
          <table:table-cell office:value-type="string" table:style-name="tablecell">
            <text:p text:style-name="tablealignleft"> @...h..r..n:G1.4  </text:p>
          </table:table-cell>
          <table:table-cell office:value-type="string" table:style-name="tablecell">
            <text:p text:style-name="tablealignleft"> 4. S.. w.... ..f d.. K.n..q..nz.n .hr.r N.ch.b..ch..n. h.n.  </text:p>
          </table:table-cell>
          <table:table-cell office:value-type="string" table:style-name="tablecell">
            <text:p text:style-name="tablealignleft"> D.... V.r..b. ..... ..ch z. B. d.rch ..n.n ..n.r....n V.rw... ..f d.. V.rb.nd..chk... d.r IS-R.ch...n..n .m...z.n. D........r..r. H.nw.... ..nd m....ch .b.r n.ch. ..f.rd.r..  </text:p>
          </table:table-cell>
        </table:table-row>
        <table:table-row>
          <table:table-cell office:value-type="string" table:style-name="tablecell">
            <text:p text:style-name="tablealignleft"> E1  </text:p>
          </table:table-cell>
          <table:table-cell office:value-type="string" table:style-name="tablecell">
            <text:p text:style-name="tablealignleft"> IS-R.ch...n..n KÖNNEN b..r.nd... A..n.hm.n .rm....ch.n, ..f.rn d.... .m V.rf..d ..n.hm... .nd d.k.m.n...r. w.rd.n.  </text:p>
          </table:table-cell>
          <table:table-cell office:value-type="string" table:style-name="tablecell">
            <text:list text:style-name="List_20_1" text:continue-numbering="false">
              <text:list-item>
                <text:p text:style-name="List_20_1_Content_First"> A....h... k..... z. B. ..r b........ N..z.r, N..z.r.r....., N..zw.rk., S.....r.. ...r ..r b......r. IT-Sy..... ...w..... ... ....v... .....</text:p>
              </text:list-item>
              <text:list-item>
                <text:p text:style-name="List_20_1_Content"> D.. Or.......... k... ....r... ...b.. ........., w.r A....h... v.. R......... .. IS-R.ch....... ....h..... D.. V.S 10000 .chr..b. ..r b.. ... R......... ... Ab.ch.... 6.3 v.r, .... A....h... v.. ISB ....h.... w.r... ...... (...h. <text:a xlink:type="simple" xlink:href="https://www.vds10000-portal.de/doku.php?id=10k.k........r:6:6.3" text:style-name="Internet_20_link" text:visited-style-name="Visited_20_Internet_20_Link">Ab.ch.... 6.3</text:a> G2).</text:p>
              </text:list-item>
              <text:list-item>
                <text:p text:style-name="List_20_1_Content"> A....h... k..... ..ch ... ...... R.ch....... .......r. w.r....</text:p>
              </text:list-item>
              <text:list-item>
                <text:p text:style-name="List_20_1_Content_Last"> D.. D.k.......... ..r A....h... ...... ... B.......... ..r IS-A..z..ch...... ....hr. ... .....k. w.r.... </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S-R.ch....... KÖNNEN ... w....r. ........... U...r..... v.rw......  </text:p>
          </table:table-cell>
          <table:table-cell office:value-type="string" table:style-name="tablecell">
            <text:p text:style-name="tablealignleft"> D.... E....h.... .r.....ch. .., R.ch....... ..........r ... ... ....r.. D.k....... .. ..r Or.......... z. v.rz.h.... D...rch k... ... ......r.r A..b.. ..r R......... z.r I...r.........ch.rh... .rr..ch. ... ..r A..w... ..r ... P..... ..r D.k...... v.rr....r. w.r....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6:6.2</dc:title>
  </office:meta>
</office:document-meta>
</file>