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Plugin_Wrap_Paragraph_Centered"><text:bookmark text:name="10k_kommentiert_public:4:start"/>&lt;--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organisation_der_informationssicherheit_1"/><text:bookmark-start text:name="organisation_der_informationssicherheit"/>4 Organisation der Informationssicherheit<text:bookmark-end text:name="__RefHeading___organisation_der_informationssicherheit_1"/><text:bookmark-end text:name="organisation_der_informationssicherh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Um mit möglichst geringem Aufwand das notwendige Sicherheitsniveau zu definieren, umzusetzen und fortlaufend an die aktuellen Bedürfnisse sowie die Gefährdungslage anzupassen, ist es notwendig, eine entsprechende Organisation zu etablieren.   </text:p>
          </table:table-cell>
          <table:table-cell office:value-type="string" table:style-name="tablecell">
            <text:p text:style-name="tablealignleft"> <text:span text:style-name="PluginODTAutoStyle_Text_6">Aktuell keine Kommentierung vorhanden. Geben Sie uns über das Formular am Ende der Seite Feedback, wenn Sie eine Kommentierung wünschen.</text:span></text:p>
          </table:table-cell>
        </table:table-row>
      </table:table>
      <text:p text:style-name="Plugin_Wrap_Paragraph_Centered">&lt;--&gt;</text:p>
      <table:table table:style-name="PluginODTAutoStyle_Table_7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able_7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4:start</dc:title>
  </office:meta>
</office:document-meta>
</file>