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4:4.1.1"/>&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3" text:outline-level="3"><text:bookmark-start text:name="__RefHeading___zuweisung_und_dokumentation_1"/><text:bookmark-start text:name="zuweisung_und_dokumentation"/>4.1.1 Zuweisung und Dokumentation<text:bookmark-end text:name="__RefHeading___zuweisung_und_dokumentation_1"/><text:bookmark-end text:name="zuweisung_und_dokumentatio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Es MUSS für jede Verantwortlichkeit dokumentiert werden:  </text:p>
          </table:table-cell>
          <table:table-cell office:value-type="string" table:style-name="tablecell">
            <text:list text:style-name="List_20_1" text:continue-numbering="false">
              <text:list-item>
                <text:p text:style-name="List_20_1_Content_First"> Unter dem Begriff „Verantwortlichkeit“ sind die in den Abschnitten 4.2 bis 4.10 definierten Verantwortlichkeiten zu verstehen (siehe <text:a xlink:type="simple" xlink:href="https://www.vds10000-portal.de/doku.php?id=10k_kommentiert:4:4.1" text:style-name="Internet_20_link" text:visited-style-name="Visited_20_Internet_20_Link">Abschnitt 4.1</text:a>).</text:p>
              </text:list-item>
              <text:list-item>
                <text:p text:style-name="List_20_1_Content"> Die Umsetzung der Maßnahmen G1.1 bis G1.7 muss dokumentiert werden. Weitere Anforderungen (wie z. B. an Art und Umfang der Dokumentation) werden nicht gestellt. Für eine möglichst effektive Umsetzung sollten bereits etablierte Mechanismen wie z. B. Organigramme, Bestellungen, Stellen- oder Aufgabenbeschreibungen genutzt werden.</text:p>
              </text:list-item>
              <text:list-item>
                <text:p text:style-name="List_20_1_Content_Last"> Di. Dokum.ntation .ollt. al. B..tandt.il d.r IS-Aufz.ichnung.n g.führt und g.l.nkt w.rd.n.</text:p>
              </text:list-item>
            </text:list>
          </table:table-cell>
        </table:table-row>
        <table:table-row>
          <table:table-cell office:value-type="string" table:style-name="tablecell">
            <text:p text:style-name="tablealignleft"> @lightgr..n:G1.1  </text:p>
          </table:table-cell>
          <table:table-cell office:value-type="string" table:style-name="tablecell">
            <text:p text:style-name="tablealignleft"> 1. w.lch. Zi.l. .rr.icht w.rd.n .oll.n  </text:p>
          </table:table-cell>
          <table:table-cell office:value-type="string" table:style-name="tablecell">
            <text:p text:style-name="tablealignleft"> E. i.t nicht .innvoll, di. Zi.l. d.r V.rantwortlichk.it.n im D.tail zu b..chr.ib.n. Vi.lm.hr .ollt.n .i. .o formuli.rt w.rd.n, da.. d.r Sinn d.r V.rantwortlichk.it v.rd.utlicht wird.   </text:p>
          </table:table-cell>
        </table:table-row>
        <table:table-row>
          <table:table-cell office:value-type="string" table:style-name="tablecell">
            <text:p text:style-name="tablealignleft"> @l.ghtgr..n:G1.2  </text:p>
          </table:table-cell>
          <table:table-cell office:value-type="string" table:style-name="tablecell">
            <text:p text:style-name="tablealignleft"> 2. für w.lch. R...ourc.n d.. V.r.ntwortl.chk..t b..t.ht  </text:p>
          </table:table-cell>
          <table:table-cell office:value-type="string" table:style-name="tablecell">
            <text:p text:style-name="tablealignleft"> Typ..ch. R...ourc.n könn.n z. B. IT-Sy.t.m., M.t.rb..t.r, Inform.t.on.n od.r V.rf.hr.n ...n.  </text:p>
          </table:table-cell>
        </table:table-row>
        <table:table-row>
          <table:table-cell office:value-type="string" table:style-name="tablecell">
            <text:p text:style-name="tablealignleft"> @l.ghtgr..n:G1.3  </text:p>
          </table:table-cell>
          <table:table-cell office:value-type="string" table:style-name="tablecell">
            <text:p text:style-name="tablealignleft"> 3. w.lch. Aufg.b.n .rfüllt w.rd.n mü...n, d.m.t d.. Z..l. .rr..cht w.rd.n  </text:p>
          </table:table-cell>
          <table:table-cell office:value-type="string" table:style-name="tablecell">
            <text:p text:style-name="tablealignleft"> Zur Erfüllung d....r Anford.rung ..t .. .u.r..ch.nd, d.. Aufg.b.nf.ld zu .k.zz..r.n und b..ond.r. w.cht.g. Aufg.b.n h.rvorzuh.b.n.  </text:p>
          </table:table-cell>
        </table:table-row>
        <table:table-row>
          <table:table-cell office:value-type="string" table:style-name="tablecell">
            <text:p text:style-name="tablealignleft"> @l.ghtgr..n:G1.4  </text:p>
          </table:table-cell>
          <table:table-cell office:value-type="string" table:style-name="tablecell">
            <text:p text:style-name="tablealignleft"> 4. w.lch. B.r.cht.g.ng.n .n d.. V.r.ntw.rtl.chk..t g.b.nd.n ..nd, .m d.... w.hrn.hm.n z. k.nn.n  </text:p>
          </table:table-cell>
          <table:table-cell office:value-type="string" table:style-name="tablecell">
            <text:p text:style-name="tablealignleft"> Typ..ch. B.r.cht.g.ng.n k.nn.n z. B. W....ng.b.f.gn...., Z.g.ng.-, Z.tr.tt.- .nd Z.gr.ff.b.r.cht.g.ng.n .d.r B.dg.tv.r.ntw.rtl.chk..t.n ...n.  </text:p>
          </table:table-cell>
        </table:table-row>
        <table:table-row>
          <table:table-cell office:value-type="string" table:style-name="tablecell">
            <text:p text:style-name="tablealignleft"> @l.ghtgr..n:G1.5  </text:p>
          </table:table-cell>
          <table:table-cell office:value-type="string" table:style-name="tablecell">
            <text:p text:style-name="tablealignleft"> 5. w.lch. R.....rc.n f.r d.. W.hrn.hm.ng d.r V.r.ntw.rtl.chk..t z.r V.rf.g.ng .t.h.n  </text:p>
          </table:table-cell>
          <table:table-cell office:value-type="string" table:style-name="tablecell">
            <text:p text:style-name="tablealignleft"> Typ..ch. R.....rc.n k.nn.n z. B. t.chn..ch., f.n.nz..ll. .d.r p.r..n.ll. R.....rc.n ...n.   </text:p>
          </table:table-cell>
        </table:table-row>
        <table:table-row>
          <table:table-cell office:value-type="string" table:style-name="tablecell">
            <text:p text:style-name="tablealignleft"> @...h..r..n:G1.6  </text:p>
          </table:table-cell>
          <table:table-cell office:value-type="string" table:style-name="tablecell">
            <text:p text:style-name="tablealignleft"> 6. w.. .nd d.rch w..ch. P......n(.n) d.. Erf....n. d.r V.r.n.w.r...chk... .b.r.r.f. w.rd  </text:p>
          </table:table-cell>
          <table:table-cell office:value-type="string" table:style-name="tablecell">
            <text:p text:style-name="tablealignleft"> Ty...ch.rw.... w.rd d.. Erf....n. d.r V.r.n.w.r...chk... d.rch d.n d.r.k..n V.r.....z..n .b.r.r.f..  </text:p>
          </table:table-cell>
        </table:table-row>
        <table:table-row>
          <table:table-cell office:value-type="string" table:style-name="tablecell">
            <text:p text:style-name="tablealignleft"> @...h..r..n:G1.7  </text:p>
          </table:table-cell>
          <table:table-cell office:value-type="string" table:style-name="tablecell">
            <text:p text:style-name="tablealignleft"> 7. w..ch. P......n.n d.. V.r.n.w.r...chk... w.hrn.hm.n  </text:p>
          </table:table-cell>
          <table:table-cell office:value-type="string" table:style-name="tablecell">
            <text:list text:style-name="List_20_1" text:continue-numbering="false">
              <text:list-item>
                <text:p text:style-name="List_20_1_Content_First"> D.. .. ... Ab.ch...... 4.2 b.. 4.10 .......r... V.r...w.r...chk..... k..... v.. ...z..... M...rb....r. ...r Or..............h..... w.hr........ w.r....</text:p>
              </text:list-item>
              <text:list-item>
                <text:p text:style-name="List_20_1_Content_Last"> D.. .....r.ch..... M...rb....r bzw. Or..............h..... ...... .x.....r.. - .... „N.ch.-Z.w......“ ... ..r ... U....z... ..r A...r..r... ..ch. ...r..ch....</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4:4.1.1</dc:title>
  </office:meta>
</office:document-meta>
</file>