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ext_7" style:family="text">
      <style:text-properties fo:color="lightgrey" fo:font-style="normal" fo:font-size="10.5pt" fo:font-family="Garamond" fo:border="0pt none"/>
    </style:style>
    <style:style style:name="PluginODTAutoStyle_Text_8" style:family="text">
      <style:text-properties fo:color="lightgrey" fo:font-style="normal" fo:font-size="10.5pt" fo:font-family="Garamond" fo:border="0pt none"/>
    </style:style>
    <style:style style:name="PluginODTAutoStyle_Table_9"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3: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begriffe_1"/><text:bookmark-start text:name="begriffe"/>3 Begriffe<text:bookmark-end text:name="__RefHeading___begriffe_1"/><text:bookmark-end text:name="begriff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D1  </text:p>
          </table:table-cell>
          <table:table-cell office:value-type="string" table:style-name="tablecell">
            <text:p text:style-name="tablealignleft"> <text:span text:style-name="Strong_20_Emphasis">Administrativer Zugang:</text:span>  Zugang, der einen Nutzer dazu befähigt, ein IT-System zu verwalten, d. h. der einem Nutzer umfangreiche Rechte in einem IT-System einräumt.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2  </text:p>
          </table:table-cell>
          <table:table-cell office:value-type="string" table:style-name="tablecell">
            <text:p text:style-name="tablealignleft"> <text:span text:style-name="Strong_20_Emphasis">Administrator:</text:span>  Person, die für Einrichtung, Betrieb, Überwachung und/oder Wartung eines IT-Systems oder Netzwerks zuständig ist.  </text:p>
          </table:table-cell>
          <table:table-cell office:value-type="string" table:style-name="tablecell">
            <text:p text:style-name="tablealignleft"> <text:span text:style-name="PluginODTAutoStyle_Text_7">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3  </text:p>
          </table:table-cell>
          <table:table-cell office:value-type="string" table:style-name="tablecell">
            <text:p text:style-name="tablealignleft"> <text:span text:style-name="Strong_20_Emphasis">Aktive Netzwerkkomponente:</text:span>  Netzwerkkomponente, die über eine eigene Logik verfügt, wie z. B. Hub, Switch, Repeater, Bridge, Medienkonverter, Gateway, Firewall usw. Eine aktive Netzwerkkomponente benötigt in aller Regel eine Stromversorgung. Eine aktive Netzwerkkomponente ist ein IT-System.  </text:p>
          </table:table-cell>
          <table:table-cell office:value-type="string" table:style-name="tablecell">
            <text:p text:style-name="tablealignleft"> <text:span text:style-name="PluginODTAutoStyle_Text_8">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4  </text:p>
          </table:table-cell>
          <table:table-cell office:value-type="string" table:style-name="tablecell">
            <text:p text:style-name="tablealignleft"> <text:span text:style-name="Strong_20_Emphasis">Archivi.rung:</text:span>  Entf.rn.n au. d.r op.rativ.n Umg.bung und Langz.it.p.ich.rung bi. zum Err.ich.n d.r Aufb.wahrung.fri.t.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5  </text:p>
          </table:table-cell>
          <table:table-cell office:value-type="string" table:style-name="tablecell">
            <text:p text:style-name="tablealignleft"> <text:span text:style-name="Strong_20_Emphasis">Aufgab.:</text:span>  Dau.rhaft wirk.am. Aufford.rung an Handlung.träg.r, f..tg.l.gt. Handlung.n wahrzun.hm.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6  </text:p>
          </table:table-cell>
          <table:table-cell office:value-type="string" table:style-name="tablecell">
            <text:p text:style-name="tablealignleft"> <text:span text:style-name="Strong_20_Emphasis">Au.fall:</text:span>  Erli.g.n .in.. Proz....., w.il notw.ndig. R...ourc.n nicht in au.r.ich.nd.r M.ng. und/od.r in au.r.ich.nd.r Qualität zur V.rfügung .t.h.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7  </text:p>
          </table:table-cell>
          <table:table-cell office:value-type="string" table:style-name="tablecell">
            <text:p text:style-name="tablealignleft"> <text:span text:style-name="Strong_20_Emphasis">Auth.nt.z.tät:</text:span>  Echth..t, Üb.rprüfb.rk..t und V.rtr.u.n.würd.gk..t.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8  </text:p>
          </table:table-cell>
          <table:table-cell office:value-type="string" table:style-name="tablecell">
            <text:p text:style-name="tablealignleft"> <text:span text:style-name="Strong_20_Emphasis">Auth.nt.f.z..rung.m.rkm.l:</text:span>  M.rkm.l, m.t d....n H.lf. ..n. .nfr.g.nd. In.t.nz .hr. Id.nt.tät n.chw....n k.nn. Auth.nt.f.z..rung.m.rkm.l. könn.n W....n (z. B. P...wort od.r PIN), B...tz (z. B. Ch.pk.rt. od.r Tok.n) od.r b.om.tr..ch. M.rkm.l. (z. B. F.ng.r.bdruck od.r Ir..) ...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9  </text:p>
          </table:table-cell>
          <table:table-cell office:value-type="string" table:style-name="tablecell">
            <text:p text:style-name="tablealignleft"> <text:span text:style-name="Strong_20_Emphasis">B.dr.h.ng:</text:span>  Um.t.nd .d.r Er..gn.., d.rch d.n .d.r d.. ..n Sch.d.n .nt.t.h.n k.nn. Tr.fft ..n. B.dr.h.ng ..f ..n. Schw.ch.t.ll. (.n.b...nd.r. t.chn..ch. .d.r .rg.n...t.r..ch. M.ng.l), .. .nt.t.ht ..n. G.f.hrd.ng.  </text:p>
          </table:table-cell>
          <table:table-cell office:value-type="string" table:style-name="tablecell">
            <text:list text:style-name="List_20_1" text:continue-numbering="false">
              <text:list-item>
                <text:p text:style-name="List_20_1_Content_First"> B.dr.h.ng + Schw.ch.t.ll. = G.f.hrd.ng</text:p>
              </text:list-item>
              <text:list-item>
                <text:p text:style-name="List_20_1_Content_Last"> B....r. F.rm....r.n.: „Um...nd .d.r Er...n.., d.rch d.n .d.r ..d.rch.. d.. ..n Sch.d.n .n....h.n k.nn.“ (D.... F.rm....r.n. w.rd w.hr.ch..n..ch .n ..n.r z.k.nf....n V.r...n d.r VdS 10000 .n.h....n ...n.)</text:p>
              </text:list-item>
            </text:list>
          </table:table-cell>
        </table:table-row>
        <table:table-row>
          <table:table-cell office:value-type="string" table:style-name="tablecell">
            <text:p text:style-name="tablealignleft"> D10  </text:p>
          </table:table-cell>
          <table:table-cell office:value-type="string" table:style-name="tablecell">
            <text:p text:style-name="tablealignleft"> <text:span text:style-name="Strong_20_Emphasis">B....... C........y M......... (BCM):</text:span>  G..zh.....ch.r M..........r.z... ..r ... .y........ch. V.rb.r...... ... ... B.w....... v.. Sch.....r......... ... ... Z..., z...r... G..ch.....r.z.... ..ch b... E...r.... v.. N........, Kr.... ...r K.....r..h.. w....r z. b..r..b.., bzw. .ch...........ch w....r .. G... z. ...z...  </text:p>
          </table:table-cell>
          <table:table-cell office:value-type="string" table:style-name="tablecell">
            <text:p text:style-name="tablealignleft"> Ak..... k.... K........r... v.rh......  </text:p>
          </table:table-cell>
        </table:table-row>
        <table:table-row>
          <table:table-cell office:value-type="string" table:style-name="tablecell">
            <text:p text:style-name="tablealignleft"> D11  </text:p>
          </table:table-cell>
          <table:table-cell office:value-type="string" table:style-name="tablecell">
            <text:p text:style-name="tablealignleft"> <text:span text:style-name="Strong_20_Emphasis">C.... C........:</text:span>  T.ch......., ... .. .r...b. .b.r ... N..z ... ..... ......... P... v.. k......r..rb.r.. IT-R.....rc.. z.z..r......  </text:p>
          </table:table-cell>
          <table:table-cell office:value-type="string" table:style-name="tablecell">
            <text:p text:style-name="tablealignleft"> D.. „N....... I........ .. S.....r.. ... T.ch.....y“ (<text:a xlink:type="simple" xlink:href="https://www.google.com/search?q=N........I............S.....r.......T.ch.....y&amp;amp;btnI=lucky" text:style-name="Internet_20_link" text:visited-style-name="Visited_20_Internet_20_Link">NIST</text:a>) .......r. C.... C........ w.. .....: „C.... c........ .. . ..... ..r ...b.... .b.q......, c..v......, ..-...... ...w.rk .cc... .. . .h.r.. .... .. c......r.b.. c........ r....rc.. (...., ...w.rk., ..rv.r., ...r..., .....c......, ... ..rv.c..) .h.. c.. b. r.....y .r.v....... ... r....... w..h ....... .......... ....r. .r ..rv.c. .r.v...r ....r.c.....“ (...h. „<text:a xlink:type="simple" xlink:href="https://www.vds10000-portal.de/doku.php?id=h:v...b.........v:b:l...cy:sp:c.....b..c.....800-145" text:style-name="Internet_20_link" text:visited-style-name="Visited_20_Internet_20_Link">Th. NIST .......... .. c.... c........</text:a>“)  </text:p>
          </table:table-cell>
        </table:table-row>
        <table:table-row>
          <table:table-cell office:value-type="string" table:style-name="tablecell">
            <text:p text:style-name="tablealignleft"> D12  </text:p>
          </table:table-cell>
          <table:table-cell office:value-type="string" table:style-name="tablecell">
            <text:p text:style-name="tablealignleft"> <text:span text:style-name="Strong_20_Emphasis">D....:</text:span>  G.b.... ... Z..ch.., ... ....r... b.k.....r Ab..ch..... I...r........ ..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13  </text:p>
          </table:table-cell>
          <table:table-cell office:value-type="string" table:style-name="tablecell">
            <text:p text:style-name="tablealignleft"> <text:span text:style-name="Strong_20_Emphasis">D...........:</text:span>  Phy...ch.. M.....,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14  </text:p>
          </table:table-cell>
          <table:table-cell office:value-type="string" table:style-name="tablecell">
            <text:p text:style-name="tablealignleft"> <text:span text:style-name="Strong_20_Emphasis">Ech.z...b..r..b:</text:span>  E..k.r....ch. D....v.r.rb......, ... (..h.z.) ........ ... ... .....r.ch..... Pr.z..... .. ..r R....... .b......  </text:p>
          </table:table-cell>
          <table:table-cell office:value-type="string" table:style-name="tablecell">
            <text:p text:style-name="tablealignleft"> D.. h..r ..w.h... F.r.....r... ... ....v.r.......ch ... b...r. ....r ..h.r.. Er.....r... (... w.r. .. ....r z.k........ V.r.... ..r R.ch....... v.r.....ch...ch k.rr....r.): D.. V.S 10000 ..r.....r. ... ... B..r... „Ech.z...b..r..b“ <text:span text:style-name="Strong_20_Emphasis">..ch.</text:span> ... ...k.r....ch. D....v.r.rb......, ... ........b.r bzw. ... h.h.r G..chw.....k... ... Er........ r.....r. (w.. .... z. B. .. ..r Pr.z.........ch..k, .. M...r.....r....., .. ..r S.....- ... W..ch.............. ...r .. ..r R.b...k ..r F... ...). V.....hr v.r...h. ... ..r....r ... F.h..k... ....r ...k.r....ch.. D....v.r.rb......, ... ... Er...... ....rh..b ..... v.r....b.... Z...r.... z. r.....r.., w.b.. .....r ..ch .. B.r..ch v.. M......, S......, T.... ...r W.ch.. ...... k... (...h. ..ch <text:a xlink:type="simple" xlink:href="https://www.google.com/search?q=Ech.z...&amp;amp;btnI=lucky" text:style-name="Internet_20_link" text:visited-style-name="Visited_20_Internet_20_Link">W.k......-Ar..k.. "Ech.z..."</text:a>).  </text:p>
          </table:table-cell>
        </table:table-row>
        <table:table-row>
          <table:table-cell office:value-type="string" table:style-name="tablecell">
            <text:p text:style-name="tablealignleft"> D14.1  </text:p>
          </table:table-cell>
          <table:table-cell office:value-type="string" table:style-name="tablecell"/>
          <table:table-cell office:value-type="string" table:style-name="tablecell">
            <text:p text:style-name="tablealignleft"> <text:span text:style-name="Strong_20_Emphasis">E......ch...k...:</text:span> H...... .h.. A...r.., Er...b... ...r B........ D.... F.r.....r... w.r. w.hr.ch.....ch .. z.k....... V.r...... ..r V.S 10000 ........... w.r....  </text:p>
          </table:table-cell>
        </table:table-row>
        <table:table-row>
          <table:table-cell office:value-type="string" table:style-name="tablecell">
            <text:p text:style-name="tablealignleft"> D15  </text:p>
          </table:table-cell>
          <table:table-cell office:value-type="string" table:style-name="tablecell">
            <text:p text:style-name="tablealignleft"> <text:span text:style-name="Strong_20_Emphasis">Ex..r..r:</text:span>  N...r..ch. P.r..., ... k... M...rb....r .... Ex..r.. .... z. B. G..ch......r...r ...r G.....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16  </text:p>
          </table:table-cell>
          <table:table-cell office:value-type="string" table:style-name="tablecell">
            <text:p text:style-name="tablealignleft"> <text:span text:style-name="Strong_20_Emphasis">F..k....:</text:span>  B..... v.. A....b.., ..rch ... ... T... ..r Z.... ..r Or.......... .rr..ch. w.r... .....  </text:p>
          </table:table-cell>
          <table:table-cell office:value-type="string" table:style-name="tablecell">
            <text:p text:style-name="tablealignleft"> Ak..... k.... K........r... v.rh......  </text:p>
          </table:table-cell>
        </table:table-row>
        <table:table-row>
          <table:table-cell office:value-type="string" table:style-name="tablecell">
            <text:p text:style-name="tablealignleft"> D17  </text:p>
          </table:table-cell>
          <table:table-cell office:value-type="string" table:style-name="tablecell">
            <text:p text:style-name="tablealignleft"> <text:span text:style-name="Strong_20_Emphasis">G...hr:</text:span>  M....chk... ....r Sch..w.rk... ... ... z. .ch..z..... Obj.k..  </text:p>
          </table:table-cell>
          <table:table-cell office:value-type="string" table:style-name="tablecell">
            <text:p text:style-name="tablealignleft"> Ak..... k.... K........r... v.rh......  </text:p>
          </table:table-cell>
        </table:table-row>
        <table:table-row>
          <table:table-cell office:value-type="string" table:style-name="tablecell">
            <text:p text:style-name="tablealignleft"> D18  </text:p>
          </table:table-cell>
          <table:table-cell office:value-type="string" table:style-name="tablecell">
            <text:p text:style-name="tablealignleft"> <text:span text:style-name="Strong_20_Emphasis">G...hr....:</text:span>  B..r.h..., ... k..kr.. .b.r .... Schw.ch...... ... ... z. .ch..z..... Obj.k. ...w.rk. (B..r.h... .... Schw.ch......).  </text:p>
          </table:table-cell>
          <table:table-cell office:value-type="string" table:style-name="tablecell">
            <text:p text:style-name="tablealignleft"> B..r.h... + Schw.ch...... = G...hr....  </text:p>
          </table:table-cell>
        </table:table-row>
        <table:table-row>
          <table:table-cell office:value-type="string" table:style-name="tablecell">
            <text:p text:style-name="tablealignleft"> D19  </text:p>
          </table:table-cell>
          <table:table-cell office:value-type="string" table:style-name="tablecell">
            <text:p text:style-name="tablealignleft"> <text:span text:style-name="Strong_20_Emphasis">I...r......:</text:span>  S... ... B........, ... ..r E.......r ... .rh....... D.... ....r.r....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20  </text:p>
          </table:table-cell>
          <table:table-cell office:value-type="string" table:style-name="tablecell">
            <text:p text:style-name="tablealignleft"> <text:span text:style-name="Strong_20_Emphasis">I...r.........ch.rh...:</text:span>  Sch..z v.. I...r........ h....ch...ch ....b...r S.ch.rh........r..r..... (b..w. V.r.r....chk..., V.r...b.rk... ...r I....r....).  </text:p>
          </table:table-cell>
          <table:table-cell office:value-type="string" table:style-name="tablecell">
            <text:p text:style-name="tablealignleft"> Ak..... k.... K........r... v.rh......  </text:p>
          </table:table-cell>
        </table:table-row>
        <table:table-row>
          <table:table-cell office:value-type="string" table:style-name="tablecell">
            <text:p text:style-name="tablealignleft"> D21  </text:p>
          </table:table-cell>
          <table:table-cell office:value-type="string" table:style-name="tablecell">
            <text:p text:style-name="tablealignleft"> <text:span text:style-name="Strong_20_Emphasis">I...r.........ch.rh....b.....r....r (ISB):</text:span>  P.r..., ... ... A....b.. .... Ab.ch.... 4.3 w.hr......  </text:p>
          </table:table-cell>
          <table:table-cell office:value-type="string" table:style-name="tablecell">
            <text:p text:style-name="tablealignleft"> Ak..... k.... K........r... v.rh......  </text:p>
          </table:table-cell>
        </table:table-row>
        <table:table-row>
          <table:table-cell office:value-type="string" table:style-name="tablecell">
            <text:p text:style-name="tablealignleft"> D22  </text:p>
          </table:table-cell>
          <table:table-cell office:value-type="string" table:style-name="tablecell">
            <text:p text:style-name="tablealignleft"> <text:span text:style-name="Strong_20_Emphasis">I...r.........ch.rh........ (IST):</text:span>  Gr....., ... ... A....b.. .... Ab.ch.... 4.4 w.hr......  </text:p>
          </table:table-cell>
          <table:table-cell office:value-type="string" table:style-name="tablecell">
            <text:p text:style-name="tablealignleft"> Ak..... k.... K........r... v.rh......  </text:p>
          </table:table-cell>
        </table:table-row>
        <table:table-row>
          <table:table-cell office:value-type="string" table:style-name="tablecell">
            <text:p text:style-name="tablealignleft"> D23  </text:p>
          </table:table-cell>
          <table:table-cell office:value-type="string" table:style-name="tablecell">
            <text:p text:style-name="tablealignleft"> <text:span text:style-name="Strong_20_Emphasis">I...r.........ch..k (IT):</text:span>  Ob.rb..r... ..r ... I...r.......- ... D....v.r.rb...... ..w.. –.b.r.r..... ..k....v. ..r ....r b......... H.r.- ... S...w.r..  </text:p>
          </table:table-cell>
          <table:table-cell office:value-type="string" table:style-name="tablecell">
            <text:p text:style-name="tablealignleft"> Ak..... k.... K........r... v.rh......  </text:p>
          </table:table-cell>
        </table:table-row>
        <table:table-row>
          <table:table-cell office:value-type="string" table:style-name="tablecell">
            <text:p text:style-name="tablealignleft"> D24  </text:p>
          </table:table-cell>
          <table:table-cell office:value-type="string" table:style-name="tablecell">
            <text:p text:style-name="tablealignleft"> <text:span text:style-name="Strong_20_Emphasis">I....r....:</text:span>  K.rr.k.h... (U.v.r..hr.h...) v.. I...r........ bzw. ... k.rr.k.. F..k.....w.... ..r D....v.r.rb.......  </text:p>
          </table:table-cell>
          <table:table-cell office:value-type="string" table:style-name="tablecell">
            <text:p text:style-name="tablealignleft"> B....r. F.r.....r...: „K.rr.k.h... ... U.v.r..hr.h... v.. I...r........ bzw. ... k.rr.k.. F..k.....w.... ..r D....v.r.rb.......“ (D.... F.r.....r... w.r. w.hr.ch.....ch .. ....r z.k........ V.r.... ..r V.S 10000 ...h..... .....)  </text:p>
          </table:table-cell>
        </table:table-row>
        <table:table-row>
          <table:table-cell office:value-type="string" table:style-name="tablecell">
            <text:p text:style-name="tablealignleft"> D25  </text:p>
          </table:table-cell>
          <table:table-cell office:value-type="string" table:style-name="tablecell">
            <text:p text:style-name="tablealignleft"> <text:span text:style-name="Strong_20_Emphasis">I.v....r....r...:</text:span>  B............h.. z. ..... .......r... Z......k..  </text:p>
          </table:table-cell>
          <table:table-cell office:value-type="string" table:style-name="tablecell">
            <text:p text:style-name="tablealignleft"> Ak..... k.... K........r... v.rh......  </text:p>
          </table:table-cell>
        </table:table-row>
        <table:table-row>
          <table:table-cell office:value-type="string" table:style-name="tablecell">
            <text:p text:style-name="tablealignleft"> D26  </text:p>
          </table:table-cell>
          <table:table-cell office:value-type="string" table:style-name="tablecell">
            <text:p text:style-name="tablealignleft"> <text:span text:style-name="Strong_20_Emphasis">IS-L........:</text:span>  L........ z.r I...r.........ch.rh..., ... ... A...r..r..... .... K...... 5 .r......  </text:p>
          </table:table-cell>
          <table:table-cell office:value-type="string" table:style-name="tablecell">
            <text:p text:style-name="tablealignleft"> Ak..... k.... K........r... v.rh......  </text:p>
          </table:table-cell>
        </table:table-row>
        <table:table-row>
          <table:table-cell office:value-type="string" table:style-name="tablecell">
            <text:p text:style-name="tablealignleft"> D27  </text:p>
          </table:table-cell>
          <table:table-cell office:value-type="string" table:style-name="tablecell">
            <text:p text:style-name="tablealignleft"> <text:span text:style-name="Strong_20_Emphasis">IS-R.ch......:</text:span>  S....... v.. R......... z.r I...r.........ch.rh..., ... ... A...r..r..... .... K...... 6 .r......  </text:p>
          </table:table-cell>
          <table:table-cell office:value-type="string" table:style-name="tablecell">
            <text:p text:style-name="tablealignleft"> Ak..... k.... K........r... v.rh......  </text:p>
          </table:table-cell>
        </table:table-row>
        <table:table-row>
          <table:table-cell office:value-type="string" table:style-name="tablecell">
            <text:p text:style-name="tablealignleft"> D28  </text:p>
          </table:table-cell>
          <table:table-cell office:value-type="string" table:style-name="tablecell">
            <text:p text:style-name="tablealignleft"> <text:span text:style-name="Strong_20_Emphasis">IT-I..r...r.k..r:</text:span>  A... ......b.... E..r.ch...... ....r.....r ... ...............r Ar. ..r ... B..r..b v.. A.w...........w.r..  </text:p>
          </table:table-cell>
          <table:table-cell office:value-type="string" table:style-name="tablecell">
            <text:p text:style-name="tablealignleft"> Ak..... k.... K........r... v.rh......  </text:p>
          </table:table-cell>
        </table:table-row>
        <table:table-row>
          <table:table-cell office:value-type="string" table:style-name="tablecell">
            <text:p text:style-name="tablealignleft"> D29  </text:p>
          </table:table-cell>
          <table:table-cell office:value-type="string" table:style-name="tablecell">
            <text:p text:style-name="tablealignleft"> <text:span text:style-name="Strong_20_Emphasis">IT-R.....rc.:</text:span>  B..r..b....... ..r ... ...k.r....ch. I...r.......v.r.rb....... H..rz. z.h... .. .. IT-Sy....., D.....r...r, V.rb........, D...., I...r........ ..w.. M...rb....r.  </text:p>
          </table:table-cell>
          <table:table-cell office:value-type="string" table:style-name="tablecell">
            <text:p text:style-name="tablealignleft"> Ak..... k.... K........r... v.rh......  </text:p>
          </table:table-cell>
        </table:table-row>
        <table:table-row>
          <table:table-cell office:value-type="string" table:style-name="tablecell">
            <text:p text:style-name="tablealignleft"> D30  </text:p>
          </table:table-cell>
          <table:table-cell office:value-type="string" table:style-name="tablecell">
            <text:p text:style-name="tablealignleft"> <text:span text:style-name="Strong_20_Emphasis">IT-V.r...w.r...ch.r:</text:span>  L....r ..r IT-Ab......., bzw. ... ..r ... I...r.........ch..k z......... M..........  </text:p>
          </table:table-cell>
          <table:table-cell office:value-type="string" table:style-name="tablecell">
            <text:p text:style-name="tablealignleft"> Ak..... k.... K........r... v.rh......  </text:p>
          </table:table-cell>
        </table:table-row>
        <table:table-row>
          <table:table-cell office:value-type="string" table:style-name="tablecell">
            <text:p text:style-name="tablealignleft"> D31  </text:p>
          </table:table-cell>
          <table:table-cell office:value-type="string" table:style-name="tablecell">
            <text:p text:style-name="tablealignleft"> <text:span text:style-name="Strong_20_Emphasis">IT-O.....rc...:</text:span>  A......r... v.. IT-A....b.. .. ..... v.. ..r Or.......... r.ch...ch ...bh....... A.b....r.  </text:p>
          </table:table-cell>
          <table:table-cell office:value-type="string" table:style-name="tablecell">
            <text:p text:style-name="tablealignleft"> Ak..... k.... K........r... v.rh......  </text:p>
          </table:table-cell>
        </table:table-row>
        <table:table-row>
          <table:table-cell office:value-type="string" table:style-name="tablecell">
            <text:p text:style-name="tablealignleft"> D32  </text:p>
          </table:table-cell>
          <table:table-cell office:value-type="string" table:style-name="tablecell">
            <text:p text:style-name="tablealignleft"> <text:span text:style-name="Strong_20_Emphasis">IT-Sy....:</text:span>  T.ch...ch. A....., ... ..r I...r.......v.r.rb...... ..... ... .... .b...ch....... F..k........h... ... H.r.- ... S...w.r. b...... Ty...ch. IT-Sy..... .... z. B. S.rv.r (.hy...ch ... v.r.....), C......, Dr.ck.r, M.b.........., S..r..h...., T............., L......, T.b.... ... .k..v. N..zw.rkk...........  </text:p>
          </table:table-cell>
          <table:table-cell office:value-type="string" table:style-name="tablecell">
            <text:list text:style-name="List_20_1" text:continue-numbering="false">
              <text:list-item>
                <text:p text:style-name="List_20_1_Content_First"> D.r B..r... „IT-Sy....“ ... ..hr ....r..ch .......r.. D...rch w.r... ..ch G.r... ..ß.rh..b ..r .b..ch.. O...c.-IT .r..... (w.. z. B. A...... .. Pr...k........... ...r S....r..... .. ............. G.b.....), w.. b.. ..r Pr.j.k........ ... ..r A..w.....b.ch..z... b.r.ck..ch.... w.r... .....</text:p>
              </text:list-item>
              <text:list-item>
                <text:p text:style-name="List_20_1_Content"> D.rch ... D......... ... G.......b.r..ch.. (...h. <text:a xlink:type="simple" xlink:href="https://www.vds10000-portal.de/doku.php?id=10k.k........r:1:1.2" text:style-name="Internet_20_link" text:visited-style-name="Visited_20_Internet_20_Link">Ab.ch.... 1.2</text:a> E1) k... ..r I.................w... b..r..z. ... ... z.r V.r...... ...h..... M..... ... ... ..r ... Or.......... ............ B.r..ch. ..r I...r.......v.r.rb...... k..z...r..r. w.r....</text:p>
              </text:list-item>
              <text:list-item>
                <text:p text:style-name="List_20_1_Content_Last"> F... .........r.. D.....r...r .... B.......... ..... IT-Sy..... ... w.r... - .. G.......z z. ..b.... D.....r...r. (...h. <text:a xlink:type="simple" xlink:href="https://www.vds10000-portal.de/doku.php?id=10k.k........r:12:r" text:style-name="Internet_20_link" text:visited-style-name="Visited_20_Internet_20_Link">K...... 12</text:a>) - v.. ..r V.S 10000 ..ch. ...z.... ..r.....r..</text:p>
              </text:list-item>
            </text:list>
          </table:table-cell>
        </table:table-row>
        <table:table-row>
          <table:table-cell office:value-type="string" table:style-name="tablecell">
            <text:p text:style-name="tablealignleft"> D33  </text:p>
          </table:table-cell>
          <table:table-cell office:value-type="string" table:style-name="tablecell">
            <text:p text:style-name="tablealignleft"> <text:span text:style-name="Strong_20_Emphasis">K.....r..h...r Sch....:</text:span>   Sch...., ... ... ..... ..r ......... Kr...r... z..r....:  </text:p>
          </table:table-cell>
          <table:table-cell office:value-type="string" table:style-name="tablecell">
            <text:p text:style-name="tablealignleft"> Ak..... k.... K........r... v.rh......  </text:p>
          </table:table-cell>
        </table:table-row>
        <table:table-row>
          <table:table-cell office:value-type="string" table:style-name="tablecell">
            <text:p text:style-name="tablealignleft"> D33.1  </text:p>
          </table:table-cell>
          <table:table-cell office:value-type="string" table:style-name="tablecell">
            <text:p text:style-name="tablealignleft"> 1. A..w.rk..... ... L..b ... L.b.. v.. P.r.....: E. w.r... M...ch.. .chw.r v.r...z. ...r k..... ... L.b...  </text:p>
          </table:table-cell>
          <table:table-cell office:value-type="string" table:style-name="tablecell">
            <text:p text:style-name="tablealignleft"> Ak..... k.... K........r... v.rh......  </text:p>
          </table:table-cell>
        </table:table-row>
        <table:table-row>
          <table:table-cell office:value-type="string" table:style-name="tablecell">
            <text:p text:style-name="tablealignleft"> D33.2  </text:p>
          </table:table-cell>
          <table:table-cell office:value-type="string" table:style-name="tablecell">
            <text:p text:style-name="tablealignleft"> 2. A..w.rk... ... z...r... Pr.z....: Z...r... Pr.z.... ..r Or.......... w.r... z.. Er...... ..br.ch. ... ... R.ckk.hr z.. R....b..r..b ... (....rh..b ..... .kz....b... Z...r....) ..ch. .....ch.  </text:p>
          </table:table-cell>
          <table:table-cell office:value-type="string" table:style-name="tablecell">
            <text:p text:style-name="tablealignleft"> Ak..... k.... K........r... v.rh......  </text:p>
          </table:table-cell>
        </table:table-row>
        <table:table-row>
          <table:table-cell office:value-type="string" table:style-name="tablecell">
            <text:p text:style-name="tablealignleft"> D33.3  </text:p>
          </table:table-cell>
          <table:table-cell office:value-type="string" table:style-name="tablecell">
            <text:p text:style-name="tablealignleft"> 3. A..w.rk... ... z...r... W.r..: Z...r... W.r.. ..r Or.......... ..h.. v.r..r.. ...r w.r... z.r...r. ... .hr. W....rh.r........ ... (... ... R.....rc.. ..r Or..........) ..ch. ..hr .....ch.  </text:p>
          </table:table-cell>
          <table:table-cell office:value-type="string" table:style-name="tablecell">
            <text:list text:style-name="List_20_1" text:continue-numbering="false">
              <text:list-item>
                <text:p text:style-name="List_20_1_Content_First"> B.. „z...r.... W.r...“ k... .. ..ch .. ..... b....b.... ....r...... ...r ......r...... W.r. h......, ..r ..r ... A....b...r....... ..r Or.......... (...b......r. ..r ... D.rch..hr... ..r z...r.... Pr.z.... - ...h. D71 - ... ..r ... Pr.z.... ... h.h.. Sch..............) ..v.rz.ch.b.r ..., w.. z. B. Pr...k............, W....., M...rb....r ...r ... V.r.r.... v.. K....., P.r...r. ...r G.....b.r. .. ... Or...........</text:p>
              </text:list-item>
              <text:list-item>
                <text:p text:style-name="List_20_1_Content_Last"> D.. „A..w.rk... ... z...r... W.r..“ k... .... .. z.k........ V.r...... ..r V.S 10000 ....r.ch.. w.r..., .. ..r V.r.... ...r ... B..ch....... v.. z...r.... W.r... ..ch (......b.r ...r ........b.r) ... ... z...r.... Pr.z.... ...w.rk..</text:p>
              </text:list-item>
            </text:list>
          </table:table-cell>
        </table:table-row>
        <table:table-row>
          <table:table-cell office:value-type="string" table:style-name="tablecell">
            <text:p text:style-name="tablealignleft"> D33.4  </text:p>
          </table:table-cell>
          <table:table-cell office:value-type="string" table:style-name="tablecell">
            <text:p text:style-name="tablealignleft"> 4. A..w.rk..... ... ... R.ch..k....r.....: G....z., V.r.r... ...r N.r... w.r... ..br.ch.. ... ... ..r... r.......r.... H...... ... ..r ... Or.......... ...r ..r ... V.r...w.r...ch.. r......  </text:p>
          </table:table-cell>
          <table:table-cell office:value-type="string" table:style-name="tablecell">
            <text:p text:style-name="tablealignleft"> I. ..r Pr.x.. k..... .... z. B. <text:a xlink:type="simple" xlink:href="https://www.google.com/search?q=G.h...h.......v.r.r..&amp;amp;btnI=lucky" text:style-name="Internet_20_link" text:visited-style-name="Visited_20_Internet_20_Link">V.r.r....chk....v.r...b.r.....</text:a> ...., .. ..... h.h., ..r ... Or.......... r...... S.r..z.h...... v.r...b.r. .....  </text:p>
          </table:table-cell>
        </table:table-row>
        <table:table-row>
          <table:table-cell office:value-type="string" table:style-name="tablecell">
            <text:p text:style-name="tablealignleft"> D34  </text:p>
          </table:table-cell>
          <table:table-cell office:value-type="string" table:style-name="tablecell">
            <text:p text:style-name="tablealignleft"> <text:span text:style-name="Strong_20_Emphasis">Kr....ch. I...v.........w.r.:</text:span>  S...w.r., ... ..r ... B..r..b v.. kr....ch.. IT-Sy...... zw...... b....... w.r. ... ....v...... ..r ... Or.......... .r...... ...r ......... w.r...  </text:p>
          </table:table-cell>
          <table:table-cell office:value-type="string" table:style-name="tablecell">
            <text:p text:style-name="tablealignleft"> U...r ...... B..r... .... ..ch. ..r A....k....... z. v.r...h.., ... ...z.... ..r ... Or.......... .r...... w.r.... V.....hr ....... ..r B..r... ..ch ....r. Pr..r.....r..... (w.. z. B. ... L...k v.. I.....r.......r..... ...r F.r.... .. Arb....b.....r.), A.......... v.. B........w.r. (w.. z. B. Erw....r..... v.. SAP-Sy......) ...r Skr.... ..r ... Sy............r....., ....r. ..... ..r ... B..r..b v.. kr....ch.. IT-Sy...... zw...... b....... w.r....  </text:p>
          </table:table-cell>
        </table:table-row>
        <table:table-row>
          <table:table-cell office:value-type="string" table:style-name="tablecell">
            <text:p text:style-name="tablealignleft"> D35  </text:p>
          </table:table-cell>
          <table:table-cell office:value-type="string" table:style-name="tablecell">
            <text:p text:style-name="tablealignleft"> <text:span text:style-name="Strong_20_Emphasis">Kr....ch. I...r........:</text:span>  I...r........, ... ... B.......... .... Ab.ch.... 9.2 .r.......  </text:p>
          </table:table-cell>
          <table:table-cell office:value-type="string" table:style-name="tablecell">
            <text:p text:style-name="tablealignleft"> Ak..... k.... K........r... v.rh......  </text:p>
          </table:table-cell>
        </table:table-row>
        <table:table-row>
          <table:table-cell office:value-type="string" table:style-name="tablecell">
            <text:p text:style-name="tablealignleft"> D36  </text:p>
          </table:table-cell>
          <table:table-cell office:value-type="string" table:style-name="tablecell">
            <text:p text:style-name="tablealignleft"> <text:span text:style-name="Strong_20_Emphasis">Kr....ch.. IT-Sy....:</text:span>  IT-Sy....,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7  </text:p>
          </table:table-cell>
          <table:table-cell office:value-type="string" table:style-name="tablecell">
            <text:p text:style-name="tablealignleft"> <text:span text:style-name="Strong_20_Emphasis">Kr....ch.r ..b...r D.....r...r:</text:span>  M.b...r D.....r...r, ..r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8  </text:p>
          </table:table-cell>
          <table:table-cell office:value-type="string" table:style-name="tablecell">
            <text:p text:style-name="tablealignleft"> <text:span text:style-name="Strong_20_Emphasis">Kr....ch. V.rb......:</text:span>  V.rb......,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9  </text:p>
          </table:table-cell>
          <table:table-cell office:value-type="string" table:style-name="tablecell">
            <text:p text:style-name="tablealignleft"> <text:span text:style-name="Strong_20_Emphasis">L........:</text:span>  D.k..... ... T............., ... ... Z... ..r Or.......... ... ..... Pr..r.... .......r. ..w.. V.r...w.r...chk..... z. .....r Err..ch... .........  </text:p>
          </table:table-cell>
          <table:table-cell office:value-type="string" table:style-name="tablecell">
            <text:p text:style-name="tablealignleft"> Ak..... k.... K........r... v.rh......  </text:p>
          </table:table-cell>
        </table:table-row>
        <table:table-row>
          <table:table-cell office:value-type="string" table:style-name="tablecell">
            <text:p text:style-name="tablealignleft"> D40  </text:p>
          </table:table-cell>
          <table:table-cell office:value-type="string" table:style-name="tablecell">
            <text:p text:style-name="tablealignleft"> <text:span text:style-name="Strong_20_Emphasis">M.x.... ....r..rb.r. A......z... (MTA):</text:span>  Z..., b.. z. ..r .... .......r.. L....... (z. B. ... N..b..r..b...v...) w....r v.r...b.r .... .....  </text:p>
          </table:table-cell>
          <table:table-cell office:value-type="string" table:style-name="tablecell">
            <text:list text:style-name="List_20_1" text:continue-numbering="false">
              <text:list-item>
                <text:p text:style-name="List_20_1_Content_First"> ..... ......... ... k.....r..h...r Sch.... ....r... bzw. r........ch.rw.... z. .rw.r... ....</text:p>
              </text:list-item>
              <text:list-item>
                <text:p text:style-name="List_20_1_Content_Last"> H..... w.r. ... MTA v.. ... V.r...w.r...ch.. ... ..r ..w...ch... V.r...b.rk... bzw. ... ..r k....r..b... A......z... v.rw.ch.... („W.. ..... ....r. .., b.. ..ch ... A...... ... Pr.z..... .. A..... ..r Or.......... ........h. b...rkb.r ..ch.?“) ... v.. .h...  ..r........ch k.rz ......b... I. ..r Pr.x.. ...... .... MTA v.. w...... S...... ...r w...... T.... h....r.r... ... .....hr..ch b..r..... w.r....</text:p>
              </text:list-item>
            </text:list>
          </table:table-cell>
        </table:table-row>
        <table:table-row>
          <table:table-cell office:value-type="string" table:style-name="tablecell">
            <text:p text:style-name="tablealignleft"> D41  </text:p>
          </table:table-cell>
          <table:table-cell office:value-type="string" table:style-name="tablecell">
            <text:p text:style-name="tablealignleft"> <text:span text:style-name="Strong_20_Emphasis">M.x.... ....r..rb.r.r D....v.r.... (MTD):</text:span>  Z........., ... ... ..ch .kz.....rb.r ..r ..... D....v.r.... .r.ch... w.r..  </text:p>
          </table:table-cell>
          <table:table-cell office:value-type="string" table:style-name="tablecell">
            <text:p text:style-name="tablealignleft"> Ak..... k.... K........r... v.rh......  </text:p>
          </table:table-cell>
        </table:table-row>
        <table:table-row>
          <table:table-cell office:value-type="string" table:style-name="tablecell">
            <text:p text:style-name="tablealignleft"> D41.1  </text:p>
          </table:table-cell>
          <table:table-cell office:value-type="string" table:style-name="tablecell"/>
          <table:table-cell office:value-type="string" table:style-name="tablecell">
            <text:p text:style-name="tablealignleft"> <text:span text:style-name="Strong_20_Emphasis">M.hr-F.k..r-A..h......z..r...:</text:span> N.chw... ..r I........ ... H.... v.. ..hr.r.. ...bh....... M.rk......  </text:p>
          </table:table-cell>
        </table:table-row>
        <table:table-row>
          <table:table-cell office:value-type="string" table:style-name="tablecell">
            <text:p text:style-name="tablealignleft"> D42  </text:p>
          </table:table-cell>
          <table:table-cell office:value-type="string" table:style-name="tablecell">
            <text:p text:style-name="tablealignleft"> <text:span text:style-name="Strong_20_Emphasis">M...rb....r:</text:span>  N...r..ch. P.r..., ... .. ..... V.r.r...v.rh...... ...r .. ..... ........ch-r.ch...ch.. D.....- ... Tr...v.rh...... ... ..r Or.......... ...h. ... .... ...r ..hr.r. P......... .. ..r Or.......... ......... M...rb....r .... z. B. A.........., Arb....r, B....., .r...r M...rb....r, D...........r ...r ..r.. M...rb....r bzw. Er..........h......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43  </text:p>
          </table:table-cell>
          <table:table-cell office:value-type="string" table:style-name="tablecell">
            <text:p text:style-name="tablealignleft"> <text:span text:style-name="Strong_20_Emphasis">M.b...r D.....r...r:</text:span>  D.....r...r, ...... E.....zzw.ck ..rch M.b...... ..k...z..ch... .... Ty...ch. ..b... D.....r...r .... z. B. S...ch.r...ck. ... –k.r... ..w.. .x..r.. F.........., .b.r ..ch S...ch.r...... w.. CD-ROM., DVD. ... D..k......  </text:p>
          </table:table-cell>
          <table:table-cell office:value-type="string" table:style-name="tablecell">
            <text:p text:style-name="tablealignleft"> I. ....r z.k........ V.r.... ..r V.S 10000 w.r... ... B........ v.r.....ch...ch ..rch ... B..r... „M.....b....r“ .r...z. w.r....  </text:p>
          </table:table-cell>
        </table:table-row>
        <table:table-row>
          <table:table-cell office:value-type="string" table:style-name="tablecell">
            <text:p text:style-name="tablealignleft"> D44  </text:p>
          </table:table-cell>
          <table:table-cell office:value-type="string" table:style-name="tablecell">
            <text:p text:style-name="tablealignleft"> <text:span text:style-name="Strong_20_Emphasis">M.b.... IT-Sy....:</text:span>  IT-Sy...., ...... E.....zzw.ck ..rch M.b...... ..k...z..ch... .... Ty...ch. ..b... IT-Sy..... .... z. B. N...b..k., S..r..h...., T.b.... ...r D......k...r...  </text:p>
          </table:table-cell>
          <table:table-cell office:value-type="string" table:style-name="tablecell">
            <text:p text:style-name="tablealignleft"> Ob .. ..ch b.. ..... IT-Sy.... .. ... ..b.... IT-Sy.... h......, w.r. ..rch ...... E.....zzw.ck b......., ..ch. ..rch ..... B...r.. S. .... z. B. ... N...b..k, ... ........r ... W.rk....... b..r..b.. w.r. ..ch. ... ..b.... IT-Sy..... E.. PC, ..r z. B. .. ..... M...w.... v.rb... ... .... ... ..b.... IT-Sy.....  </text:p>
          </table:table-cell>
        </table:table-row>
        <table:table-row>
          <table:table-cell office:value-type="string" table:style-name="tablecell">
            <text:p text:style-name="tablealignleft"> D45  </text:p>
          </table:table-cell>
          <table:table-cell office:value-type="string" table:style-name="tablecell">
            <text:p text:style-name="tablealignleft"> <text:span text:style-name="Strong_20_Emphasis">N..zw.rkk.........:</text:span>  T.ch...ch. A....., ... ..r W....r....... v.. D.... ...... E. w.r... .k..v. ... .....v. N..zw.rkk.......... ....r.ch......  </text:p>
          </table:table-cell>
          <table:table-cell office:value-type="string" table:style-name="tablecell">
            <text:p text:style-name="tablealignleft"> Ak..... k.... K........r... v.rh......  </text:p>
          </table:table-cell>
        </table:table-row>
        <table:table-row>
          <table:table-cell office:value-type="string" table:style-name="tablecell">
            <text:p text:style-name="tablealignleft"> D46  </text:p>
          </table:table-cell>
          <table:table-cell office:value-type="string" table:style-name="tablecell">
            <text:p text:style-name="tablealignleft"> <text:span text:style-name="Strong_20_Emphasis">N..z.b.r....:</text:span>  Sch.......... zw..ch.. zw.. ....r.ch.....ch.. N..zw.rk... D.b.. k..... ..ch ... N..zw.rk. ..rch ... .hy..k....ch.. Üb.r.r............, ..rch ... v.rw....... Pr...k.... ...r ..rch .... ....r.ch.....ch. ........r...v. H.h... v.........r ....r.ch......  </text:p>
          </table:table-cell>
          <table:table-cell office:value-type="string" table:style-name="tablecell">
            <text:p text:style-name="tablealignleft"> D.... D......... w.r. .. z.k........ V.r...... ..r V.S 10000 ...ch.r.. w.r...: „D.b.. k..... ..ch ... N..zw.rk. ..rch ... .hy..k....ch.. Üb.r.r............, ..rch ... v.rw....... Pr...k...., ..rch .... ....r.ch.....ch. ........r...v. H.h... ...r ..rch .... ....r.ch.....ch. V.r.r.....w.r...k... v.........r ....r.ch......“  </text:p>
          </table:table-cell>
        </table:table-row>
        <table:table-row>
          <table:table-cell office:value-type="string" table:style-name="tablecell">
            <text:p text:style-name="tablealignleft"> D47  </text:p>
          </table:table-cell>
          <table:table-cell office:value-type="string" table:style-name="tablecell">
            <text:p text:style-name="tablealignleft"> <text:span text:style-name="Strong_20_Emphasis">N..b..r..b:</text:span>  A.. ... M...... r...z..r.. F..k.......ch...k..., ... ..r ... Pr.z... ...r.ch..r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48  </text:p>
          </table:table-cell>
          <table:table-cell office:value-type="string" table:style-name="tablecell">
            <text:p text:style-name="tablealignleft"> <text:span text:style-name="Strong_20_Emphasis">N..b..r..b...v...:</text:span>  D........., w..ch. F..k...... v.. ....r IT-R.....rc. .rbr.ch. w.r... ......, ..... ... N..b..r..b ...r.ch..rh..... w.r... k....  </text:p>
          </table:table-cell>
          <table:table-cell office:value-type="string" table:style-name="tablecell">
            <text:p text:style-name="tablealignleft"> D.r B..r... „N..b..r..b...v...“ w.r. .. z.k........ V.r...... ..r V.S 10000 v.r.....ch...ch ..... ... B..r... „N..b..r..b“ .r...z. w.r....  </text:p>
          </table:table-cell>
        </table:table-row>
        <table:table-row>
          <table:table-cell office:value-type="string" table:style-name="tablecell">
            <text:p text:style-name="tablealignleft"> D49  </text:p>
          </table:table-cell>
          <table:table-cell office:value-type="string" table:style-name="tablecell">
            <text:p text:style-name="tablealignleft"> <text:span text:style-name="Strong_20_Emphasis">Or..............h...:</text:span>  E..h..., .. ..r .r.v.rw..... (T...-)A....b.. ...r T....k..... z.............. .....  </text:p>
          </table:table-cell>
          <table:table-cell office:value-type="string" table:style-name="tablecell">
            <text:p text:style-name="tablealignleft"> Ak..... k.... K........r... v.rh......  </text:p>
          </table:table-cell>
        </table:table-row>
        <table:table-row>
          <table:table-cell office:value-type="string" table:style-name="tablecell">
            <text:p text:style-name="tablealignleft"> D50  </text:p>
          </table:table-cell>
          <table:table-cell office:value-type="string" table:style-name="tablecell">
            <text:p text:style-name="tablealignleft"> <text:span text:style-name="Strong_20_Emphasis">P....v. N..zw.rkk.........:</text:span>  N..zw.rkk......... .h.. ...... L...k, z. B. K.b.., P..ch...., D..., S..ck.r ..w. E... .....v. N..zw.rkk......... b....... .. ....r R.... k.... S.r..v.r..r.....  </text:p>
          </table:table-cell>
          <table:table-cell office:value-type="string" table:style-name="tablecell">
            <text:p text:style-name="tablealignleft"> Ak..... k.... K........r... v.rh......  </text:p>
          </table:table-cell>
        </table:table-row>
        <table:table-row>
          <table:table-cell office:value-type="string" table:style-name="tablecell">
            <text:p text:style-name="tablealignleft"> D51  </text:p>
          </table:table-cell>
          <table:table-cell office:value-type="string" table:style-name="tablecell">
            <text:p text:style-name="tablealignleft"> <text:span text:style-name="Strong_20_Emphasis">P.......:</text:span>  P...z, ... ... M...rb....r .. ..r H..r.rch.. ....r Or.......... .........  </text:p>
          </table:table-cell>
          <table:table-cell office:value-type="string" table:style-name="tablecell">
            <text:p text:style-name="tablealignleft"> Ak..... k.... K........r... v.rh......  </text:p>
          </table:table-cell>
        </table:table-row>
        <table:table-row>
          <table:table-cell office:value-type="string" table:style-name="tablecell">
            <text:p text:style-name="tablealignleft"> D52  </text:p>
          </table:table-cell>
          <table:table-cell office:value-type="string" table:style-name="tablecell">
            <text:p text:style-name="tablealignleft"> <text:span text:style-name="Strong_20_Emphasis">Pr.j.k.v.r...w.r...ch.r:</text:span>  P.r..., ... ..r ... .r..........ß. D.rch..hr... ..... Pr.j.k.. v.r...w.r...ch ....  </text:p>
          </table:table-cell>
          <table:table-cell office:value-type="string" table:style-name="tablecell">
            <text:p text:style-name="tablealignleft"> U...r ... B..r... „Pr.j.k.v.r...w.r...ch.r“ ... ..ch. ..r V.r...w.r...ch. ..r ... U....z... ..r V.S 10000 z. v.r...h.., .....r. .... V.r...w.r...ch.. bzw. L....r v.. Pr.j.k..., ... v.. ..r Or.......... b.....r... bzw. ..rch....hr. w.r....  </text:p>
          </table:table-cell>
        </table:table-row>
        <table:table-row>
          <table:table-cell office:value-type="string" table:style-name="tablecell">
            <text:p text:style-name="tablealignleft"> D53  </text:p>
          </table:table-cell>
          <table:table-cell office:value-type="string" table:style-name="tablecell">
            <text:p text:style-name="tablealignleft"> <text:span text:style-name="Strong_20_Emphasis">Pr.z...:</text:span>  Sy.... v.. T....k....., ... E....b.. ... H.... v.. R.....rc.. .. Er..b..... ..w.......  </text:p>
          </table:table-cell>
          <table:table-cell office:value-type="string" table:style-name="tablecell">
            <text:p text:style-name="tablealignleft"> Ak..... k.... K........r... v.rh......  </text:p>
          </table:table-cell>
        </table:table-row>
        <table:table-row>
          <table:table-cell office:value-type="string" table:style-name="tablecell">
            <text:p text:style-name="tablealignleft"> D54  </text:p>
          </table:table-cell>
          <table:table-cell office:value-type="string" table:style-name="tablecell">
            <text:p text:style-name="tablealignleft"> <text:span text:style-name="Strong_20_Emphasis">Pr.z... ... h.h.. Sch..............:</text:span>  Pr.z..., b.. ...... F.h....k.... ...r k.rzz....... A...... ... k.....r..h...r Sch.... ......h.. k....  </text:p>
          </table:table-cell>
          <table:table-cell office:value-type="string" table:style-name="tablecell">
            <text:p text:style-name="tablealignleft"> Ak..... k.... K........r... v.rh......  </text:p>
          </table:table-cell>
        </table:table-row>
        <table:table-row>
          <table:table-cell office:value-type="string" table:style-name="tablecell">
            <text:p text:style-name="tablealignleft"> D55  </text:p>
          </table:table-cell>
          <table:table-cell office:value-type="string" table:style-name="tablecell">
            <text:p text:style-name="tablealignleft"> <text:span text:style-name="Strong_20_Emphasis">Pr.z...v.r...w.r...ch.r:</text:span>  P.r..., ... ..h.....ch ..r ..... ...r ..hr.r. Pr.z.... v.r...w.r...ch .... S.. b....z. ... Üb.rb..ck .b.r ... ..r ..... Pr.z.... b......... R.....rc.. ... .b.r ... .. ... .......... A...r..r......  </text:p>
          </table:table-cell>
          <table:table-cell office:value-type="string" table:style-name="tablecell">
            <text:p text:style-name="tablealignleft"> Ak..... k.... K........r... v.rh......  </text:p>
          </table:table-cell>
        </table:table-row>
        <table:table-row>
          <table:table-cell office:value-type="string" table:style-name="tablecell">
            <text:p text:style-name="tablealignleft"> D56  </text:p>
          </table:table-cell>
          <table:table-cell office:value-type="string" table:style-name="tablecell">
            <text:p text:style-name="tablealignleft"> <text:span text:style-name="Strong_20_Emphasis">R.......:</text:span>  V.rb.....ch. V.r..b..  </text:p>
          </table:table-cell>
          <table:table-cell office:value-type="string" table:style-name="tablecell">
            <text:p text:style-name="tablealignleft"> Ak..... k.... K........r... v.rh......  </text:p>
          </table:table-cell>
        </table:table-row>
        <table:table-row>
          <table:table-cell office:value-type="string" table:style-name="tablecell">
            <text:p text:style-name="tablealignleft"> D57  </text:p>
          </table:table-cell>
          <table:table-cell office:value-type="string" table:style-name="tablecell">
            <text:p text:style-name="tablealignleft"> <text:span text:style-name="Strong_20_Emphasis">R.....rc.:</text:span>  B..r..b......., ... ..r Or.......... ..h.r. ...r .hr z.r V.r...... ...h..  </text:p>
          </table:table-cell>
          <table:table-cell office:value-type="string" table:style-name="tablecell">
            <text:p text:style-name="tablealignleft"> Ak..... k.... K........r... v.rh......  </text:p>
          </table:table-cell>
        </table:table-row>
        <table:table-row>
          <table:table-cell office:value-type="string" table:style-name="tablecell">
            <text:p text:style-name="tablealignleft"> D58  </text:p>
          </table:table-cell>
          <table:table-cell office:value-type="string" table:style-name="tablecell">
            <text:p text:style-name="tablealignleft"> <text:span text:style-name="Strong_20_Emphasis">R...k.:</text:span>  E... ..ch E...r....w.hr.ch.....chk... ... Sch.....h.h. b.w.r.... G...hr.....  </text:p>
          </table:table-cell>
          <table:table-cell office:value-type="string" table:style-name="tablecell">
            <text:p text:style-name="tablealignleft"> Ak..... k.... K........r... v.rh......  </text:p>
          </table:table-cell>
        </table:table-row>
        <table:table-row>
          <table:table-cell office:value-type="string" table:style-name="tablecell">
            <text:p text:style-name="tablealignleft"> D59  </text:p>
          </table:table-cell>
          <table:table-cell office:value-type="string" table:style-name="tablecell">
            <text:p text:style-name="tablealignleft"> <text:span text:style-name="Strong_20_Emphasis">Sch..........:</text:span>  T... ..... IT-Sy....., ... ..r K......k..... ....., w.. z. B. E.h.r...- ... W.r.....-LAN-A.....r, ISDN-K.r..., M....., USB-P.r.., NFC- ... I..r.r..-Sch..........., SD-S.... ...r T......r...  </text:p>
          </table:table-cell>
          <table:table-cell office:value-type="string" table:style-name="tablecell">
            <text:p text:style-name="tablealignleft"> Ak..... k.... K........r... v.rh......  </text:p>
          </table:table-cell>
        </table:table-row>
        <table:table-row>
          <table:table-cell office:value-type="string" table:style-name="tablecell">
            <text:p text:style-name="tablealignleft"> D60  </text:p>
          </table:table-cell>
          <table:table-cell office:value-type="string" table:style-name="tablecell">
            <text:p text:style-name="tablealignleft"> <text:span text:style-name="Strong_20_Emphasis">Schw.ch......:</text:span>  U......, ..r .. .r.....ch., .... .... B..r.h... ... ..... z. .ch..z..... Obj.k. r.....ch .../...r z.....ch z........r..... k....  </text:p>
          </table:table-cell>
          <table:table-cell office:value-type="string" table:style-name="tablecell">
            <text:p text:style-name="tablealignleft"> B..r.h... + Schw.ch...... = G...hr....  </text:p>
          </table:table-cell>
        </table:table-row>
        <table:table-row>
          <table:table-cell office:value-type="string" table:style-name="tablecell">
            <text:p text:style-name="tablealignleft"> D61  </text:p>
          </table:table-cell>
          <table:table-cell office:value-type="string" table:style-name="tablecell">
            <text:p text:style-name="tablealignleft"> <text:span text:style-name="Strong_20_Emphasis">S.rv.r:</text:span>  Z...r.... IT-Sy...., .b.r ... ...k....... .../...r ...r...r.k..r.... N..z....... r.......r. w.r....  </text:p>
          </table:table-cell>
          <table:table-cell office:value-type="string" table:style-name="tablecell">
            <text:p text:style-name="tablealignleft"> Ak..... k.... K........r... v.rh......  </text:p>
          </table:table-cell>
        </table:table-row>
        <table:table-row>
          <table:table-cell office:value-type="string" table:style-name="tablecell">
            <text:p text:style-name="tablealignleft"> D61.1  </text:p>
          </table:table-cell>
          <table:table-cell office:value-type="string" table:style-name="tablecell"/>
          <table:table-cell office:value-type="string" table:style-name="tablecell">
            <text:p text:style-name="tablealignleft"> <text:span text:style-name="Strong_20_Emphasis">S.ch.rh...:</text:span> D.. Abw....h... ..ch. b.h.rr.chb.r.r G...hr... E... v........... S.ch.rh... k... .. ..r Pr.x.. ..ch. .rr..ch. w.r.... D.. ........... M.ß .. S.ch.rh... .... ...h..b v.. ... b.......... P.r..... .......r. ... ..r........ .. ... Er..r..r..... ... ... U...b....b.......... ......... w.r.... (D.... F.r.....r... w.r. w.hr.ch.....ch .. ....r z.k........ V.r.... ..r V.S 10000 ........... w.r....)  </text:p>
          </table:table-cell>
        </table:table-row>
        <table:table-row>
          <table:table-cell office:value-type="string" table:style-name="tablecell">
            <text:p text:style-name="tablealignleft"> D62  </text:p>
          </table:table-cell>
          <table:table-cell office:value-type="string" table:style-name="tablecell">
            <text:p text:style-name="tablealignleft"> <text:span text:style-name="Strong_20_Emphasis">S.ch.rh....v.r....:</text:span>  U..rw...ch... Er......, ... A..w.rk..... ... ... I...r.........ch.rh... h.. ... .r.ß. Sch.... ..ch ..ch z..h.. k.... W.. ..... ... S.ch.rh....v.r.... .......... w.r., w.r. v.. ..r Or.......... ...b.. .......r..  </text:p>
          </table:table-cell>
          <table:table-cell office:value-type="string" table:style-name="tablecell">
            <text:p text:style-name="tablealignleft"> Ak..... k.... K........r... v.rh......  </text:p>
          </table:table-cell>
        </table:table-row>
        <table:table-row>
          <table:table-cell office:value-type="string" table:style-name="tablecell">
            <text:p text:style-name="tablealignleft"> D63  </text:p>
          </table:table-cell>
          <table:table-cell office:value-type="string" table:style-name="tablecell">
            <text:p text:style-name="tablealignleft"> <text:span text:style-name="Strong_20_Emphasis">S...ch.r.r.:</text:span>  Or., .. ... N..z.r bzw. A....k....... .hr. D.... ....ch.r..  </text:p>
          </table:table-cell>
          <table:table-cell office:value-type="string" table:style-name="tablecell">
            <text:list text:style-name="List_20_1" text:continue-numbering="false">
              <text:list-item>
                <text:p text:style-name="List_20_1_Content_First"> D.. V.S 10000 v.r...h. ....r ..... S...ch.r.r. ..ch. ......ch. Or.., .. ..... D.... .b...... w.r..., .....r. j... Or.., .. ..... ... D.... ......rh..... ......ch.r. .....</text:p>
              </text:list-item>
              <text:list-item>
                <text:p text:style-name="List_20_1_Content_Last"> D.... D......... w.r. .. z.k........ V.r...... ..r V.S 100000 w.hr.ch.....ch ........., ... w.. ..... ......: „Or., .. ... N..z.r bzw. A....k....... .hr. D.... ......rh..... ....ch.r.. B.. ..... S...ch.r.r. k... .. ..ch .. ..... ..k.... S...ch.r.r. (w.. z. B. V.rz..ch..... ... S.rv.r. ...r W.rk........), ..... ..b.... S...ch.r.r. (w.. z. B. S..r..h.... ...r D......k...r..) ...r .. ..... .....r.. ......... S...ch.r.r. (w.. z. B. .........r.. S.rv.r ...r C....-D......) h.......“</text:p>
              </text:list-item>
            </text:list>
          </table:table-cell>
        </table:table-row>
        <table:table-row>
          <table:table-cell office:value-type="string" table:style-name="tablecell">
            <text:p text:style-name="tablealignleft"> D64  </text:p>
          </table:table-cell>
          <table:table-cell office:value-type="string" table:style-name="tablecell">
            <text:p text:style-name="tablealignleft"> <text:span text:style-name="Strong_20_Emphasis">S..r...:</text:span>  S........, .. ..r Pr.z.... ...r R.....rc.. ..ch. w.. v.r....h.. ...k......r... D.. ....rch ......h..... Sch.... .... ... ..r... ...z........ D.. B.......... ....r S..r... k... .. ........... T.......ch... v.r........ w.r....  </text:p>
          </table:table-cell>
          <table:table-cell office:value-type="string" table:style-name="tablecell">
            <text:p text:style-name="tablealignleft"> Ak..... k.... K........r... v.rh......  </text:p>
          </table:table-cell>
        </table:table-row>
        <table:table-row>
          <table:table-cell office:value-type="string" table:style-name="tablecell">
            <text:p text:style-name="tablealignleft"> D65  </text:p>
          </table:table-cell>
          <table:table-cell office:value-type="string" table:style-name="tablecell">
            <text:p text:style-name="tablealignleft"> <text:span text:style-name="Strong_20_Emphasis">Sy........w.r.:</text:span>  F.r.w.r., B..r..b..y.... ... .y......h. S...w.r.. Sy........w.r. v.rw..... ... ....r... ... .x..r... H.r.w.r.k.......... ..... IT-Sy......  </text:p>
          </table:table-cell>
          <table:table-cell office:value-type="string" table:style-name="tablecell">
            <text:p text:style-name="tablealignleft"> Ak..... k.... K........r... v.rh......  </text:p>
          </table:table-cell>
        </table:table-row>
        <table:table-row>
          <table:table-cell office:value-type="string" table:style-name="tablecell">
            <text:p text:style-name="tablealignleft"> D66  </text:p>
          </table:table-cell>
          <table:table-cell office:value-type="string" table:style-name="tablecell">
            <text:p text:style-name="tablealignleft"> <text:span text:style-name="Strong_20_Emphasis">T............:</text:span>  Ob.r... F.hr.....b..., w.. z. B. V.r......, G..ch......hr.r ...r B.h.r........r.  </text:p>
          </table:table-cell>
          <table:table-cell office:value-type="string" table:style-name="tablecell">
            <text:p text:style-name="tablealignleft">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text:p>
          </table:table-cell>
        </table:table-row>
        <table:table-row>
          <table:table-cell office:value-type="string" table:style-name="tablecell">
            <text:p text:style-name="tablealignleft"> D67  </text:p>
          </table:table-cell>
          <table:table-cell office:value-type="string" table:style-name="tablecell">
            <text:p text:style-name="tablealignleft"> <text:span text:style-name="Strong_20_Emphasis">V.rb......:</text:span>  K....,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68  </text:p>
          </table:table-cell>
          <table:table-cell office:value-type="string" table:style-name="tablecell">
            <text:p text:style-name="tablealignleft"> <text:span text:style-name="Strong_20_Emphasis">V.r..hr..:</text:span>  F.......... Ar. ... W...., w.. ... Pr.z... (...r ..ch .... ...z.... T....k... ....rh..b ..... Pr.z.....) ...z...hr.. ....  </text:p>
          </table:table-cell>
          <table:table-cell office:value-type="string" table:style-name="tablecell">
            <text:p text:style-name="tablealignleft"> Ak..... k.... K........r... v.rh......  </text:p>
          </table:table-cell>
        </table:table-row>
        <table:table-row>
          <table:table-cell office:value-type="string" table:style-name="tablecell">
            <text:p text:style-name="tablealignleft"> D69  </text:p>
          </table:table-cell>
          <table:table-cell office:value-type="string" table:style-name="tablecell">
            <text:p text:style-name="tablealignleft"> <text:span text:style-name="Strong_20_Emphasis">V.r...b.rk...:</text:span>  E... R.....rc. k... w.. v.r....h.. .....z. w.r....  </text:p>
          </table:table-cell>
          <table:table-cell office:value-type="string" table:style-name="tablecell">
            <text:p text:style-name="tablealignleft"> Ak..... k.... K........r... v.rh......  </text:p>
          </table:table-cell>
        </table:table-row>
        <table:table-row>
          <table:table-cell office:value-type="string" table:style-name="tablecell">
            <text:p text:style-name="tablealignleft"> D70  </text:p>
          </table:table-cell>
          <table:table-cell office:value-type="string" table:style-name="tablecell">
            <text:p text:style-name="tablealignleft"> <text:span text:style-name="Strong_20_Emphasis">V.r.r....chk...:</text:span>  E.....ch... ....r I...r......, ..r ..r ..... b..chr..k... E.......rkr... v.r....h.. z. .....  </text:p>
          </table:table-cell>
          <table:table-cell office:value-type="string" table:style-name="tablecell">
            <text:p text:style-name="tablealignleft"> Ak..... k.... K........r... v.rh......  </text:p>
          </table:table-cell>
        </table:table-row>
        <table:table-row>
          <table:table-cell office:value-type="string" table:style-name="tablecell">
            <text:p text:style-name="tablealignleft"> D71  </text:p>
          </table:table-cell>
          <table:table-cell office:value-type="string" table:style-name="tablecell">
            <text:p text:style-name="tablealignleft"> <text:span text:style-name="Strong_20_Emphasis">Z...r...r Pr.z...:</text:span>  Pr.z..., ..r .......ch...... ..r ... A....b...r....... ..r Or.......... .... D... k... z. B. ... Pr.z... ..r ... W.r..ch...... ...r ..r ... Erh... bzw. ... V.rb....r... ..r W...b.w.rb...h..k... .....  </text:p>
          </table:table-cell>
          <table:table-cell office:value-type="string" table:style-name="tablecell">
            <text:list text:style-name="List_20_1" text:continue-numbering="false">
              <text:list-item>
                <text:p text:style-name="List_20_1_Content_First"> D.. z...r.... Pr.z.... ....r Or.......... ...... ..ch ... H.... ........r Fr.... .r.......:</text:p>
                <text:list text:style-name="List_20_1">
                  <text:list-item>
                    <text:p text:style-name="List_20_1_Content"> W.. ... ... A....b. ..r Or..........?</text:p>
                  </text:list-item>
                  <text:list-item>
                    <text:p text:style-name="List_20_1_Content"> D.rch w..ch. Pr.z.... v.r..... ... Or.......... G...?</text:p>
                  </text:list-item>
                  <text:list-item>
                    <text:p text:style-name="List_20_1_Content"> M.. w..ch.. Pr.z..... w.r. ..ch.r........, .... ... Or.......... ..ch .. ..r Z.k.... G... v.r.....? (H..r....r k..... ..ch ... Pr.z.... z.r S.ch.r........ ..r C.......c. .......)</text:p>
                  </text:list-item>
                </text:list>
              </text:list-item>
              <text:list-item>
                <text:p text:style-name="List_20_1_Content_Last"> I. z.k........ V.r...... ..r V.S 10000 w.r. .....r B..r... v.r.....ch...ch .. „K.r..r.z...“ ..b...... w.r....</text:p>
              </text:list-item>
            </text:list>
          </table:table-cell>
        </table:table-row>
        <table:table-row>
          <table:table-cell office:value-type="string" table:style-name="tablecell">
            <text:p text:style-name="tablealignleft"> D71.1  </text:p>
          </table:table-cell>
          <table:table-cell office:value-type="string" table:style-name="tablecell"/>
          <table:table-cell office:value-type="string" table:style-name="tablecell">
            <text:p text:style-name="tablealignleft"> <text:span text:style-name="Strong_20_Emphasis">Z...r...r W.r.:</text:span> M...r.....r ...r ......r.....r W.r., ..r ..r ... A....b...r....... ..r Or.......... (...b......r. ..r ... D.rch..hr... ..r z...r.... Pr.z.... ... ..r ... Pr.z.... ... h.h.. Sch..............) ..v.rz.ch.b.r ..., w.. z. B. Pr...k............, W....., M...rb....r ...r ... V.r.r.... v.. K....., P.r...r. ...r G.....b.r. .. ... Or........... (D.... F.r.....r... w.r. w.hr.ch.....ch .. ....r z.k........ V.r.... ..r V.S 10000 ........... w.r....)  </text:p>
          </table:table-cell>
        </table:table-row>
        <table:table-row>
          <table:table-cell office:value-type="string" table:style-name="tablecell">
            <text:p text:style-name="tablealignleft"> D72  </text:p>
          </table:table-cell>
          <table:table-cell office:value-type="string" table:style-name="tablecell">
            <text:p text:style-name="tablealignleft"> <text:span text:style-name="Strong_20_Emphasis">Z.....:</text:span>  E..r.ch...., ... .. .r...b., ... ..ch.........ch. IT ..r Or.......... z. ...z...  </text:p>
          </table:table-cell>
          <table:table-cell office:value-type="string" table:style-name="tablecell">
            <text:p text:style-name="tablealignleft"> Ak..... k.... K........r... v.rh......  </text:p>
          </table:table-cell>
        </table:table-row>
        <table:table-row>
          <table:table-cell office:value-type="string" table:style-name="tablecell">
            <text:p text:style-name="tablealignleft"> D73  </text:p>
          </table:table-cell>
          <table:table-cell office:value-type="string" table:style-name="tablecell">
            <text:p text:style-name="tablealignleft"> <text:span text:style-name="Strong_20_Emphasis">Z..r...:</text:span>  D...........ch zw..ch.. ....r z..r........ I.....z ... ....r IT-R.....rc..  </text:p>
          </table:table-cell>
          <table:table-cell office:value-type="string" table:style-name="tablecell">
            <text:p text:style-name="tablealignleft"> Ak..... k.... K........r... v.rh......  </text:p>
          </table:table-cell>
        </table:table-row>
        <table:table-row>
          <table:table-cell office:value-type="string" table:style-name="tablecell">
            <text:p text:style-name="tablealignleft"> D74  </text:p>
          </table:table-cell>
          <table:table-cell office:value-type="string" table:style-name="tablecell">
            <text:p text:style-name="tablealignleft"> <text:span text:style-name="Strong_20_Emphasis">Z..r...:</text:span>  U......, ..r .. .r.....ch., .hy...ch ... ....r IT-R.....rc. z. ....r....r...  </text:p>
          </table:table-cell>
          <table:table-cell office:value-type="string" table:style-name="tablecell">
            <text:p text:style-name="tablealignleft"> Ak..... k.... K........r... v.rh......  </text:p>
          </table:table-cell>
        </table:table-row>
      </table:table>
      <text:p text:style-name="Text_20_body">&lt;--&gt;</text:p>
      <table:table table:style-name="PluginODTAutoStyle_Table_9">
        <table:table-column table:style-name="odt_auto_style_table_column_3_1"/>
        <table:table-column table:style-name="odt_auto_style_table_column_3_2"/>
        <table:table-row>
          <table:table-cell office:value-type="string" table:style-name="PluginODTAutoStyle_TableCell_10">
            <text:p text:style-name="PluginODTAutoStyle_Paragraph_11"><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2">
            <text:p text:style-name="PluginODTAutoStyle_Paragraph_1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ext_7" style:family="text">
      <style:text-properties fo:color="lightgrey" fo:font-style="normal" fo:font-size="10.5pt" fo:font-family="Garamond" fo:border="0pt none"/>
    </style:style>
    <style:style style:name="PluginODTAutoStyle_Text_8" style:family="text">
      <style:text-properties fo:color="lightgrey" fo:font-style="normal" fo:font-size="10.5pt" fo:font-family="Garamond" fo:border="0pt none"/>
    </style:style>
    <style:style style:name="PluginODTAutoStyle_Table_9"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3:start</dc:title>
  </office:meta>
</office:document-meta>
</file>