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8: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1" text:outline-level="1"><text:bookmark-start text:name="__RefHeading___sicherheitsvorfaelle_1"/><text:bookmark-start text:name="sicherheitsvorfaelle"/>18  Sicherheitsvorfälle<text:bookmark-end text:name="__RefHeading___sicherheitsvorfaelle_1"/><text:bookmark-end text:name="sicherheitsvorfaell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Eine angemessene Reaktion auf Sicherheitsvorfälle ermöglicht es, Schäden schnell einzudämmen und beheben zu können. Deshalb ist es notwendig, angemessen auf Sicherheitsvorfälle vorbereitet zu sein.  </text:p>
          </table:table-cell>
          <table:table-cell office:value-type="string" table:style-name="tablecell">
            <text:list text:style-name="List_20_1" text:continue-numbering="false">
              <text:list-item>
                <text:p text:style-name="List_20_1_Content_First"> Die VdS 10000 fordert von der Organisation, sich auf Sicherheitsvorfälle vorzubereiten, damit derartige Ereignisse zügig bewältigt werden können. Die Umsetzung der entsprechenden Maßnahmen hat zum Ziel, Schäden zu minimieren, möglichst schnell den Regelbetrieb wieder aufzunehmen und im Anschluss des Schadensereignisses konkrete Verbesserungsmaßnahmen zu erarbeiten, um gleiche oder ähnliche Vorkommnisse zukünftig zu vermeiden.</text:p>
              </text:list-item>
              <text:list-item>
                <text:p text:style-name="List_20_1_Content"> Die Maßnahmen der VdS 10000 für Störungen und Ausfälle sowie für Sicherheitsvorfälle sind nahezu identisch und können deshalb zeitgleich erarbeitet werden.</text:p>
              </text:list-item>
              <text:list-item>
                <text:p text:style-name="List_20_1_Content_Last"> In zukünftig.n V.r.ion.n d.r VdS 10000 w.rd.n ggf. di. Kapit.l 17 und 18 zu.amm.ng.fa..t.</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8:start</dc:title>
  </office:meta>
</office:document-meta>
</file>